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5000031960000252DC63DC942.svm"/>
  <manifest:file-entry manifest:media-type="image/png" manifest:full-path="Pictures/1000000000000108000000210A8214F6.png"/>
  <manifest:file-entry manifest:media-type="" manifest:full-path="Pictures/2000000C000004F800000B053366D74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 style:list-style-name="L15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2" style:family="presentation" style:parent-style-name="lyt-cool-subtitle">
      <style:graphic-properties draw:stroke="none" draw:fill="none" draw:fill-color="#cccc99" draw:textarea-horizontal-align="justify" draw:textarea-vertical-align="middle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auto-grow-height="true" fo:min-height="3.182cm"/>
    </style:style>
    <style:style style:name="pr5" style:family="presentation" style:parent-style-name="lyt-cool-outline1" style:list-style-name="L3">
      <style:graphic-properties fo:min-height="11.751cm"/>
    </style:style>
    <style:style style:name="pr6" style:family="presentation" style:parent-style-name="lyt-cool-notes">
      <style:graphic-properties draw:fill-color="#ffffff" fo:min-height="9.508cm"/>
    </style:style>
    <style:style style:name="pr7" style:family="presentation" style:parent-style-name="lyt-cool-outline1">
      <style:graphic-properties fo:min-height="11.751cm"/>
    </style:style>
    <style:style style:name="pr8" style:family="presentation" style:parent-style-name="lyt-cool-title">
      <style:graphic-properties fo:min-height="2.931cm"/>
    </style:style>
    <style:style style:name="pr9" style:family="presentation" style:parent-style-name="lyt-cool-outline1">
      <style:graphic-properties draw:auto-grow-height="true" fo:min-height="12.002cm"/>
    </style:style>
    <style:style style:name="pr10" style:family="presentation" style:parent-style-name="lyt-cool-outline1">
      <style:graphic-properties fo:min-height="12.309cm"/>
    </style:style>
    <style:style style:name="pr11" style:family="presentation" style:parent-style-name="lyt-cool-outline1" style:list-style-name="L13">
      <style:graphic-properties fo:min-height="11.751cm"/>
    </style:style>
    <style:style style:name="pr12" style:family="presentation" style:parent-style-name="lyt-cool-outline1" style:list-style-name="L13">
      <style:graphic-properties fo:min-height="11.751cm"/>
    </style:style>
    <style:style style:name="pr13" style:family="presentation" style:parent-style-name="lyt-cool-outline1">
      <style:graphic-properties fo:min-height="12.76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ff0000" fo:font-family="Georgia" style:font-family-generic="roman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6" style:family="paragraph">
      <style:text-properties fo:font-family="Georgia" style:font-family-generic="roman" style:font-pitch="variable" fo:font-size="28pt" style:font-size-asian="28pt" style:font-size-complex="28pt"/>
    </style:style>
    <style:style style:name="P7" style:family="paragraph">
      <style:text-properties fo:font-family="Georgia" style:font-family-generic="roman" style:font-pitch="variable"/>
    </style:style>
    <style:style style:name="P8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style:text-properties fo:font-family="Georgia" style:font-family-generic="roman" style:font-pitch="variable" fo:font-size="22pt" style:font-size-asian="22pt" style:font-size-complex="22pt"/>
    </style:style>
    <style:style style:name="P10" style:family="paragraph">
      <style:paragraph-properties style:text-autospace="none"/>
    </style:style>
    <style:style style:name="P11" style:family="paragraph">
      <style:text-properties fo:font-family="Georgia" style:font-family-generic="roman" style:font-pitch="variable" fo:font-size="24pt" style:font-size-asian="24pt" style:font-size-complex="24pt"/>
    </style:style>
    <style:style style:name="P12" style:family="paragraph">
      <style:text-properties fo:font-family="Georgia" style:font-family-generic="roman" style:font-pitch="variable" fo:font-size="26pt" style:font-size-asian="26pt" style:font-size-complex="26pt"/>
    </style:style>
    <style:style style:name="P13" style:family="paragraph">
      <style:text-properties fo:font-size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28pt"/>
    </style:style>
    <style:style style:name="P16" style:family="paragraph">
      <style:paragraph-properties fo:margin-left="0.949cm" fo:margin-right="0cm" fo:text-indent="-0.949cm" style:text-autospace="none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18pt"/>
    </style:style>
    <style:style style:name="P20" style:family="paragraph">
      <style:text-properties fo:font-family="Georgia" style:font-family-generic="roman" style:font-pitch="variable" fo:font-size="32pt" style:font-size-asian="32pt" style:font-size-complex="32pt"/>
    </style:style>
    <style:style style:name="P21" style:family="paragraph">
      <style:paragraph-properties fo:margin-left="0.953cm" fo:margin-right="0cm" fo:text-indent="-0.953cm" style:text-autospace="none"/>
    </style:style>
    <style:style style:name="P22" style:family="paragraph">
      <style:paragraph-properties fo:margin-left="3.175cm" fo:margin-right="0cm" fo:text-indent="-0.635cm" style:text-autospace="none"/>
    </style:style>
    <style:style style:name="P23" style:family="paragraph">
      <style:text-properties fo:color="#000000" fo:font-family="Georgia" style:font-family-generic="roman" style:font-pitch="variable"/>
    </style:style>
    <style:style style:name="P24" style:family="paragraph">
      <style:paragraph-properties fo:margin-left="0.758cm" fo:margin-right="0cm" fo:text-indent="-0.758cm" style:text-autospace="none"/>
    </style:style>
    <style:style style:name="P25" style:family="paragraph">
      <style:paragraph-properties fo:margin-left="0.758cm" fo:margin-right="0cm" fo:text-indent="-0.758cm" style:text-autospace="none"/>
      <style:text-properties fo:font-size="22pt" style:font-size-asian="22pt" style:font-size-complex="22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text-properties fo:font-size="22pt" style:font-size-asian="22pt" style:font-size-complex="22pt"/>
    </style:style>
    <style:style style:name="T1" style:family="text">
      <style:text-properties fo:color="#ff0000" fo:font-family="Georgia" style:font-family-generic="roman" style:font-pitch="variable" fo:font-size="36pt" style:font-size-asian="36pt" style:font-size-complex="36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8" style:family="text">
      <style:text-properties fo:font-family="Georgia" style:font-family-generic="roman" style:font-pitch="variable" fo:font-size="28pt" style:font-size-asian="28pt" style:font-size-complex="28pt"/>
    </style:style>
    <style:style style:name="T9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10" style:family="text">
      <style:text-properties fo:color="#b80047" fo:font-family="Georgia" style:font-family-generic="roman" style:font-pitch="variable" fo:font-size="28pt" style:font-size-asian="28pt" style:font-size-complex="28pt"/>
    </style:style>
    <style:style style:name="T11" style:family="text">
      <style:text-properties fo:color="#b80047" fo:font-family="Georgia" style:font-family-generic="roman" style:font-pitch="variable"/>
    </style:style>
    <style:style style:name="T12" style:family="text">
      <style:text-properties fo:font-family="Georgia" style:font-family-generic="roman" style:font-pitch="variable" fo:font-size="24pt" style:font-size-asian="24pt" style:font-size-complex="24pt"/>
    </style:style>
    <style:style style:name="T13" style:family="text">
      <style:text-properties fo:font-family="Georgia" style:font-family-generic="roman" style:font-pitch="variable" fo:font-size="26pt" style:font-size-asian="26pt" style:font-size-complex="26pt"/>
    </style:style>
    <style:style style:name="T14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5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16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18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9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0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21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family="Georgia" style:font-family-generic="roman" style:font-pitch="variable" fo:font-size="22pt" style:font-size-asian="22pt" style:font-size-complex="22pt"/>
    </style:style>
    <style:style style:name="T24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2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6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7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29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30" style:family="text">
      <style:text-properties fo:color="#800000" fo:font-family="Georgia" style:font-family-generic="roman" style:font-pitch="variable" fo:font-size="24pt" style:font-size-asian="24pt" style:font-size-complex="24pt"/>
    </style:style>
    <style:style style:name="T31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32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33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34" style:family="text">
      <style:text-properties fo:color="#000080" fo:font-family="Georgia" style:font-family-generic="roman" style:font-pitch="variable" fo:font-size="24pt" fo:language="cs" fo:country="CZ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5" style:family="text">
      <style:text-properties fo:color="#ff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6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7" style:family="text">
      <style:text-properties fo:color="#00008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8" style:family="text">
      <style:text-properties fo:color="#8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41" style:family="text">
      <style:text-properties fo:color="#800000" fo:font-family="Georgia" style:font-family-generic="roman" style:font-pitch="variable" fo:font-size="22pt" style:font-size-asian="22pt" style:font-size-complex="22pt"/>
    </style:style>
    <style:style style:name="T42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3" style:family="text">
      <style:text-properties fo:color="#00008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4" style:family="text">
      <style:text-properties fo:color="#000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45" style:family="text">
      <style:text-properties fo:color="#ff0000" fo:font-family="Georgia" style:font-family-generic="roman" style:font-pitch="variable" fo:font-size="28pt" style:font-size-asian="26pt" style:font-size-complex="26pt"/>
    </style:style>
    <style:style style:name="T46" style:family="text">
      <style:text-properties fo:font-family="Georgia" style:font-family-generic="roman" style:font-pitch="variable" fo:font-size="28pt" style:font-size-asian="26pt" style:font-size-complex="26pt"/>
    </style:style>
    <style:style style:name="T47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48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49" style:family="text">
      <style:text-properties fo:color="#ff0000" fo:font-family="Georgia" style:font-family-generic="roman" style:font-pitch="variable" fo:font-size="20pt" style:font-size-asian="20pt" style:font-size-complex="20pt"/>
    </style:style>
    <style:style style:name="T50" style:family="text">
      <style:text-properties fo:color="#000000" fo:font-family="Georgia" style:font-family-generic="roman" style:font-pitch="variable" fo:font-size="20pt" style:font-size-asian="20pt" style:font-size-complex="20pt"/>
    </style:style>
    <style:style style:name="T51" style:family="text">
      <style:text-properties fo:color="#40458c" style:text-outline="false" style:text-line-through-style="none" fo:font-family="Georgia" style:font-family-generic="roman" style:font-pitch="variable" fo:font-size="20pt" fo:font-style="normal" fo:text-shadow="none" style:text-underline-style="none" fo:font-weight="normal" style:font-size-asian="20pt" style:font-size-complex="20pt"/>
    </style:style>
    <style:style style:name="T52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53" style:family="text">
      <style:text-properties fo:color="#40458c" style:text-outline="false" style:text-line-through-style="none" fo:font-family="Wingdings" style:font-charset="x-symbol" fo:font-size="35.5pt" fo:font-style="normal" fo:text-shadow="none" style:text-underline-style="none" fo:font-weight="normal" style:font-family-asian="Wingdings" style:font-charset-asian="x-symbol" style:font-size-asian="35.5pt" style:font-family-complex="Wingdings" style:font-charset-complex="x-symbol" style:font-size-complex="20.2000007629395pt"/>
    </style:style>
    <style:style style:name="T54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55" style:family="text">
      <style:text-properties fo:color="#800000" fo:font-family="Georgia" style:font-family-generic="roman" style:font-pitch="variable" fo:font-size="26pt" style:font-size-asian="26pt" style:font-size-complex="26pt"/>
    </style:style>
    <style:style style:name="T56" style:family="text">
      <style:text-properties fo:color="#ff0000" fo:font-family="Georgia" style:font-family-generic="roman" style:font-pitch="variable"/>
    </style:style>
    <style:style style:name="T57" style:family="text">
      <style:text-properties fo:color="#008000" fo:font-family="Georgia" style:font-family-generic="roman" style:font-pitch="variable"/>
    </style:style>
    <style:style style:name="T58" style:family="text">
      <style:text-properties fo:color="#000080" fo:font-family="Georgia" style:font-family-generic="roman" style:font-pitch="variable"/>
    </style:style>
    <style:style style:name="T59" style:family="text">
      <style:text-properties fo:color="#000000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normal" style:font-size-asian="26pt" style:font-family-complex="Tahoma" style:font-family-generic-complex="swiss" style:font-size-complex="26pt"/>
    </style:style>
    <style:style style:name="T60" style:family="text">
      <style:text-properties fo:color="#000000" style:text-outline="false" style:text-line-through-style="none" fo:font-family="Tahoma" style:font-family-generic="swiss" fo:font-size="32pt" fo:language="en" fo:country="GB" fo:font-style="normal" fo:text-shadow="none" style:text-underline-style="none" fo:font-weight="normal" style:font-size-asian="32pt" style:font-family-complex="Tahoma" style:font-family-generic-complex="swiss" style:font-size-complex="15.8999996185303pt"/>
    </style:style>
    <style:style style:name="T61" style:family="text">
      <style:text-properties fo:font-size="36pt" style:font-size-asian="36pt" style:font-size-complex="36pt"/>
    </style:style>
    <style:style style:name="T62" style:family="text">
      <style:text-properties fo:font-size="40pt" style:font-size-asian="40pt" style:font-size-complex="40pt"/>
    </style:style>
    <style:style style:name="T63" style:family="text">
      <style:text-properties fo:color="#b80047" fo:font-family="Georgia" style:font-family-generic="roman" style:font-pitch="variable" fo:font-size="26pt" style:font-size-asian="26pt" style:font-size-complex="26pt"/>
    </style:style>
    <style:style style:name="T64" style:family="text">
      <style:text-properties fo:font-family="Georgia" style:font-family-generic="roman" style:font-pitch="variable" fo:font-size="18pt" style:font-size-asian="18pt" style:font-size-complex="18pt"/>
    </style:style>
    <style:style style:name="T65" style:family="text">
      <style:text-properties fo:color="#99284c" fo:font-family="Georgia" style:font-family-generic="roman" style:font-pitch="variable" fo:font-size="26pt" style:font-size-asian="26pt" style:font-size-complex="26pt"/>
    </style:style>
    <style:style style:name="T66" style:family="text">
      <style:text-properties fo:font-size="18pt"/>
    </style:style>
    <style:style style:name="T67" style:family="text">
      <style:text-properties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8" style:family="text">
      <style:text-properties fo:color="#00cc00" style:text-outline="false" style:text-line-through-style="none" fo:font-family="Georgia" style:font-family-generic="roman" style:font-pitch="variable" fo:font-size="26pt" fo:font-style="italic" fo:text-shadow="1pt 1pt" style:text-underline-style="none" fo:font-weight="normal" style:font-size-asian="26pt" style:font-style-asian="italic" style:font-family-complex="'Comic Sans MS'" style:font-family-generic-complex="script" style:font-size-complex="26pt" style:font-style-complex="italic"/>
    </style:style>
    <style:style style:name="T69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70" style:family="text">
      <style:text-properties fo:font-family="Georgia" style:font-family-generic="roman" style:font-pitch="variable" fo:font-size="32pt" style:font-size-asian="32pt" style:font-size-complex="32pt"/>
    </style:style>
    <style:style style:name="T71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72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73" style:family="text">
      <style:text-properties fo:color="#008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4" style:family="text">
      <style:text-properties fo:color="#ff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75" style:family="text">
      <style:text-properties fo:color="#00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76" style:family="text">
      <style:text-properties fo:color="#ff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7" style:family="text">
      <style:text-properties fo:color="#00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78" style:family="text">
      <style:text-properties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79" style:family="text">
      <style:text-properties style:text-outline="false" style:text-line-through-style="none" fo:font-family="Georgia" style:font-family-generic="roman" fo:font-size="22pt" fo:language="en" fo:country="US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80" style:family="text">
      <style:text-properties fo:color="#008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language-asian="cs" style:country-asian="CZ" style:font-family-complex="Georgia" style:font-family-generic-complex="roman" style:font-size-complex="26pt" style:language-complex="ar" style:country-complex="SA" style:font-style-complex="italic"/>
    </style:style>
    <style:style style:name="T81" style:family="text">
      <style:text-properties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language-asian="cs" style:country-asian="CZ" style:font-family-complex="Georgia" style:font-family-generic-complex="roman" style:font-size-complex="26pt" style:language-complex="ar" style:country-complex="SA" style:font-style-complex="italic"/>
    </style:style>
    <style:style style:name="T82" style:family="text">
      <style:text-properties style:text-outline="false" style:text-line-through-style="none" fo:font-family="Georgia" style:font-family-generic="roman" fo:font-size="26pt" fo:language="en" fo:country="US" fo:text-shadow="none" style:text-underline-style="none" fo:font-weight="normal" style:letter-kerning="true" style:font-family-asian="Verdana" style:font-family-generic-asian="swiss" style:font-size-asian="26pt" style:language-asian="cs" style:country-asian="CZ" style:font-family-complex="Georgia" style:font-family-generic-complex="roman" style:font-size-complex="26pt" style:language-complex="ar" style:country-complex="SA"/>
    </style:style>
    <style:style style:name="T83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84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85" style:family="text">
      <style:text-properties fo:color="#000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language-asian="cs" style:country-asian="CZ" style:font-style-asian="normal" style:font-family-complex="Georgia" style:font-family-generic-complex="roman" style:font-size-complex="26pt" style:language-complex="ar" style:country-complex="SA" style:font-style-complex="normal"/>
    </style:style>
    <style:style style:name="T86" style:family="text">
      <style:text-properties fo:color="#000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language-asian="cs" style:country-asian="CZ" style:font-style-asian="italic" style:font-family-complex="Georgia" style:font-family-generic-complex="roman" style:font-size-complex="26pt" style:language-complex="ar" style:country-complex="SA" style:font-style-complex="italic"/>
    </style:style>
    <style:style style:name="T87" style:family="text">
      <style:text-properties fo:color="#008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language-asian="cs" style:country-asian="CZ" style:font-style-asian="normal" style:font-family-complex="Georgia" style:font-family-generic-complex="roman" style:font-size-complex="26pt" style:language-complex="ar" style:country-complex="SA" style:font-style-complex="normal"/>
    </style:style>
    <style:style style:name="T88" style:family="text">
      <style:text-properties fo:color="#008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language-asian="cs" style:country-asian="CZ" style:font-style-asian="italic" style:font-family-complex="Georgia" style:font-family-generic-complex="roman" style:font-size-complex="26pt" style:language-complex="ar" style:country-complex="SA" style:font-style-complex="italic"/>
    </style:style>
    <style:style style:name="T89" style:family="text">
      <style:text-properties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90" style:family="text">
      <style:text-properties fo:color="#000000" style:text-outline="false" style:text-line-through-style="none" fo:font-family="Georgia" style:font-family-generic="roman" fo:font-size="22pt" fo:language="en" fo:country="US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/>
    </style:style>
    <style:style style:name="T91" style:family="text">
      <style:text-properties fo:color="#008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92" style:family="text">
      <style:text-properties fo:color="#000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93" style:family="text">
      <style:text-properties fo:color="#000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94" style:family="text">
      <style:text-properties fo:color="#008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13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692cm" svg:height="3.442cm" svg:x="1.866cm" svg:y="0.853cm" presentation:class="title" presentation:user-transformed="true">
          <draw:text-box>
            <text:p text:style-name="P1"><text:span text:style-name="T1">Předmětové selekční jazyky (PSJ)</text:span></text:p>
          </draw:text-box>
        </draw:frame>
        <draw:frame presentation:style-name="pr2" draw:text-style-name="P5" draw:layer="layout" svg:width="23.5cm" svg:height="12.262cm" svg:x="1cm" svg:y="5.238cm" presentation:class="subtitle" presentation:user-transformed="true">
          <draw:text-box>
            <text:p text:style-name="P3"><text:span text:style-name="T2">Předmět: Selekční jazyky</text:span></text:p>
            <text:p text:style-name="P3"><text:span text:style-name="T3">6. 4. 2012</text:span></text:p>
            <text:p text:style-name="P4"><text:span text:style-name="T3"/></text:p>
            <text:p text:style-name="P4"><text:span text:style-name="T4">Přednášející: Mgr. Silvie Kořínková Presová</text:span></text:p>
            <text:p text:style-name="P4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 presentation:user-transformed="true">
          <draw:text-box>
            <text:p><text:span text:style-name="T6">Varianty termínu</text:span></text:p>
          </draw:text-box>
        </draw:frame>
        <draw:frame presentation:style-name="pr5" draw:text-style-name="P6" draw:layer="layout" svg:width="21.692cm" svg:height="11.751cm" svg:x="1.866cm" svg:y="5.295cm" presentation:class="outlin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používané české ekvivalenty</text:span><text:span text:style-name="T8"> - věcné autority, systémy heslování, předmětová pořádací soustava, verbální pořádací systémy, předmětové třídění (nevhodné označení) apod. </text:span></text:p>
                <text:p><text:span text:style-name="T8"/></text:p>
              </text:list-item>
              <text:list-item>
                <text:p><text:span text:style-name="T9">anglické ekv.</text:span><text:span text:style-name="T8"> - subject retrieval language, verbal indexing languages, controlled vocabulary, vocabulary control too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Výklad termínu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0">Předmětový selekční jazyk</text:span><text:span text:style-name="T11"> </text:span><text:span text:style-name="T12">(výklad z TDKIV)</text:span><text:span text:style-name="T13"> </text:span><text:span text:style-name="T8"><text:s/></text:span></text:p>
              </text:list-header>
            </text:list>
            <text:list text:style-name="L3">
              <text:list-item>
                <text:p><text:span text:style-name="T14">Selekční jazyk založený na abecedně uspořádaném systému hesel, popř. lexikálních jednotek. </text:span></text:p>
              </text:list-item>
              <text:list-item>
                <text:p><text:span text:style-name="T8">Podle charakteru lexikálních jednotek se rozlišují předmětové selekční jazyky založené na použití klíčových slov (např. klíčová slova z názvu dokumentů, rotované rejstříky), předmětová hesla (jazyk předmětových hesel) a deskriptorové selekční jazyk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2.825cm" svg:height="14.064cm" svg:x="1.199cm" svg:y="4.836cm" presentation:class="outline" presentation:user-transformed="true">
          <draw:text-box>
            <text:list text:style-name="L4">
              <text:list-item>
                <text:p><text:span text:style-name="T9">Předmětový SJ je SJ používaný při realizaci procesu předmětového pořádání informací jako jeho výrazový a vyjadřovací prostředek.</text:span><text:span text:style-name="T8"> </text:span><text:span text:style-name="T12">(Kovář, </text:span><text:span text:style-name="T15">1984, </text:span><text:span text:style-name="T12">s. 129) </text:span></text:p>
                <text:p><text:span text:style-name="T12"/></text:p>
              </text:list-item>
              <text:list-item>
                <text:p><text:span text:style-name="T7">Předmětové pořádání informací je proces, při kterém slovně vyjádřený obsah, téma či předmět dokumentu, jeho částí nebo jednotlivých v něm obsažených informací je převáděn do jednou více, jindy méně normalizovaných a formalizovaných hesel (deskriptorů), která jsou ve slovnících uspořádána abecedně.</text:span><text:span text:style-name="T8"> </text:span><text:span text:style-name="T12">(volně podle Kovář, </text:span><text:span text:style-name="T15">1984, </text:span><text:span text:style-name="T12">s. 13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3.103cm" svg:x="1.866cm" svg:y="5.295cm" presentation:class="outline" presentation:user-transformed="true">
          <draw:text-box>
            <text:list text:style-name="L4">
              <text:list-item>
                <text:p><text:span text:style-name="T7">Controlled vocabulary</text:span><text:span text:style-name="T8"> - Seznam nebo databáze věcných termínů, kdy všechny termíny nebo fráze reprezentující pojem jsou sdruženy dohromady. Preferované lexik. jednotky jsou navrženy pro užití v záznamech o dokumentech v rešeršních systémech. </text:span><text:span text:style-name="T12">(volně podle Taylor, </text:span><text:span text:style-name="T16">2004, </text:span><text:span text:style-name="T12">s. 361)</text:span></text:p>
              </text:list-item>
              <text:list-item>
                <text:p><text:span text:style-name="T17">Vocabulary control tool</text:span><text:span text:style-name="T8"> - Organizovaný seznam termínů nebo frází, který může být použit k indexování nebo prohledávání sbírky pomocí věcných termínů či frází. </text:span><text:span text:style-name="T12">(Chowdhury, 2007, s. XVII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7" draw:layer="layout" svg:width="21.692cm" svg:height="13.054cm" svg:x="1.866cm" svg:y="5.295cm" presentation:class="outline" presentation:user-transformed="true">
          <draw:text-box>
            <text:list text:style-name="L4">
              <text:list-item>
                <text:p><text:span text:style-name="T18">prekoordinované PSJ </text:span><text:span text:style-name="T19">- Vyjadřují téma dokumentu nebo dotazu souborem slov přirozeného jazyka svázaných podle pevně stanovených pravidel </text:span><text:span text:style-name="T19"><text:line-break/></text:span><text:span text:style-name="T19">a dávajících smysl jen jako celek. </text:span></text:p>
              </text:list-item>
              <text:list-item>
                <text:p><text:span text:style-name="T20">postkoordinované PSJ </text:span><text:span text:style-name="T19">- Téma dokumentu nebo dotazu je vyjádřeno také souborem slov přirozeného jazyka, avšak tento soubor se skládá z původně vzájemně izolovaných </text:span></text:p>
                <text:p><text:span text:style-name="T19">a samostatných slov a sousloví, která byla vybrána z řízeného slovníku.</text:span><text:span text:style-name="T19"><text:tab/></text:span></text:p>
                <text:p><text:span text:style-name="T21">(Kovář, 1984, s. 132 - 133)</text:span></text:p>
              </text:list-item>
            </text:list>
            <text:list text:style-name="L3">
              <text:list-header>
                <text:p><text:span text:style-name="T21"><text:s/></text:span></text:p>
              </text:list-header>
            </text:list>
            <text:list text:style-name="L4">
              <text:list-header>
                <text:p><text:span text:style-name="T21"/></text:p>
              </text:list-header>
            </text:list>
          </draw:text-box>
        </draw:frame>
        <draw:frame presentation:style-name="pr8" draw:layer="layout" svg:width="21.692cm" svg:height="2.931cm" svg:x="1.866cm" svg:y="1.524cm" presentation:class="title">
          <draw:text-box>
            <text:p>Druhy předmětových SJ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" draw:text-style-name="P3" draw:layer="layout" svg:width="22cm" svg:height="13cm" svg:x="1cm" svg:y="4.5cm">
          <draw:image xlink:href="Pictures/200001A5000031960000252DC63DC942.svm" xlink:type="simple" xlink:show="embed" xlink:actuate="onLoad">
            <text:p/>
          </draw:image>
        </draw:frame>
        <draw:frame presentation:style-name="pr8" draw:text-style-name="P8" draw:layer="layout" svg:width="21.692cm" svg:height="2.931cm" svg:x="1.866cm" svg:y="1.524cm" presentation:class="title" presentation:user-transformed="true">
          <draw:text-box>
            <text:p text:style-name="P4"><text:span text:style-name="T22">NOVÁK, Blahoslav. Projevuje se snižování hektarových výnosů chmele a spotřeby piva u nás na rozloze vinic a výrobě vína v Rakousku? Šťastný vinař, 2009, roč. 1, č. 2, s. 10-22.</text:span></text:p>
          </draw:text-box>
        </draw:frame>
        <draw:frame presentation:style-name="pr9" draw:text-style-name="P9" draw:layer="layout" svg:width="21.692cm" svg:height="13.216cm" svg:x="1.866cm" svg:y="5.295cm" presentation:class="outline" presentation:user-transformed="true">
          <draw:text-box>
            <text:list text:style-name="L4">
              <text:list-header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>Schwarz, J., 2007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7" draw:text-style-name="P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><text:span text:style-name="T14">prekoordinované PSJ </text:span><text:span text:style-name="T24">- </text:span><text:span text:style-name="T8">předmětová hesla (jazyk předmětových hesel, PSJ typu předmětových hesel)</text:span></text:p>
              </text:list-item>
            </text:list>
            <text:p><text:span text:style-name="T8"/></text:p>
            <text:list text:continue-numbering="true" text:style-name="L4">
              <text:list-item>
                <text:p><text:span text:style-name="T7">postkoordinované PSJ</text:span><text:span text:style-name="T24"> - </text:span><text:span text:style-name="T8">deskriptorové SJ (PSJ deskriptorového typu), volně tvořená klíčová slova, PSJ založené na použití slov z názvu dokumentů - permutované (rotované) rejstříky (KWIC, KWO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edmětová hesla</text:p>
          </draw:text-box>
        </draw:frame>
        <draw:frame presentation:style-name="pr7" draw:text-style-name="P6" draw:layer="layout" svg:width="21.692cm" svg:height="11.985cm" svg:x="1.866cm" svg:y="5.295cm" presentation:class="outline" presentation:user-transformed="true">
          <draw:text-box>
            <text:list text:style-name="L4">
              <text:list-item>
                <text:p><text:span text:style-name="T14">Jazyk předmětových hesel představuje nástroj, ve kterém je téma dokumentu vyjádřeno sestavou lexikálních jednotek podle předem stanovených syntagmatických a syntaktických pravidel už v průběhu indexování. </text:span><text:span text:style-name="T12">(Balíková, 2001)</text:span></text:p>
                <text:p><text:span text:style-name="T12"/></text:p>
              </text:list-item>
            </text:list>
            <text:list text:style-name="L3">
              <text:list-item>
                <text:p><text:span text:style-name="T8">použití - p</text:span><text:span text:style-name="T25">ředmětová hesla jako prvky řazení v předmětových katalozích a kartotékách</text:span></text:p>
                <text:p><text:span text:style-name="T25"><text:a xlink:href="http://www.lib.cas.cz/katalogy/predmetovy-katalog/">http://www.lib.cas.cz/katalogy/predmetovy-katalog/</text:a></text:span></text:p>
              </text:list-item>
              <text:list-item>
                <text:p><text:span text:style-name="T25">použití v online prostředí - modifikace pravide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9" presentation:class="page"/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Předmětová hesla</text:p>
          </draw:text-box>
        </draw:frame>
        <draw:frame presentation:style-name="pr7" draw:text-style-name="P7" draw:layer="layout" svg:width="21.692cm" svg:height="14.704cm" svg:x="1.866cm" svg:y="5.295cm" presentation:class="outline" presentation:user-transformed="true">
          <draw:text-box>
            <text:list text:style-name="L4">
              <text:list-item>
                <text:p><text:span text:style-name="T8">Pořádací znak - </text:span><text:span text:style-name="T14">předmětové heslo</text:span><text:span text:style-name="T8"> (PH) - Předmětové heslo je jednoslovné nebo víceslovné formálně upravené vyjádření obsahu (resp. tematiky), popř. i charakteristiky formy dokumentu.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</text:span><text:span text:style-name="T14">předmětový prvek</text:span></text:p>
                <text:p><text:span text:style-name="T14"/></text:p>
              </text:list-item>
            </text:list>
            <text:list text:style-name="L3">
              <text:list-item>
                <text:p><text:span text:style-name="T25">Předmětové heslo se skládá z jednoho nebo několika předmětových prvků - </text:span><text:span text:style-name="T26">jednočlenné či vícečlenné PH</text:span><text:span text:style-name="T25"> (řetězec PH)</text:span></text:p>
                <text:p><text:span text:style-name="T25"/></text:p>
              </text:list-item>
              <text:list-item>
                <text:p><text:span text:style-name="T27">ČSN 01 0188 Tvorba předmětových hesel</text:span></text:p>
                <text:p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Schéma PH</text:p>
          </draw:text-box>
        </draw:frame>
        <draw:frame presentation:style-name="pr9" draw:text-style-name="P11" draw:layer="layout" svg:width="23.393cm" svg:height="13.455cm" svg:x="1.442cm" svg:y="5.295cm" presentation:class="outline" presentation:user-transformed="true">
          <draw:text-box>
            <text:list text:style-name="L4">
              <text:list-header>
                <text:p><text:span text:style-name="T29">Heslo</text:span><text:span text:style-name="T12"> (ev. </text:span><text:span text:style-name="T30">doplněk hesla</text:span><text:span text:style-name="T12">) - </text:span><text:span text:style-name="T31">1.</text:span><text:span text:style-name="T12"> </text:span><text:span text:style-name="T31">podheslo</text:span><text:span text:style-name="T12"> (ev. doplněk podhesla) - </text:span><text:span text:style-name="T32">2. podheslo</text:span><text:span text:style-name="T12"> (ev. doplněk hesla) - </text:span><text:span text:style-name="T33">n. podheslo</text:span><text:span text:style-name="T12"> (ev. doplněk podhesla)</text:span></text:p>
                <text:p><text:span text:style-name="T12"/></text:p>
              </text:list-header>
              <text:list-item>
                <text:p><text:span text:style-name="T29">Letadla</text:span><text:span text:style-name="T12"> - </text:span><text:span text:style-name="T31">podvozky</text:span><text:span text:style-name="T12"> - </text:span><text:span text:style-name="T32">příručky</text:span></text:p>
              </text:list-item>
              <text:list-item>
                <text:p><text:span text:style-name="T29">Cukrovka</text:span><text:span text:style-name="T12"> (řepa) - </text:span><text:span text:style-name="T31">cukernatost</text:span></text:p>
              </text:list-item>
              <text:list-item>
                <text:p><text:span text:style-name="T29">Francie</text:span><text:span text:style-name="T33"> – </text:span><text:span text:style-name="T31">Prusko</text:span><text:span text:style-name="T33"> – </text:span><text:span text:style-name="T32">války</text:span><text:span text:style-name="T33"> – r. 1870-1871</text:span></text:p>
                <text:p><text:span text:style-name="T34"/></text:p>
              </text:list-item>
            </text:list>
            <text:p text:style-name="P10"><text:span text:style-name="T35">Heslo</text:span><text:span text:style-name="T36"> - Vyjadřuje se jím pojem, který má pro obsahovou charakteristiku dokumentu rozhodující význam - hlavní téma. </text:span></text:p>
            <text:p text:style-name="P10"><text:span text:style-name="T37">Podheslo</text:span><text:span text:style-name="T36"> upřesňuje heslo obsahově a podle potřeby i formálně. </text:span></text:p>
            <text:p text:style-name="P10"><text:span text:style-name="T38">Doplňky hesla n. podhesla</text:span><text:span text:style-name="T36"> vysvětlují stejně znějící, významově však odlišné prvky předmětového hesl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lovník</text:p>
          </draw:text-box>
        </draw:frame>
        <draw:frame presentation:style-name="pr7" draw:text-style-name="P7" draw:layer="layout" svg:width="23.134cm" svg:height="14.821cm" svg:x="1.866cm" svg:y="5.295cm" presentation:class="outline" presentation:user-transformed="true">
          <draw:text-box>
            <text:list text:style-name="L4">
              <text:list-item>
                <text:p><text:span text:style-name="T18">Předmětový heslář</text:span><text:span text:style-name="T13"> - Seznam prvků předmětových hesel užitých při zpracování konkrétního předmětového katalogu či předmětové kartotéky (Pinkas, s. 95). </text:span></text:p>
              </text:list-item>
            </text:list>
            <text:list text:style-name="L3">
              <text:list-item>
                <text:list>
                  <text:list-item>
                    <text:p><text:span text:style-name="T13">Nejen seznam prvků, ale též celých řetězců předmětových hesel. </text:span></text:p>
                  </text:list-item>
                </text:list>
              </text:list-item>
            </text:list>
            <text:list text:style-name="L4">
              <text:list-header>
                <text:p><text:span text:style-name="T13"/></text:p>
              </text:list-header>
              <text:list-item>
                <text:p><text:span text:style-name="T20">Struktura</text:span><text:span text:style-name="T13"> </text:span></text:p>
              </text:list-item>
            </text:list>
            <text:list text:style-name="L5">
              <text:list-item>
                <text:p><text:span text:style-name="T13">částečná hierarchie</text:span></text:p>
              </text:list-item>
              <text:list-item>
                <text:p><text:span text:style-name="T13">přidružovací odkazy (viz též) - klasifikace viz též indexace </text:span></text:p>
              </text:list-item>
              <text:list-item>
                <text:p><text:span text:style-name="T13">vylučovací odkazy (viz) - např. klasifikace viz kategorizace</text:span></text:p>
              </text:list-item>
            </text:list>
            <text:list text:style-name="L4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yntaxe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14">Syntaktická pravidla</text:span><text:span text:style-name="T8"> - uspořádání prvků předmětového hesla/kombinace prvků předmětového hesla</text:span></text:p>
                <text:p><text:span text:style-name="T8"/></text:p>
              </text:list-item>
              <text:list-item>
                <text:p><text:span text:style-name="T9">Princip prekoordin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hody/Nevýhody <text:span text:style-name="T39">(Balíková, 2001)</text:span></text:p>
          </draw:text-box>
        </draw:frame>
        <draw:frame presentation:style-name="pr7" draw:text-style-name="P9" draw:layer="layout" svg:width="23.11cm" svg:height="14.097cm" svg:x="1.267cm" svg:y="4.731cm" presentation:class="outline" presentation:user-transformed="true">
          <draw:text-box>
            <text:list text:style-name="L4">
              <text:list-header>
                <text:p><text:span text:style-name="T40">Výhody</text:span><text:span text:style-name="T23"> </text:span></text:p>
              </text:list-header>
            </text:list>
            <text:list text:style-name="L6">
              <text:list-item>
                <text:p><text:span text:style-name="T23">detailní vyjádření předmětu dokumentu</text:span></text:p>
              </text:list-item>
              <text:list-item>
                <text:p><text:span text:style-name="T23">odpovídající specifičnost</text:span></text:p>
              </text:list-item>
              <text:list-item>
                <text:p><text:span text:style-name="T23">maximální informační hodnota řetězce předmětového hesla</text:span></text:p>
              </text:list-item>
              <text:list-item>
                <text:p><text:span text:style-name="T23">efektivní servis pro uživatele v tradičním prostředí</text:span></text:p>
              </text:list-item>
            </text:list>
            <text:list text:style-name="L4">
              <text:list-header>
                <text:p><text:span text:style-name="T23"/></text:p>
                <text:p><text:span text:style-name="T41">Nevýhody</text:span><text:span text:style-name="T23"> </text:span></text:p>
              </text:list-header>
            </text:list>
            <text:list text:style-name="L7">
              <text:list-item>
                <text:p><text:span text:style-name="T23">rozklad víceslovných lexikálních jednotek (např. výkon vazby: vazba - výkon)</text:span></text:p>
              </text:list-item>
              <text:list-item>
                <text:p><text:span text:style-name="T23">délka řetězce předmětového hesla</text:span></text:p>
              </text:list-item>
              <text:list-item>
                <text:p><text:span text:style-name="T23">princip prekoordinace uplatněný v syntaktické rovině, a z toho pramenící:</text:span></text:p>
              </text:list-item>
            </text:list>
            <text:list text:style-name="L3">
              <text:list-item>
                <text:p><text:span text:style-name="T23">komplikovaná pravidla aplikační syntaxe</text:span></text:p>
              </text:list-item>
              <text:list-item>
                <text:p><text:span text:style-name="T23">redundantnost informací v bibliografickém záznamu</text:span></text:p>
              </text:list-item>
              <text:list-item>
                <text:p><text:span text:style-name="T23">rozsáhlost autoritního souboru</text:span></text:p>
              </text:list-item>
              <text:list-item>
                <text:p><text:span text:style-name="T23">komplikovaná údržba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</text:p>
          </draw:text-box>
        </draw:frame>
        <draw:frame presentation:style-name="pr7" draw:text-style-name="P6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4">Library of Congress Subject Headings (LCSH)</text:span><text:span text:style-name="T8"> - nejrozšířenější univerzální PSJ pro využití v lístkových a online katalozích </text:span></text:p>
                <text:p><text:span text:style-name="T24"><text:a xlink:href="http://authorities.loc.gov/">http://authorities.loc.gov/</text:a></text:span></text:p>
              </text:list-item>
            </text:list>
            <text:list text:style-name="L8">
              <text:list-item>
                <text:p text:style-name="P10"><text:span text:style-name="T27">LISTA with Fulltext </text:span><text:span text:style-name="T25"><text:s/></text:span><text:span text:style-name="T25"><text:a xlink:href="http://library.muni.cz/ezdroje/">http://library.muni.cz/ezdroje/</text:a>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2">prohlížení - záložka </text:span><text:span text:style-name="T43">Tezaurus</text:span><text:span text:style-name="T42"> (Jde spíše o řízený slovník obecně s prvky tezauru a hesláře.) - např. heslo ACADEMIC libraries -- Acquisitions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Deskriptorový selekční jazyk (DSJ)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DSJ </text:span><text:span text:style-name="T12">(výklad z TDKIV) - </text:span><text:span text:style-name="T14">Postkoordinovaný předmětový selekční jazyk</text:span><text:span text:style-name="T8"> určený pro indexaci a vyhledávání prostřednictvím řízeného slovníku označovaného jako </text:span><text:span text:style-name="T14">tezaurus</text:span><text:span text:style-name="T8">, jehož lexikum je složeno z deskriptorů </text:span><text:span text:style-name="T8"><text:line-break/></text:span><text:span text:style-name="T8">a nedeskriptorů.</text:span></text:p>
                <text:p><text:span text:style-name="T8"/></text:p>
              </text:list-item>
              <text:list-item>
                <text:p><text:span text:style-name="T8">Historický vývoj od DSJ založeného na unitermech k DSJ </text:span><text:span text:style-name="T25">založenému na deskriptorech (tezaurům</text:span><text:span text:style-name="T8">), jejichž forma a vztahy jsou standardizovány slovníkem se speciální strukturou - tezaurem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ezaurus</text:p>
          </draw:text-box>
        </draw:frame>
        <draw:frame presentation:style-name="pr7" draw:text-style-name="P12" draw:layer="layout" svg:width="21.692cm" svg:height="14.323cm" svg:x="1.866cm" svg:y="5.295cm" presentation:class="outline" presentation:user-transformed="true">
          <draw:text-box>
            <text:list text:style-name="L4">
              <text:list-header>
                <text:p><text:span text:style-name="T18"/></text:p>
              </text:list-header>
              <text:list-item>
                <text:p><text:span text:style-name="T14">Řízený a měnitelný slovník</text:span><text:span text:style-name="T8"> </text:span><text:span text:style-name="T14">deskriptorového selekčního jazyka uspořádaný tak, že explicitně zachycuje apriorní (paradigmatické) vztahy mezi lexikálními jednotkami. </text:span></text:p>
                <text:p><text:span text:style-name="T23">(výklad TDKIV)</text:span><text:span text:style-name="T13"> </text:span></text:p>
                <text:p><text:span text:style-name="T12"/></text:p>
              </text:list-item>
            </text:list>
            <text:list text:style-name="L3">
              <text:list-item>
                <text:p><text:span text:style-name="T32">paradigmatický vztah</text:span><text:span text:style-name="T12"> - Vztah mezi pojmy, popř. výrazy, který existuje nezávisle na větném kontextu; v řízeném slovníku bývá vyjádřen vztahy mezi lexikálními jednotkami (např. vztah synonymie, homonymie, hierarchie, asociace apod.).</text:span></text:p>
              </text:list-item>
            </text:list>
            <text:list text:style-name="L4">
              <text:list-header>
                <text:p><text:span text:style-name="T23">(výklad TDKIV)</text:span><text:span text:style-name="T13"> </text:span></text:p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7" presentation:class="page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Thesaurus </text:span><text:span text:style-name="T8">- slovník PSJ, formálně organizovaný takovým způsobem, aby explicitně zachycoval apriorní (paradigmatické) vztahy mezi pojmy. </text:span><text:span text:style-name="T23">(</text:span><text:span text:style-name="T44">Aichison, 2000, s. 1)</text:span><text:span text:style-name="T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8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Tvorba tezauru</text:p>
          </draw:text-box>
        </draw:frame>
        <draw:frame presentation:style-name="pr10" draw:text-style-name="P14" draw:layer="layout" svg:width="21.692cm" svg:height="12.309cm" svg:x="1.866cm" svg:y="5.295cm" presentation:class="outline" presentation:user-transformed="true">
          <draw:text-box>
            <text:list text:style-name="L4">
              <text:list-header>
                <text:p><text:span text:style-name="T18">ČSN 010193. Dokumentace : pokyny pro vypracování a rozvíjení jednojazyčných tezaurů </text:span></text:p>
              </text:list-header>
            </text:list>
            <text:list text:style-name="L3">
              <text:list-item>
                <text:p><text:span text:style-name="T19">Techniky tvorby tezaurů vycházející z obecných principů.</text:span></text:p>
              </text:list-item>
              <text:list-item>
                <text:p><text:span text:style-name="T13">Smysl - jednotná praxe v rámci IS či více spolupracujících IS.</text:span></text:p>
              </text:list-item>
            </text:list>
            <text:list text:style-name="L4">
              <text:list-header>
                <text:p><text:span text:style-name="T13"/></text:p>
                <text:p><text:span text:style-name="T18">ČSN 01 0172 (ISO 5964). Pokyny pro vypracování a rozvíjení vícejazyčných tezaurů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9" presentation:class="page"/>
        </presentation:notes>
      </draw:page>
      <draw:page draw:name="page20" draw:style-name="dp1" draw:master-page-name="lyt-cool">
        <office:forms form:automatic-focus="false" form:apply-design-mode="false"/>
        <draw:frame presentation:style-name="pr7" draw:text-style-name="P15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45">Softwarové nástroje pro správu tezaurů</text:span><text:span text:style-name="T46"> (thesaurus management software) </text:span></text:p>
              </text:list-header>
              <text:list-item>
                <text:p><text:span text:style-name="T46">Slouží pro tvorbu, aktualizaci, editování tezaurů.</text:span></text:p>
              </text:list-item>
              <text:list-item>
                <text:p><text:span text:style-name="T46">např. </text:span><text:span text:style-name="T47">MultiTes</text:span><text:span text:style-name="T48"> - Lze stáhnout pro zkušební účely jako Trial Software. </text:span><text:span text:style-name="T48"><text:a xlink:href="http://www.multites.com/download.htm">http://www.multites.com/download.htm</text:a></text:span><text:span text:style-name="T46"> </text:span></text:p>
              </text:list-item>
            </text:list>
            <text:p><text:span text:style-name="T46"/></text:p>
            <text:list text:continue-numbering="true" text:style-name="L4">
              <text:list-header>
                <text:p><text:span text:style-name="T4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termíny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9">
              <text:list-item>
                <text:p><text:span text:style-name="T20">lexikální jednotka (LJ)</text:span></text:p>
              </text:list-item>
            </text:list>
            <text:list text:style-name="L4">
              <text:list-item>
                <text:list>
                  <text:list-item>
                    <text:p><text:span text:style-name="T13">deskriptor - preferovaný termín - LJ užívaná závazně při indexování.</text:span></text:p>
                  </text:list-item>
                  <text:list-item>
                    <text:p><text:span text:style-name="T13">nedeskriptor - nepreferovaný termín - ekvivalent nebo kvaziekvivalent preferovaného termínu </text:span></text:p>
                  </text:list-item>
                </text:list>
              </text:list-item>
            </text:list>
            <text:list text:style-name="L9">
              <text:list-item>
                <text:p><text:span text:style-name="T20">deskriptorový odstavec</text:span><text:span text:style-name="T13"> </text:span><text:span text:style-name="T23">(výklad z TDKIV)</text:span><text:span text:style-name="T13"> - Součást hlavní části tezauru zahrnující deskriptor a všechny relevantní informace uvedené v poznámkovém a odkazovém aparátu jako je definice, vysvětlující poznámka, poznámka o použití, nedeskriptory, podřazené, nadřazené </text:span><text:span text:style-name="T13"><text:line-break/></text:span><text:span text:style-name="T13">a asociované deskriptor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 text:style-name="P4"><text:span text:style-name="T8">Pojmy vyjádřené LJ patří k následujícím obecným kategoriím:</text:span></text:p>
          </draw:text-box>
        </draw:frame>
        <draw:frame presentation:style-name="pr7" draw:text-style-name="P11" draw:layer="layout" svg:width="23.569cm" svg:height="13.455cm" svg:x="1.372cm" svg:y="5.259cm" presentation:class="outline" presentation:user-transformed="true">
          <draw:text-box>
            <text:list text:style-name="L4">
              <text:list-item>
                <text:p><text:span text:style-name="T29">konkrétní entity</text:span></text:p>
              </text:list-item>
            </text:list>
            <text:list text:style-name="L3">
              <text:list-item>
                <text:p><text:span text:style-name="T12">předměty, věci a jejich části (počítač, pes, lebka)‏</text:span></text:p>
              </text:list-item>
              <text:list-item>
                <text:p><text:span text:style-name="T12">materiály (plast, dřevo, bavlna)‏</text:span></text:p>
              </text:list-item>
            </text:list>
            <text:list text:style-name="L4">
              <text:list-item>
                <text:p><text:span text:style-name="T29">abstraktní entity</text:span></text:p>
              </text:list-item>
            </text:list>
            <text:list text:style-name="L3">
              <text:list-item>
                <text:p><text:span text:style-name="T12">činnosti a události (psaní, dýchání, plavání)‏</text:span></text:p>
              </text:list-item>
              <text:list-item>
                <text:p><text:span text:style-name="T12">abstraktní entity a vlastnosti věcí, materiálů n. činností (síla, přesnost, viskozita)‏</text:span></text:p>
              </text:list-item>
              <text:list-item>
                <text:p><text:span text:style-name="T12">obory n. vědní disciplíny (sociologie, psychologie, informační věda)‏</text:span></text:p>
              </text:list-item>
              <text:list-item>
                <text:p><text:span text:style-name="T12">měřicí jednotky (kilogram, metr, ampér)‏</text:span></text:p>
              </text:list-item>
            </text:list>
            <text:list text:style-name="L4">
              <text:list-item>
                <text:p><text:span text:style-name="T29">individuální jednotky </text:span><text:span text:style-name="T12">(identifikátory)‏</text:span></text:p>
              </text:list-item>
            </text:list>
            <text:list text:style-name="L3">
              <text:list-item>
                <text:p><text:span text:style-name="T12">geografická jména, jména osob, jména organizací, jména výrobků</text:span></text:p>
              </text:list-item>
            </text:list>
            <text:list text:style-name="L4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text-style-name="P11" draw:layer="layout" svg:width="21.692cm" svg:height="14.597cm" svg:x="1.866cm" svg:y="5.295cm" presentation:class="outline" presentation:user-transformed="true">
          <draw:text-box>
            <text:list text:style-name="L4">
              <text:list-item>
                <text:p><text:span text:style-name="T29">substantivum </text:span><text:span text:style-name="T33">(např. rodina)</text:span></text:p>
              </text:list-item>
              <text:list-item>
                <text:p><text:span text:style-name="T29">substantivní slovní spojení</text:span></text:p>
              </text:list-item>
            </text:list>
            <text:list text:style-name="L3">
              <text:list-item>
                <text:list>
                  <text:list-item>
                    <text:p><text:span text:style-name="T32">adjektiv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2">např. národnostní menšina</text:span></text:p>
                    <text:p><text:span text:style-name="T12"/></text:p>
                    <text:p><text:span text:style-name="T12"/></text:p>
                    <text:p><text:span text:style-name="T12">modifikátor (adjektivum) <text:s text:c="2"/>základ (substantivum) </text:span></text:p>
                    <text:p><text:span text:style-name="T12">‏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2">s předložkovou vazbou</text:span><text:span text:style-name="T12"> (např. kurzy pro pokročilé, školy pro nevidomé děti)‏</text:span></text:p>
                    <text:p><text:span text:style-name="T12"/></text:p>
                  </text:list-item>
                </text:list>
              </text:list-item>
            </text:list>
            <text:list text:style-name="L4">
              <text:list-item>
                <text:p><text:span text:style-name="T49">adjektiva, příslovce, slovesa</text:span></text:p>
                <text:list>
                  <text:list-item>
                    <text:p><text:span text:style-name="T50">obvykle se nezařazují, činnost – vyjádřena substantivem</text:span></text:p>
                  </text:list-item>
                  <text:list-item>
                    <text:p><text:span text:style-name="T50">výjimky - např. velmi krátkodobé financování, velmi krátké vlny (odborný termín)</text:span></text:p>
                  </text:list-item>
                </text:list>
              </text:list-item>
            </text:list>
            <text:p text:style-name="P16"><text:span text:style-name="T51"/></text:p>
          </draw:text-box>
        </draw:frame>
        <draw:line draw:style-name="gr3" draw:layer="layout" svg:x1="7.267cm" svg:y1="9.562cm" svg:x2="6.28cm" svg:y2="11.042cm">
          <text:p/>
        </draw:line>
        <draw:line draw:style-name="gr3" draw:layer="layout" svg:x1="11.5cm" svg:y1="9.343cm" svg:x2="14.569cm" svg:y2="11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layer="layout" svg:width="21.692cm" svg:height="14.605cm" svg:x="1.866cm" svg:y="5.295cm" presentation:class="outline" presentation:user-transformed="true">
          <draw:text-box>
            <text:list text:style-name="L4">
              <text:list-item>
                <text:p><text:span text:style-name="T40">plurál</text:span><text:span text:style-name="T23">:</text:span></text:p>
              </text:list-item>
            </text:list>
            <text:list text:style-name="L3">
              <text:list-item>
                <text:p><text:span text:style-name="T52">počitatelná substantiva</text:span><text:span text:style-name="T23"> (knihy, ryby) </text:span></text:p>
                <text:p><text:span text:style-name="T23">Ale části těla singulár, pokud je v těle jedna část (ústa, hlava). </text:span></text:p>
              </text:list-item>
            </text:list>
            <text:list text:style-name="L4">
              <text:list-item>
                <text:p><text:span text:style-name="T40">singulár</text:span></text:p>
              </text:list-item>
            </text:list>
            <text:list text:style-name="L3">
              <text:list-item>
                <text:p><text:span text:style-name="T52">nepočitatelná substantiva</text:span><text:span text:style-name="T23"> (mouka, písek, pára)</text:span></text:p>
                <text:p><text:span text:style-name="T23">Ale třídy s více členy pl. (cukry, jedy, mouky)‏</text:span></text:p>
              </text:list-item>
              <text:list-item>
                <text:p><text:span text:style-name="T52">abstraktní pojmy</text:span><text:span text:style-name="T23"> (osobnost, vodivost, kapitalismus) </text:span></text:p>
                <text:p><text:span text:style-name="T23">Ale třídy s více členy pl. (přírodní vědy, chemické reakce)‏</text:span></text:p>
              </text:list-item>
            </text:list>
            <text:list text:style-name="L4">
              <text:list-header>
                <text:p><text:span text:style-name="T23"/></text:p>
              </text:list-header>
              <text:list-item>
                <text:p><text:span text:style-name="T23">Vyjádření odlišných pojmů pomocí sg./pl., např. cukr (potravinářský průmysl)/cukry (chemie)</text:span></text:p>
                <text:p><text:span text:style-name="T23"><text:s/></text:span></text:p>
              </text:list-item>
              <text:list-item>
                <text:p><text:span text:style-name="T40">homografy, polysémy</text:span><text:span text:style-name="T23"> - </text:span><text:span text:style-name="T52">relátor v závorce</text:span><text:span text:style-name="T23">, součástí LJ</text:span></text:p>
                <text:p><text:span text:style-name="T23">např. křídlo (ptačí končetina), křídlo (klavír)</text:span></text:p>
                <text:p><text:span text:style-name="T5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Vysvětlující poznámky <text:line-break/>a definice</text:p>
          </draw:text-box>
        </draw:frame>
        <draw:frame presentation:style-name="pr7" draw:text-style-name="P12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8">omezení významu LJ pro účely daného systému</text:span><text:span text:style-name="T13"> (vyloučení dalších významů)</text:span></text:p>
                <text:p><text:span text:style-name="T13"/></text:p>
                <text:p><text:span text:style-name="T13">Další informace:</text:span></text:p>
              </text:list-item>
              <text:list-item>
                <text:p><text:span text:style-name="T54">datum zařazení LJ</text:span></text:p>
              </text:list-item>
              <text:list-item>
                <text:p><text:span text:style-name="T20">zdroj LJ </text:span><text:span text:style-name="T19">(zejména u nových slov)</text:span></text:p>
              </text:list-item>
              <text:list-item>
                <text:p><text:span text:style-name="T55">pokyny pro indexátory</text:span><text:span text:style-name="T13">, např. možnost kombinace LJ (např. instituce EU - Uveďte ve spojení s danou institu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vztahy v tezauru</text:p>
          </draw:text-box>
        </draw:frame>
        <draw:frame presentation:style-name="pr7" draw:layer="layout" svg:width="21.692cm" svg:height="11.751cm" svg:x="1.866cm" svg:y="5.295cm" presentation:class="outline">
          <draw:text-box>
            <text:list text:style-name="L6">
              <text:list-item>
                <text:p><text:span text:style-name="T56">vztah ekvivalence</text:span></text:p>
              </text:list-item>
            </text:list>
            <text:list text:style-name="L9">
              <text:list-item>
                <text:p><text:span text:style-name="T57">vztah hierarchie</text:span></text:p>
              </text:list-item>
            </text:list>
            <text:list text:style-name="L10">
              <text:list-item>
                <text:p><text:span text:style-name="T58">vztah asociace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6" presentation:class="page"/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ztah ekvivalence</text:p>
          </draw:text-box>
        </draw:frame>
        <draw:frame presentation:style-name="pr7" draw:text-style-name="P12" draw:layer="layout" svg:width="23.39cm" svg:height="13.856cm" svg:x="1.305cm" svg:y="5.295cm" presentation:class="outline" presentation:user-transformed="true">
          <draw:text-box>
            <text:list text:style-name="L4">
              <text:list-item>
                <text:p><text:span text:style-name="T13">Do vztahu ekvivalence jsou uváděny </text:span><text:span text:style-name="T18">synonymní lexikální jednotky</text:span><text:span text:style-name="T13">, tj. termíny, které se liší formou, ale jejichž obsah je identický (označují stejný denotát). </text:span></text:p>
                <text:p><text:span text:style-name="T13"/></text:p>
              </text:list-item>
              <text:list-item>
                <text:p><text:span text:style-name="T13">např. tezaurus</text:span></text:p>
                <text:p><text:span text:style-name="T13"><text:a xlink:href="http://europa.eu/eurovoc/">http://europa.eu/eurovoc/</text:a></text:span></text:p>
                <text:p><text:span text:style-name="T13">práva žen </text:span><text:span text:style-name="T13"><text:tab/></text:span><text:span text:style-name="T13"><text:tab/></text:span><text:span text:style-name="T13">UF ženská práva</text:span></text:p>
                <text:p><text:span text:style-name="T13">ženská práva <text:s text:c="2"/></text:span><text:span text:style-name="T13"><text:tab/></text:span><text:span text:style-name="T13">USE <text:s/>práva žen <text:s/></text:span></text:p>
              </text:list-item>
              <text:list-item>
                <text:p><text:span text:style-name="T13">Zkratky</text:span></text:p>
                <text:p><text:span text:style-name="T13">ekv/UF - před nepřeferovaným termínem/nedeskriptorem</text:span></text:p>
                <text:p><text:span text:style-name="T59">viz/USE <text:s/>- před přeferovaným termínem/deskriptorem</text:span><text:span text:style-name="T60"> </text:span></text:p>
              </text:list-item>
            </text:list>
          </draw:text-box>
        </draw:frame>
        <draw:frame draw:style-name="gr2" draw:text-style-name="P3" draw:layer="layout" svg:width="11.512cm" svg:height="1.727cm" svg:x="9.837cm" svg:y="8.697cm">
          <draw:image xlink:href="Pictures/1000000000000108000000210A821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2.931cm" svg:x="1.866cm" svg:y="1.524cm" presentation:class="title" presentation:user-transformed="true">
          <draw:text-box>
            <text:p><text:span text:style-name="T61">Volba deskriptoru/nedeskriptoru</text:span></text:p>
          </draw:text-box>
        </draw:frame>
        <draw:frame presentation:style-name="pr7" draw:text-style-name="P7" draw:layer="layout" svg:width="21.692cm" svg:height="14.416cm" svg:x="1.866cm" svg:y="4.702cm" presentation:class="outline" presentation:user-transformed="true">
          <draw:text-box>
            <text:list text:style-name="L4">
              <text:list-item>
                <text:p><text:span text:style-name="T29">pravopis</text:span></text:p>
              </text:list-item>
            </text:list>
            <text:list text:style-name="L3">
              <text:list-item>
                <text:p><text:span text:style-name="T12">používání nejrozšířenějšího popř. kodifikovaného pravopisného tvaru</text:span></text:p>
              </text:list-item>
              <text:list-item>
                <text:p><text:span text:style-name="T12">využití autoritních slovníků </text:span></text:p>
              </text:list-item>
              <text:list-item>
                <text:p><text:span text:style-name="T12">dublety (př.: sirup x syrob; salnitr x sanytr) </text:span></text:p>
              </text:list-item>
            </text:list>
            <text:list text:style-name="L4">
              <text:list-item>
                <text:p><text:span text:style-name="T29">zkratky a akronymy</text:span><text:span text:style-name="T12"> (př.: UNICEF, OSN, ČEDOK, LIS) </text:span></text:p>
              </text:list-item>
            </text:list>
            <text:list text:style-name="L3">
              <text:list-item>
                <text:p><text:span text:style-name="T12">preferuje se rozepsaná podoba <text:s/>- mezinárodní desetinné třídění X MDT [o] </text:span></text:p>
              </text:list-item>
              <text:list-item>
                <text:p><text:span text:style-name="T12">výjimky v dané oblasti u široce používaných zkr. a akr.</text:span></text:p>
              </text:list-item>
            </text:list>
            <text:list text:style-name="L4">
              <text:list-item>
                <text:p><text:span text:style-name="T29">přejatá slova</text:span><text:span text:style-name="T12"> (př.: software x programové vybavení; perestrojka x přestavba; gender studies x genderová/rodová studia) </text:span></text:p>
              </text:list-item>
            </text:list>
            <text:list text:style-name="L3">
              <text:list-item>
                <text:p><text:span text:style-name="T12">novotvary z cizího jazyka – běžně užívané lze zařadit do tezauru</text:span></text:p>
              </text:list-item>
              <text:list-item>
                <text:p><text:span text:style-name="T12">volba mezi přejatým slovem a překladem – rozšířenos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2.931cm" svg:x="1.866cm" svg:y="1.524cm" presentation:class="title" presentation:user-transformed="true">
          <draw:text-box>
            <text:p><text:span text:style-name="T61">Volba deskriptoru/nedeskriptoru</text:span></text:p>
          </draw:text-box>
        </draw:frame>
        <draw:frame presentation:style-name="pr7" draw:text-style-name="P7" draw:layer="layout" svg:width="21.692cm" svg:height="14.416cm" svg:x="1.689cm" svg:y="4.977cm" presentation:class="outline" presentation:user-transformed="true">
          <draw:text-box>
            <text:list text:style-name="L8">
              <text:list-item>
                <text:p><text:span text:style-name="T29">slangové termíny a žargon</text:span><text:span text:style-name="T12"> (př.: hippies, íčko, koks) </text:span></text:p>
              </text:list-item>
            </text:list>
            <text:list text:style-name="L3">
              <text:list-item>
                <text:p><text:span text:style-name="T12">lze zařadit, pokud neexistuje pro nový pojem jiná, vhodná alternativa</text:span></text:p>
              </text:list-item>
              <text:list-item>
                <text:p><text:span text:style-name="T12">jde-li o alternativní výraz k existujícímu, ustálenému termínu, ustálený je preferovaný t.</text:span></text:p>
              </text:list-item>
            </text:list>
            <text:list text:style-name="L8">
              <text:list-item>
                <text:p><text:span text:style-name="T29">obecné názvy a obchodní názvy</text:span><text:span text:style-name="T12"> (př. polytetrafluorethylen x teflon)‏</text:span></text:p>
              </text:list-item>
            </text:list>
            <text:list text:style-name="L3">
              <text:list-item>
                <text:p><text:span text:style-name="T12">preferované jsou obecné názvy jako deskriptory, je-li obchodní název široce používán zavede se jako nedeskriptor</text:span></text:p>
              </text:list-item>
            </text:list>
            <text:list text:style-name="L8">
              <text:list-item>
                <text:p><text:span text:style-name="T29">běžné názvy a vědecké názvy </text:span><text:span text:style-name="T12">(př.: bubo bubo x výr velký; arthritis uratica x dna) </text:span></text:p>
              </text:list-item>
            </text:list>
            <text:list text:style-name="L3">
              <text:list-item>
                <text:p><text:span text:style-name="T12">volba preferovaného termínu se odvíjí od uživatelů systému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9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Kvazisynonyma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item>
                <text:p><text:span text:style-name="T13">LJ, jejichž významy se všeobecně v běžném úzu považují za rozdílné - pro účely indexování se chápou jako synonyma.</text:span></text:p>
                <text:p><text:span text:style-name="T13">např. tvrdost x měkkost; anotovaný záznam x neanotovaný záznam; zákonnost x nezákonnost</text:span></text:p>
                <text:p><text:span text:style-name="T13"/></text:p>
              </text:list-item>
              <text:list-item>
                <text:p><text:span text:style-name="T13">Hierarchizace vztahu ekvivalence </text:span></text:p>
                <text:p><text:span text:style-name="T13">např. HORNINY</text:span></text:p>
                <text:p><text:span text:style-name="T13">EKV</text:span><text:span text:style-name="T13"><text:tab/></text:span><text:span text:style-name="T13">břidlice</text:span></text:p>
                <text:list>
                  <text:list-item>
                    <text:list>
                      <text:list-header>
                        <text:p><text:span text:style-name="T13"><text:s text:c="3"/></text:span><text:span text:style-name="T13">čedič</text:span></text:p>
                        <text:p><text:span text:style-name="T13"><text:s text:c="3"/></text:span><text:span text:style-name="T13">žula</text:span></text:p>
                      </text:list-header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Hierarchický vztah</text:p>
          </draw:text-box>
        </draw:frame>
        <draw:frame presentation:style-name="pr7" draw:text-style-name="P6" draw:layer="layout" svg:width="22.758cm" svg:height="14.535cm" svg:x="1.866cm" svg:y="5.295cm" presentation:class="outline" presentation:user-transformed="true">
          <draw:text-box>
            <text:list text:style-name="L11">
              <text:list-item>
                <text:p><text:span text:style-name="T7">Nastává u lexikálních jednotek téhož sémantického okruhu a vyjadřuje poměr nadřazenosti a podřazenosti.</text:span></text:p>
              </text:list-item>
            </text:list>
            <text:list text:style-name="L5">
              <text:list-item>
                <text:p><text:span text:style-name="T14">Je vytvářen pouze u preferovaných termínů.</text:span></text:p>
              </text:list-item>
            </text:list>
            <text:list text:style-name="L12">
              <text:list-item>
                <text:p><text:span text:style-name="T9">Podřazená jednotka musí náležet k témuž základnímu typu pojmu jako její nadřazená lex. jednotka – věc x činnost x vlastnost.</text:span></text:p>
              </text:list-item>
            </text:list>
            <text:list text:style-name="L4">
              <text:list-header>
                <text:p><text:span text:style-name="T8">např. </text:span></text:p>
                <text:p><text:span text:style-name="T8">ochrana soukromí <text:s text:c="24"/></text:span><text:span text:style-name="T8"><text:tab/></text:span><text:span text:style-name="T8">deskriptor <text:s/></text:span></text:p>
                <text:p><text:span text:style-name="T8"><text:s text:c="3"/></text:span><text:span text:style-name="T8">BT/ND <text:s/>práva jednotlivce <text:s text:c="4"/></text:span><text:span text:style-name="T8"><text:tab/></text:span><text:span text:style-name="T8"><text:tab/></text:span><text:span text:style-name="T8">nadřazený d.</text:span></text:p>
                <text:p><text:span text:style-name="T8"/></text:p>
                <text:p><text:span text:style-name="T8"><text:s text:c="2"/></text:span><text:span text:style-name="T8">NT/PD <text:s text:c="2"/>ochrana komunikací <text:s/></text:span><text:span text:style-name="T8"><text:tab/></text:span><text:span text:style-name="T8"><text:tab/></text:span><text:span text:style-name="T8">podřazený d.</text:span></text:p>
                <text:p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1" presentation:class="page"/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Hierarchický vztah - generický vztah</text:span></text:p>
          </draw:text-box>
        </draw:frame>
        <draw:frame presentation:style-name="pr7" draw:text-style-name="P7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56">Vymezuje souvislost mezi určitou třídou nebo kategorií a jejími členy nebo druhy.</text:span></text:p>
                <text:p><text:span text:style-name="T6"/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plazi</text:span></text:p>
                <text:p><text:span text:style-name="T6">někteří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šichni</text:span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hadi</text:span></text:p>
                <text:p><text:span text:style-name="T6"/></text:p>
              </text:list-item>
              <text:list-item>
                <text:p><text:span text:style-name="T57">rodo-druhový vztah</text:span></text:p>
              </text:list-item>
            </text:list>
          </draw:text-box>
        </draw:frame>
        <draw:line draw:style-name="gr3" draw:layer="layout" svg:x1="7.268cm" svg:y1="9.808cm" svg:x2="7.232cm" svg:y2="12.7cm">
          <text:p/>
        </draw:line>
        <draw:line draw:style-name="gr3" draw:layer="layout" svg:x1="11.218cm" svg:y1="12.63cm" svg:x2="11.218cm" svg:y2="9.878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Hierarchický vztah - partitivní vztah</text:span>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header>
                <text:p><text:span text:style-name="T13">Sémantický hierarchický vztah mezi dvěma pojmy, z nichž jeden vyjadřuje celek a druhý jednu jeho část. (výklad z TDKIV)‏</text:span></text:p>
                <text:p><text:span text:style-name="T13">4 kategorie</text:span></text:p>
              </text:list-header>
              <text:list-item>
                <text:p><text:span text:style-name="T18">tělesné systémy a orgány</text:span><text:span text:style-name="T13"> <text:s/>(př.: kostra -&gt; lebka -&gt; nadočnicové oblouky) </text:span></text:p>
              </text:list-item>
              <text:list-item>
                <text:p><text:span text:style-name="T18">geografické lokality</text:span><text:span text:style-name="T13"> (př.: Evropa -&gt; Rakousko -&gt; Vídeň) </text:span></text:p>
              </text:list-item>
              <text:list-item>
                <text:p><text:span text:style-name="T18">disciplíny</text:span><text:span text:style-name="T13"> (př.: jazykověda -&gt; obecná jazykověda -&gt; gramatika) </text:span></text:p>
              </text:list-item>
              <text:list-item>
                <text:p><text:span text:style-name="T18">hierarchické společenské struktury</text:span><text:span text:style-name="T13"> (př.: univerzita -&gt; fakulta -&gt; katedra -&gt; kabinet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Hierarchický vztah - kauzální vztah</text:span>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Vazba mezi kategorií věcí nebo událostí vyjádřenou obecným substantivem a individuálním případem dané kategorie (jednotková třída označena vlastním jménem)‏.</text:span></text:p>
                <text:p><text:span text:style-name="T8"/></text:p>
              </text:list-item>
              <text:list-item>
                <text:p><text:span text:style-name="T8">např.</text:span></text:p>
                <text:p><text:span text:style-name="T8">pohoří </text:span></text:p>
                <text:p><text:span text:style-name="T8"><text:tab/></text:span><text:span text:style-name="T8">Alpy </text:span><text:span text:style-name="T8"><text:tab/></text:span><text:span text:style-name="T8"><text:tab/></text:span><text:span text:style-name="T8"><text:tab/></text:span><text:span text:style-name="T8"><text:tab/></text:span><text:span text:style-name="T8">individuální případy uvedené </text:span><text:span text:style-name="T8"><text:tab/></text:span><text:span text:style-name="T8">Himaláj </text:span><text:span text:style-name="T8"><text:tab/></text:span><text:span text:style-name="T8"><text:tab/></text:span><text:span text:style-name="T8">obecné kategorie</text:span></text:p>
                <text:p><text:span text:style-name="T8"/></text:p>
              </text:list-item>
            </text:list>
          </draw:text-box>
        </draw:frame>
        <draw:frame draw:style-name="gr2" draw:text-style-name="P3" draw:layer="layout" svg:width="1.271cm" svg:height="2.82cm" svg:x="8.148cm" svg:y="12.525cm">
          <draw:image xlink:href="Pictures/2000000C000004F800000B053366D747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ztah asociace</text:p>
          </draw:text-box>
        </draw:frame>
        <draw:frame presentation:style-name="pr7" draw:text-style-name="P12" draw:layer="layout" svg:width="21.692cm" svg:height="13.534cm" svg:x="1.866cm" svg:y="5.295cm" presentation:class="outline" presentation:user-transformed="true">
          <draw:text-box>
            <text:p><text:span text:style-name="T13">Vazba mezi dvěma lex. jednotkami, které </text:span></text:p>
            <text:list text:style-name="L3">
              <text:list-item>
                <text:p><text:span text:style-name="T13">nejsou ve vztahu ekvivalence</text:span></text:p>
              </text:list-item>
              <text:list-item>
                <text:p><text:span text:style-name="T13">nejsou spolu v hierarchickém vztahu</text:span></text:p>
                <text:p><text:span text:style-name="T13"/></text:p>
              </text:list-item>
            </text:list>
            <text:list text:style-name="L4">
              <text:list-item>
                <text:p><text:span text:style-name="T18">Použití: Lexikální jednotky jsou mentálně natolik asociovány, že je účelné <text:s/>vyjádřit jejich vazbu v tezauru.</text:span></text:p>
              </text:list-item>
              <text:list-item>
                <text:p><text:span text:style-name="T20">Pravidlo pro stanovení vztahu: Při indexaci jednou jednotkou je vyvolána potřeba indexace druhou asoc. jednotkou. </text:span></text:p>
              </text:list-item>
              <text:list-item>
                <text:p><text:span text:style-name="T19">např.</text:span><text:span text:style-name="T19"><text:tab/></text:span><text:span text:style-name="T19">ochrana soukromí</text:span></text:p>
                <text:p><text:span text:style-name="T19"><text:s/></text:span><text:span text:style-name="T19"><text:tab/></text:span><text:span text:style-name="T19"><text:tab/></text:span><text:span text:style-name="T19"><text:tab/></text:span><text:span text:style-name="T19">RT/ad <text:s/></text:span><text:span text:style-name="T19"><text:tab/></text:span><text:span text:style-name="T19">datové právo <text:s text:c="3"/></text:span></text:p>
                <text:p><text:span text:style-name="T19"><text:s text:c="4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osobní údaje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Asociace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item>
                <text:p><text:span text:style-name="T12">Disciplína/objekt (př.: informační věda -- informace) </text:span></text:p>
              </text:list-item>
              <text:list-item>
                <text:p><text:span text:style-name="T12">Úkon, proces/konatel, nástroj (př.: katalogizace – katalogizační pravidla) </text:span></text:p>
              </text:list-item>
              <text:list-item>
                <text:p><text:span text:style-name="T12">Činnost/výsledek (př.: katalogizace – katalogizační záznam) </text:span></text:p>
              </text:list-item>
              <text:list-item>
                <text:p><text:span text:style-name="T12">Činnost/předmět (př.: indexace -- dokument) </text:span></text:p>
              </text:list-item>
              <text:list-item>
                <text:p><text:span text:style-name="T12">Pojem/vlastnost (př.: informace -- pravdivost) </text:span></text:p>
              </text:list-item>
              <text:list-item>
                <text:p><text:span text:style-name="T12">Pojem/původ (př.: Francouzi -- Francie) </text:span></text:p>
              </text:list-item>
              <text:list-item>
                <text:p><text:span text:style-name="T12">Kauzální souvislost (př.: nemoc -- léčení) </text:span></text:p>
              </text:list-item>
              <text:list-item>
                <text:p><text:span text:style-name="T12">Věc/agens působící proti ní (př.: rostliny -- herbicidy) </text:span></text:p>
              </text:list-item>
              <text:list-item>
                <text:p><text:span text:style-name="T12">pojem/jednotka měření (př.: informace -- bit) </text:span></text:p>
              </text:list-item>
              <text:list-item>
                <text:p><text:span text:style-name="T12">synkategorematické výrazy (př.: čokoládová vejce – vejce; umělé květiny -- květiny) 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2.931cm" svg:x="1.866cm" svg:y="1.524cm" presentation:class="title" presentation:user-transformed="true">
          <draw:text-box>
            <text:p><text:span text:style-name="T61">Cvičení - Určete, o jaký jde typ vztahu</text:span></text:p>
          </draw:text-box>
        </draw:frame>
        <draw:frame presentation:style-name="pr11" draw:text-style-name="P6" draw:layer="layout" svg:width="21.692cm" svg:height="11.751cm" svg:x="1.866cm" svg:y="5.295cm" presentation:class="outline" presentation:user-transformed="true">
          <draw:text-box>
            <text:list text:style-name="L13">
              <text:list-item>
                <text:p><text:span text:style-name="T8">divize, pluk, prapor, rota </text:span><text:span text:style-name="T8"><text:line-break/></text:span><text:span text:style-name="T8"/></text:p>
              </text:list-item>
              <text:list-item>
                <text:p><text:span text:style-name="T8">indexování, selekční jazyk <text:s/></text:span><text:span text:style-name="T8"><text:line-break/></text:span><text:span text:style-name="T8"/></text:p>
              </text:list-item>
              <text:list-item>
                <text:p><text:span text:style-name="T8">informační věda, organizace poznání, vyhledávání informací </text:span><text:span text:style-name="T8"><text:line-break/></text:span><text:span text:style-name="T8"/></text:p>
              </text:list-item>
              <text:list-item>
                <text:p><text:span text:style-name="T8">jazykověda, lingvistika </text:span><text:span text:style-name="T8"><text:line-break/></text:span><text:span text:style-name="T8"/></text:p>
              </text:list-item>
              <text:list-item>
                <text:p><text:span text:style-name="T8">víno, bílé víno, červené víno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><text:span text:style-name="T61">Cvičení - Určete, o jaký jde typ vztahu</text:span></text:p>
          </draw:text-box>
        </draw:frame>
        <draw:frame presentation:style-name="pr12" draw:text-style-name="P6" draw:layer="layout" svg:width="21.692cm" svg:height="11.751cm" svg:x="1.866cm" svg:y="5.295cm" presentation:class="outline" presentation:user-transformed="true">
          <draw:text-box>
            <text:list text:style-name="L13">
              <text:list-item>
                <text:p><text:span text:style-name="T8">divize, pluk, prapor, rota - </text:span><text:span text:style-name="T7">hierarch. vztah <text:s/>partitivní</text:span></text:p>
              </text:list-item>
              <text:list-item>
                <text:p><text:span text:style-name="T8">indexování, selekční jazyk <text:s/>- </text:span><text:span text:style-name="T7">vztah asociace</text:span></text:p>
              </text:list-item>
              <text:list-item>
                <text:p><text:span text:style-name="T8">informační věda, organizace poznání, vyhledávání informací - </text:span><text:span text:style-name="T7">hierarch. vztah partitivní</text:span></text:p>
              </text:list-item>
              <text:list-item>
                <text:p><text:span text:style-name="T8">jazykověda, lingvistika - </text:span><text:span text:style-name="T7">vztah ekvivalence</text:span></text:p>
              </text:list-item>
              <text:list-item>
                <text:p><text:span text:style-name="T8">víno, bílé víno, červené víno - </text:span><text:span text:style-name="T7">hierarch. vztah generický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8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2" draw:layer="layout" svg:width="23.535cm" svg:height="14.262cm" svg:x="0.983cm" svg:y="4.786cm" presentation:class="outline" presentation:user-transformed="true">
          <draw:text-box>
            <text:list text:style-name="L4">
              <text:list-item>
                <text:p><text:span text:style-name="T13">Obecně - LJ mají vyjadřovat jednoduché pojmy, sousloví je třeba rozložit na jednodušší prvky, pokud rozklad nezpůsobí potíže uživateli. </text:span></text:p>
              </text:list-item>
              <text:list-item>
                <text:p><text:span text:style-name="T63">Sémantický rozklad</text:span><text:span text:style-name="T13"> - výraz, který vyjadřuje komplexní pojem, je převeden na jednodušší, tzv. definiční prvky. </text:span><text:span text:style-name="T18">Použití této techniky se v tezaurech nedoporučuje.</text:span></text:p>
                <text:p><text:span text:style-name="T13">teplomě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teplota + měření + přístroje</text:span></text:p>
                                <text:p><text:span text:style-name="T6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5">Syntaktický rozklad</text:span><text:span text:style-name="T13"> - tato technika se uplatňuje u sousloví, <text:s/>tj. u výrazů, které umožňují morfologickou analýzu na dílčí složky.</text:span></text:p>
                <text:list>
                  <text:list-item>
                    <text:list>
                      <text:list-header>
                        <text:p><text:span text:style-name="T13">tibetský buddhismus <text:s text:c="4"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3"><text:s text:c="2"/></text:span><text:span text:style-name="T13">Tibet + buddhismus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19" draw:layer="layout" svg:width="3.042cm" svg:height="1.013cm" svg:x="4.409cm" svg:y="18.035cm">
          <draw:text-box>
            <text:p><text:span text:style-name="T66"><text:tab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9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header>
                <text:p><text:span text:style-name="T67">Kritéria pro to, zda sousloví ponechat beze změny či sousloví rozložit na syntaktické složky. </text:span></text:p>
              </text:list-header>
              <text:list-item>
                <text:p><text:span text:style-name="T12">Je nutné rozlišit jednotlivé části sousloví <text:s/>z hlediska jejich rolí a vztahů: <text:s text:c="16"/></text:span><text:span text:style-name="T12"><text:tab/></text:span><text:span text:style-name="T31">lisování</text:span><text:span text:style-name="T12"> </text:span><text:span text:style-name="T32">vína</text:span></text:p>
              </text:list-item>
            </text:list>
            <text:list text:style-name="L3">
              <text:list-item>
                <text:p><text:span text:style-name="T29">základ neboli řídící člen</text:span><text:span text:style-name="T29"><text:tab/></text:span><text:span text:style-name="T29"><text:tab/></text:span><text:span text:style-name="T31">lisování</text:span></text:p>
              </text:list-item>
            </text:list>
            <text:list text:style-name="L4">
              <text:list-header>
                <text:p><text:span text:style-name="T12">Substantivum, které vyjadřuje širší třídu věcí nebo jevů, jejímž členem je lexikální jednotka jako celek.</text:span></text:p>
              </text:list-header>
            </text:list>
            <text:list text:style-name="L3">
              <text:list-item>
                <text:p><text:span text:style-name="T29">modifikátor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2">vína</text:span><text:span text:style-name="T12"> </text:span></text:p>
              </text:list-item>
            </text:list>
            <text:list text:style-name="L4">
              <text:list-header>
                <text:p><text:span text:style-name="T12">Část sousloví, která odkazuje k určité charakteristice nebo rozlišujícímu znaku. </text:span></text:p>
                <text:p><text:span text:style-name="T12">Po připojení k danému základu zužuje jeho významový nebo stylistický odstín a vyjadřuje tak jednu z jeho podtříd.</text:span></text:p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0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Sousloví ponechaná beze změny</text:span></text:p>
          </draw:text-box>
        </draw:frame>
        <draw:frame presentation:style-name="pr13" draw:text-style-name="P11" draw:layer="layout" svg:width="21.692cm" svg:height="14.416cm" svg:x="1.866cm" svg:y="4.632cm" presentation:class="outline" presentation:user-transformed="true">
          <draw:text-box>
            <text:list text:style-name="L4">
              <text:list-item>
                <text:p><text:span text:style-name="T29">sousloví je běžné a užívané </text:span><text:span text:style-name="T12">(informační zdroje, pořádání informací) </text:span></text:p>
              </text:list-item>
              <text:list-item>
                <text:p><text:span text:style-name="T32">rozklad vede ke ztrátě významu </text:span><text:span text:style-name="T12">(filozofie dějin, library science) </text:span></text:p>
              </text:list-item>
              <text:list-item>
                <text:p><text:span text:style-name="T31">sousloví obsahuje vlastní jméno</text:span><text:span text:style-name="T12"> (Bradfordův zákon, Lotkův zákon) </text:span></text:p>
              </text:list-item>
              <text:list-item>
                <text:p><text:span text:style-name="T30">modifikátor ztratil původní význam</text:span><text:span text:style-name="T12"> (lehký průmysl) </text:span></text:p>
              </text:list-item>
              <text:list-item>
                <text:p><text:span text:style-name="T29">modifikátor bez přímého vztahu </text:span><text:span text:style-name="T12">(stromová struktura) </text:span></text:p>
              </text:list-item>
              <text:list-item>
                <text:p><text:span text:style-name="T32">sousloví se „středním členem“</text:span><text:span text:style-name="T12">(naftové motory) </text:span></text:p>
              </text:list-item>
              <text:list-item>
                <text:p><text:span text:style-name="T31">synkategorematická substantiva </text:span><text:span text:style-name="T12">( umělé květiny, čokoládová vejce, světelný rok) - Podstatná jména, která sama o sobě nevyjadřují třídu pojmů, k níž odkazují slovní spojení jako celek, ale spíše popírají členství v dané třídě.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1" presentation:class="page"/>
          <draw:frame presentation:style-name="pr3" draw:text-style-name="P1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Sousloví rozložená na syntaktické složky </text:span></text:p>
          </draw:text-box>
        </draw:frame>
        <draw:frame presentation:style-name="pr7" draw:text-style-name="P12" draw:layer="layout" svg:width="22.641cm" svg:height="14.575cm" svg:x="1.305cm" svg:y="4.473cm" presentation:class="outline" presentation:user-transformed="true">
          <draw:text-box>
            <text:p><text:span text:style-name="T13">1.</text:span></text:p>
            <text:list text:style-name="L4">
              <text:list-header>
                <text:p><text:span text:style-name="T18">základ - vlastnost/část (včetně materiálů)</text:span><text:span text:style-name="T13">, </text:span><text:span text:style-name="T20">modifikátor - celek</text:span><text:span text:style-name="T13">, popř. nositel dané vlastnosti nebo části 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letištní hala </text:span><text:span text:style-name="T13"><text:tab/></text:span><text:span text:style-name="T13"><text:tab/></text:span><text:span text:style-name="T13">letiště + hal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lodní motory <text:s text:c="2"/></text:span><text:span text:style-name="T13"><text:tab/></text:span><text:span text:style-name="T13"> lodě + motor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>2.</text:span></text:p>
            <text:list text:continue-numbering="true" text:style-name="L4">
              <text:list-header>
                <text:p><text:span text:style-name="T18">základ - činnost</text:span><text:span text:style-name="T13">, </text:span><text:span text:style-name="T20">modifikátor - objekt/vykonavatel činnosti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mražení zeleniny <text:s text:c="5"/>mražení + zelenin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stěhování ptáků</text:span><text:span text:style-name="T13"><text:tab/></text:span><text:span text:style-name="T13"><text:tab/></text:span><text:span text:style-name="T13">stěhování + ptác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/></text:p>
            <text:p><text:span text:style-name="T13">ALE <text:s/>mražená zelenina, stěhovaví ptáci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2" presentation:class="page"/>
          <draw:frame presentation:style-name="pr3" draw:text-style-name="P1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Uspořádání LJ</text:p>
          </draw:text-box>
        </draw:frame>
        <draw:frame presentation:style-name="pr7" draw:text-style-name="P20" draw:layer="layout" svg:width="21.692cm" svg:height="11.751cm" svg:x="1.866cm" svg:y="5.295cm" presentation:class="outline" presentation:user-transformed="true">
          <draw:text-box>
            <text:list text:style-name="L3">
              <text:list-item>
                <text:p><text:span text:style-name="T69">abecední uspořádání </text:span></text:p>
                <text:p><text:span text:style-name="T70"/></text:p>
              </text:list-item>
              <text:list-item>
                <text:p><text:span text:style-name="T71">systematické uspořádání doplněné abecedním rejstříkem</text:span></text:p>
              </text:list-item>
            </text:list>
            <text:list text:style-name="L4">
              <text:list-item>
                <text:list>
                  <text:list-item>
                    <text:p><text:span text:style-name="T19">fasetový přístup - např. </text:span><text:span text:style-name="T19"><text:a xlink:href="http://www.getty.edu/research/conducting_research/vocabularies/aat/">Art &amp; Architecture Thesaurus</text:a></text:span><text:span text:style-name="T19"> (záložka Browse the AAT hierarchies) </text:span></text:p>
                  </text:list-item>
                </text:list>
              </text:list-item>
            </text:list>
            <text:list text:style-name="L3">
              <text:list-item>
                <text:p><text:span text:style-name="T72">grafické uspořádání s abecední část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3.201cm" svg:x="1.866cm" svg:y="1.389cm" presentation:class="title" presentation:user-transformed="true">
          <draw:text-box>
            <text:p><text:span text:style-name="T62">Organizační aspekty vypracování tezauru</text:span>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Excerp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deduktivní metoda</text:span></text:p>
                  </text:list-item>
                  <text:list-item>
                    <text:p><text:span text:style-name="T8">induktivní metoda</text:span></text:p>
                  </text:list-item>
                </text:list>
              </text:list-item>
            </text:list>
            <text:list text:style-name="L4">
              <text:list-item>
                <text:p><text:span text:style-name="T8">Záznamy LJ</text:span></text:p>
              </text:list-item>
              <text:list-item>
                <text:p><text:span text:style-name="T8">Verifika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odborné slovníky, encyklopedie</text:span></text:p>
                  </text:list-item>
                  <text:list-item>
                    <text:p><text:span text:style-name="T8">existující tezaury</text:span></text:p>
                  </text:list-item>
                  <text:list-item>
                    <text:p><text:span text:style-name="T8">SSJ</text:span></text:p>
                  </text:list-item>
                </text:list>
              </text:list-item>
            </text:list>
            <text:list text:style-name="L4">
              <text:list-item>
                <text:p><text:span text:style-name="T8">Specifičnost LJ</text:span></text:p>
              </text:list-item>
              <text:list-item>
                <text:p><text:span text:style-name="T8">Doplňování a vyřazování LJ </text:span></text:p>
              </text:list-item>
              <text:list-item>
                <text:p><text:span text:style-name="T8">Využití výpočetní techniky</text:span></text:p>
                <text:p><text:span text:style-name="T8">více viz ČSN 010193, s. 45 - 4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ýhody tezaur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p><text:span text:style-name="T8">Princip postkoordinace a z toho pramenící</text:span></text:p>
            <text:p><text:span text:style-name="T8"/></text:p>
            <text:list text:style-name="L4">
              <text:list-item>
                <text:p><text:span text:style-name="T8">přehlednost selekčního obrazu dokumentu</text:span></text:p>
              </text:list-item>
              <text:list-item>
                <text:p><text:span text:style-name="T8">snadná tvorba hierarchických struktur</text:span></text:p>
              </text:list-item>
              <text:list-item>
                <text:p><text:span text:style-name="T8">snadná údržba</text:span></text:p>
              </text:list-item>
              <text:list-item>
                <text:p><text:span text:style-name="T8">snadná manipul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Nevýhody tezauru</text:p>
          </draw:text-box>
        </draw:frame>
        <draw:frame presentation:style-name="pr7" draw:layer="layout" svg:width="21.692cm" svg:height="12.494cm" svg:x="1.866cm" svg:y="5.295cm" presentation:class="outline" presentation:user-transformed="true">
          <draw:text-box>
            <text:p><text:span text:style-name="T12"/></text:p>
            <text:list text:style-name="L4">
              <text:list-item>
                <text:p><text:span text:style-name="T12">Rozklad víceslovných jednotek - nerespektování kompaktnosti termínu.</text:span></text:p>
              </text:list-item>
              <text:list-item>
                <text:p><text:span text:style-name="T12">Informační šum způsobený parazitním (náhodným) spojením deskriptorů a v důsledku toho:</text:span></text:p>
                <text:list>
                  <text:list-item>
                    <text:p><text:span text:style-name="T12">velký ohlas irelevantních dokumentů</text:span></text:p>
                    <text:p><text:span text:style-name="T12"/></text:p>
                  </text:list-item>
                </text:list>
              </text:list-item>
              <text:list-item>
                <text:p><text:span text:style-name="T12">Omezení pouze na tematickou část obsahové charakteristiky dokumentu: systém deskriptorů a nedeskriptorů zahrnuje pouze tematické termíny; tento nedostatek se odstraňuje připojením podpůrných souborů identifikátorů (personália, jména korporací, geografické názvy, atd.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 tezaurů</text:p>
          </draw:text-box>
        </draw:frame>
        <draw:frame presentation:style-name="pr7" draw:text-style-name="P23" draw:layer="layout" svg:width="21.692cm" svg:height="12.335cm" svg:x="1.866cm" svg:y="5.295cm" presentation:class="outline" presentation:user-transformed="true">
          <draw:text-box>
            <text:list text:style-name="L4">
              <text:list-item>
                <text:p text:style-name="P21"><text:span text:style-name="T73">vícejazyčné tezaury</text:span></text:p>
              </text:list-item>
            </text:list>
            <text:p text:style-name="P22"><text:span text:style-name="T74">Eurovoc</text:span><text:span text:style-name="T75"> </text:span><text:span text:style-name="T75"><text:a xlink:href="http://europa.eu/eurovoc/">http://europa.eu/eurovoc/</text:a></text:span><text:span text:style-name="T75"> <text:s/></text:span></text:p>
            <text:p text:style-name="P22"><text:span text:style-name="T75"><text:a xlink:href="http://www.psp.cz/kps/knih/e_zakinf.htm">http://www.psp.cz/kps/knih/e_zakinf.htm</text:a></text:span><text:span text:style-name="T75"> <text:s text:c="2"/></text:span></text:p>
            <text:p text:style-name="P22"><text:span text:style-name="T74">MeSH</text:span><text:span text:style-name="T75"> </text:span><text:span text:style-name="T75"><text:a xlink:href="http://www.medvik.cz/medvik/search_titles.do?source=mesh">http://www.medvik.cz/medvik/search_titles.do?source=mesh</text:a></text:span></text:p>
            <text:p text:style-name="P22"><text:span text:style-name="T76">Agrovoc</text:span><text:span text:style-name="T77"> </text:span><text:span text:style-name="T77"><text:a xlink:href="http://www.knihovna.uzpi.cz/">http://www.knihovna.uzpi.cz/</text:a></text:span><text:span text:style-name="T77"> </text:span></text:p>
            <text:p text:style-name="P22"><text:span text:style-name="T76">ČPT</text:span><text:span text:style-name="T77"> (EET) - Český pedagogický tezaurus </text:span><text:span text:style-name="T77"><text:a xlink:href="http://www.npkk.cz/npkk/zakl_tez.php">http://www.npkk.cz/npkk/zakl_tez.php</text:a></text:span><text:span text:style-name="T77"> </text:span></text:p>
            <text:p text:style-name="P22"><text:span text:style-name="T74">PSH</text:span><text:span text:style-name="T75"> - Polytematický strukturovaný heslář </text:span></text:p>
            <text:p text:style-name="P22"><text:span text:style-name="T75"><text:a xlink:href="http://old.stk.cz/psh.html">http://old.stk.cz/psh.html</text:a></text:span></text:p>
            <text:p text:style-name="P22"><text:span text:style-name="T75"/></text:p>
            <text:list text:continue-numbering="true" text:style-name="L4">
              <text:list-item>
                <text:p text:style-name="P21"><text:span text:style-name="T73">jednojazyčné české tezaury</text:span></text:p>
                <text:p text:style-name="P21"><text:span text:style-name="T77">např. </text:span><text:span text:style-name="T74">ČTT </text:span><text:span text:style-name="T75">- Český teologický tezaurus </text:span><text:span text:style-name="T75"><text:a xlink:href="http://www.etf.cuni.cz/~library/infoctt.html">http://www.etf.cuni.cz/~library/infoctt.html</text:a></text:span><text:span text:style-name="T75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9" draw:text-style-name="P25" draw:layer="layout" svg:width="22.692cm" svg:height="12.002cm" svg:x="1cm" svg:y="4cm" presentation:class="outline" presentation:user-transformed="true">
          <draw:text-box>
            <text:p text:style-name="P24"><text:span text:style-name="T78"/></text:p>
            <text:list text:style-name="L4">
              <text:list-header>
                <text:p><text:span text:style-name="T44"><text:s/></text:span></text:p>
                <text:p><text:span text:style-name="T79"/></text:p>
              </text:list-header>
              <text:list-item>
                <text:p><text:span text:style-name="T80">ČSN 01 0193. Dokumentace. Pokyny pro vypracování </text:span><text:span text:style-name="T80"><text:line-break/></text:span><text:span text:style-name="T80">a rozvíjení jednojazyčných tezaurů</text:span><text:span text:style-name="T81">.</text:span><text:span text:style-name="T82"> Úč. 1.2.1996. 52 s. - dostupné v ÚK FF MU, registrační pult </text:span></text:p>
              </text:list-item>
            </text:list>
            <text:p text:style-name="P24"><text:span text:style-name="T83"/></text:p>
          </draw:text-box>
        </draw:frame>
        <draw:frame presentation:style-name="pr4" draw:layer="layout" svg:width="21.692cm" svg:height="3.182cm" svg:x="1.866cm" svg:y="1.399cm" presentation:class="title">
          <draw:text-box>
            <text:p text:style-name="P26"><text:span text:style-name="T84">Povinná a použitá litera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201cm" svg:x="1.866cm" svg:y="1.389cm" presentation:class="title" presentation:user-transformed="true">
          <draw:text-box>
            <text:p text:style-name="P26"><text:span text:style-name="T84">Doporučená a použitá literatura</text:span></text:p>
          </draw:text-box>
        </draw:frame>
        <draw:frame presentation:style-name="pr7" draw:text-style-name="P14" draw:layer="layout" svg:width="23.134cm" svg:height="11.751cm" svg:x="1cm" svg:y="5.5cm" presentation:class="outline" presentation:user-transformed="true">
          <draw:text-box>
            <text:list text:style-name="L8">
              <text:list-item>
                <text:p text:style-name="P14"><text:span text:style-name="T85">Aichison, J., Gilchrist, A., Bawden, D. </text:span><text:span text:style-name="T86">Thesaurus construction and use : a practical manual</text:span><text:span text:style-name="T85">. 4th ed. Chicago : Fitzroy Dearborn Publishers, c2000. 218 s. </text:span></text:p>
              </text:list-item>
            </text:list>
            <text:list text:style-name="L4">
              <text:list-item>
                <text:p text:style-name="P14"><text:span text:style-name="T85">Balíková, M. 2001 </text:span><text:span text:style-name="T87">Problematika věcného pořádání informací a jejich zpřístupnění</text:span><text:span text:style-name="T85">. </text:span><text:span text:style-name="T86">Národní knihovna</text:span><text:span text:style-name="T85">, 2001, roč. 12, č. 3, s. 175-186. Dostupné z WWW: <text:s/></text:span><text:span text:style-name="T85"><text:a xlink:href="http://full.nkp.cz/nkkr/NKKR0103/0103175.html">http://full.nkp.cz/nkkr/NKKR0103/0103175.html</text:a></text:span></text:p>
              </text:list-item>
              <text:list-item>
                <text:p text:style-name="P14"><text:span text:style-name="T85">Kovář, Blahoslav. 1984. </text:span><text:span text:style-name="T88">Věcné pořádání informací </text:span><text:span text:style-name="T88"><text:line-break/></text:span><text:span text:style-name="T88">a selekční jazyky</text:span><text:span text:style-name="T85">. Praha : ÚVTEI, 1984. 251 s. <text:s/></text:span></text:p>
                <text:p text:style-name="P14"><text:span text:style-name="T8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9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201cm" svg:x="1.866cm" svg:y="1.389cm" presentation:class="title" presentation:user-transformed="true">
          <draw:text-box>
            <text:p text:style-name="P26"><text:span text:style-name="T84">Doporučená a použitá literatura</text:span></text:p>
          </draw:text-box>
        </draw:frame>
        <draw:frame presentation:style-name="pr7" draw:text-style-name="P27" draw:layer="layout" svg:width="23.134cm" svg:height="14.255cm" svg:x="1cm" svg:y="4.749cm" presentation:class="outline" presentation:user-transformed="true">
          <draw:text-box>
            <text:list text:style-name="L8">
              <text:list-header>
                <text:p><text:span text:style-name="T90"/></text:p>
              </text:list-header>
            </text:list>
            <text:list text:style-name="L4">
              <text:list-item>
                <text:p><text:span text:style-name="T91">KTD : Česká terminologická databáze knihovnictví a informační vědy (TDKIV)</text:span><text:span text:style-name="T92"> [online]. Praha : Národní knihovna České republiky, 2003. Dostupné z WWW: <text:s/></text:span><text:span text:style-name="T92"><text:a xlink:href="http://sigma.nkp.cz/cze/ktd">http://sigma.nkp.cz/cze/ktd</text:a></text:span><text:span text:style-name="T92"> </text:span></text:p>
              </text:list-item>
              <text:list-item>
                <text:p><text:span text:style-name="T92">Pinkas, O. 2002. </text:span><text:span text:style-name="T93">Zpracování informačních fondů</text:span><text:span text:style-name="T92">. Vyd. 1.</text:span><text:span text:style-name="T92"><text:line-break/></text:span><text:span text:style-name="T92">V Praze : Vysoká škola ekonomická, 2002. Kap. 7 </text:span><text:span text:style-name="T94">Selekční jazyky</text:span><text:span text:style-name="T92">, s. 89-114, Kap. 8. </text:span><text:span text:style-name="T94">Tezaurus</text:span><text:span text:style-name="T92">, s. 115-126. - dostupné ve fondu ÚK FF MU </text:span></text:p>
              </text:list-item>
              <text:list-item>
                <text:p><text:span text:style-name="T92">Schwarz, Josef. 2007. <text:s/></text:span><text:span text:style-name="T91">Selekční jazyky 1 : Úvod do problematiky</text:span><text:span text:style-name="T92"> [ppt]. Přednáška č. 2 (kombinované studium). 9.11.2007. </text:span></text:p>
                <text:p><text:span text:style-name="T7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50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line-height="150%" fo:text-align="justify" fo:text-indent="2.207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font-size="10pt" fo:language="cs" fo:country="CZ" fo:font-style="italic" style:font-size-asian="10pt" style:language-asian="cs" style:country-asian="CZ" style:font-style-asian="italic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Základní_20_text_20_2_20_Char" style:display-name="Základní text 2 Char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graphic">
      <style:paragraph-properties fo:margin-left="0cm" fo:margin-right="0cm" fo:margin-top="0.746cm" fo:margin-bottom="0.187cm" fo:text-align="start" fo:text-indent="0cm" style:text-autospace="ideograph-alpha"/>
      <style:text-properties fo:font-size="11pt" fo:language="cs" fo:country="CZ" fo:font-style="italic" style:font-size-asian="11pt" style:language-asian="cs" style:country-asian="CZ" style:font-style-asian="italic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Nadpis_20_6_20_Char" style:display-name="Nadpis 6 Char" style:family="graphic">
      <style:paragraph-properties style:text-autospace="none"/>
      <style:text-properties fo:font-size="11pt" fo:font-style="italic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left="1.111cm" fo:margin-right="0cm" fo:margin-top="0.746cm" fo:margin-bottom="0.187cm" fo:text-align="start" fo:text-indent="-1.111cm" style:text-autospace="ideograph-alpha"/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1.792cm" fo:margin-right="0cm" fo:margin-top="0.746cm" fo:margin-bottom="0.187cm" fo:text-align="start" fo:text-indent="-1.792cm" style:text-autospace="ideograph-alpha"/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24cm" fo:margin-right="0cm" fo:margin-top="0.746cm" fo:margin-bottom="0.187cm" fo:text-align="start" fo:text-indent="-2.24cm" style:text-autospace="ideograph-alpha"/>
      <style:text-properties fo:font-family="Arial" style:font-family-generic="swiss" style:font-pitch="variable" fo:font-size="12pt" fo:language="cs" fo:country="CZ" style:font-family-asian="Arial" style:font-family-generic-asian="swiss" style:font-pitch-asian="variable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heading_20_4" style:display-name="heading 4" style:family="graphic">
      <style:paragraph-properties fo:margin-left="2.688cm" fo:margin-right="0cm" fo:margin-top="0.746cm" fo:margin-bottom="0.187cm" fo:text-align="start" fo:text-indent="-2.688cm" style:text-autospace="ideograph-alpha"/>
      <style:text-properties fo:font-family="Arial" style:font-family-generic="swiss" style:font-pitch="variable" fo:font-size="12pt" fo:language="cs" fo:country="CZ" fo:font-weight="bold" style:font-family-asian="Arial" style:font-family-generic-asian="swiss" style:font-pitch-asian="variable" style:font-size-asian="12pt" style:language-asian="cs" style:country-asian="CZ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5" style:display-name="heading 5" style:family="graphic">
      <style:paragraph-properties fo:margin-left="3.136cm" fo:margin-right="0cm" fo:margin-top="0.746cm" fo:margin-bottom="0.187cm" fo:text-align="start" fo:text-indent="-3.136cm" style:text-autospace="ideograph-alpha"/>
      <style:text-properties fo:font-size="11pt" fo:language="cs" fo:country="CZ" style:font-size-asian="11pt" style:language-asian="cs" style:country-asian="CZ" style:font-family-complex="'Times New Roman'" style:font-family-generic-complex="roman" style:font-pitch-complex="variable" style:font-size-complex="11pt" style:language-complex="ar" style:country-complex="SA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Nadpis_20_4_20_Char" style:display-name="Nadpis 4 Char" style:family="graphic">
      <style:paragraph-properties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Nadpis_20_5_20_Char" style:display-name="Nadpis 5 Char" style:family="graphic">
      <style:paragraph-properties style:text-autospace="none"/>
      <style:text-properties fo:font-size="11pt" style:font-size-asian="11pt" style:font-family-complex="'Times New Roman'" style:font-family-generic-complex="roman" style:font-pitch-complex="variable" style:font-size-complex="11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Georgia" style:font-style-name="tučné" style:font-family-generic="roman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1T21:21:44</meta:creation-date>
    <dc:creator>Silvie Kořínková Presova</dc:creator>
    <dc:date>2012-04-09T23:10:45.15</dc:date>
    <meta:editing-cycles>122</meta:editing-cycles>
    <meta:editing-duration>PT81H10M55S</meta:editing-duration>
    <meta:generator>OpenOffice.org/3.1$Win32 OpenOffice.org_project/310m11$Build-9399</meta:generator>
    <meta:document-statistic meta:object-count="253"/>
  </office:meta>
</office:document-meta>
</file>