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A3E18D3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Line_20_with_20_Fine_20_Dots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lyt-cool-title">
      <style:graphic-properties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draw:auto-grow-height="true" fo:min-height="13.231cm"/>
    </style:style>
    <style:style style:name="pr8" style:family="presentation" style:parent-style-name="lyt-cool-outline1">
      <style:graphic-properties fo:min-height="14.662cm"/>
    </style:style>
    <style:style style:name="pr9" style:family="presentation" style:parent-style-name="lyt-cool-outline1">
      <style:graphic-properties draw:auto-grow-height="true" fo:min-height="9.162cm"/>
    </style:style>
    <style:style style:name="pr10" style:family="presentation" style:parent-style-name="lyt-cool-outline1">
      <style:graphic-properties fo:min-height="8.162cm"/>
    </style:style>
    <style:style style:name="pr11" style:family="presentation" style:parent-style-name="lyt-cool-title">
      <style:graphic-properties draw:stroke="none" draw:fill="none" draw:fill-color="#ffffff" draw:textarea-horizontal-align="justify" draw:textarea-vertical-align="bottom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7.915cm" fo:min-width="0cm" fo:padding-top="0.127cm" fo:padding-bottom="0.127cm" fo:padding-left="0.254cm" fo:padding-right="0.254cm" fo:wrap-option="wrap" draw:shadow="hidden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211cm" fo:margin-bottom="0cm" fo:text-indent="0cm"/>
    </style:style>
    <style:style style:name="P3" style:family="paragraph">
      <style:paragraph-properties fo:line-height="100%" style:line-break="strict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text-properties fo:font-family="Georgia" style:font-family-generic="roman" style:font-pitch="variable" fo:font-size="26pt" style:font-size-asian="26pt" style:font-size-complex="26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family="Georgia" style:font-family-generic="roman" style:font-pitch="variable" fo:font-size="32pt" style:font-size-asian="32pt" style:font-size-complex="32pt"/>
    </style:style>
    <style:style style:name="P8" style:family="paragraph">
      <style:text-properties fo:font-family="Georgia" style:font-family-generic="roman" style:font-pitch="variable"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font-size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Georgia" style:font-family-generic="roman" style:font-pitch="variable"/>
    </style:style>
    <style:style style:name="P15" style:family="paragraph">
      <style:text-properties fo:font-family="Georgia" style:font-family-generic="roman" style:font-pitch="variable" fo:font-size="40pt" style:font-size-asian="40pt" style:font-size-complex="40pt"/>
    </style:style>
    <style:style style:name="P16" style:family="paragraph">
      <style:text-properties fo:font-family="Georgia" style:font-family-generic="roman" style:font-pitch="variable" fo:font-size="32pt" style:font-size-asian="32pt" style:font-size-complex="32pt"/>
    </style:style>
    <style:style style:name="P17" style:family="paragraph">
      <style:paragraph-properties fo:margin-left="0.953cm" fo:margin-right="0cm" fo:text-indent="-0.953cm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8" style:family="paragraph">
      <style:text-properties fo:color="#000000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top="0.176cm" fo:margin-bottom="0cm" fo:line-height="90%"/>
    </style:style>
    <style:style style:name="P21" style:family="paragraph">
      <style:text-properties fo:font-family="Georgia" style:font-family-generic="roman" style:font-pitch="variable" fo:font-size="24pt" style:font-size-asian="24pt" style:font-size-complex="24pt"/>
    </style:style>
    <style:style style:name="P22" style:family="paragraph">
      <style:paragraph-properties fo:margin-left="0cm" fo:margin-right="0cm" fo:line-height="100%" fo:text-indent="0cm"/>
      <style:text-properties fo:font-family="Georgia" style:font-family-generic="roman" style:font-pitch="variable"/>
    </style:style>
    <style:style style:name="P23" style:family="paragraph">
      <style:paragraph-properties fo:margin-top="0.211cm" fo:margin-bottom="0cm"/>
    </style:style>
    <style:style style:name="P24" style:family="paragraph">
      <style:paragraph-properties fo:margin-top="0.246cm" fo:margin-bottom="0cm"/>
    </style:style>
    <style:style style:name="P25" style:family="paragraph">
      <style:paragraph-properties fo:margin-top="0.229cm" fo:margin-bottom="0cm"/>
    </style:style>
    <style:style style:name="P26" style:family="paragraph">
      <style:text-properties fo:color="#000000" fo:font-family="Georgia" style:font-family-generic="roman" style:font-pitch="variable" fo:font-size="28pt" style:font-size-asian="28pt" style:font-size-complex="28pt"/>
    </style:style>
    <style:style style:name="P27" style:family="paragraph">
      <style:text-properties fo:color="#008000" fo:font-family="Georgia" style:font-family-generic="roman" style:font-pitch="variable" fo:font-size="32pt" style:font-size-asian="32pt" style:font-size-complex="32pt"/>
    </style:style>
    <style:style style:name="P28" style:family="paragraph">
      <style:text-properties fo:font-family="Georgia" style:font-family-generic="roman" style:font-pitch="variable"/>
    </style:style>
    <style:style style:name="P29" style:family="paragraph">
      <style:paragraph-properties fo:margin-left="0cm" fo:margin-right="0cm" fo:text-align="end" fo:text-indent="0cm" style:punctuation-wrap="hanging" style:line-break="strict"/>
      <style:text-properties fo:font-size="26.5pt"/>
    </style:style>
    <style:style style:name="P3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2" style:family="paragraph">
      <style:paragraph-properties fo:margin-left="0cm" fo:margin-right="0cm" fo:margin-top="0.211cm" fo:margin-bottom="0cm" fo:line-height="80%" fo:text-indent="0cm" style:punctuation-wrap="hanging" style:line-break="strict"/>
      <style:text-properties fo:color="#000000" fo:font-family="Georgia" style:font-family-generic="roman" style:font-pitch="variable"/>
    </style:style>
    <style:style style:name="P33" style:family="paragraph">
      <style:paragraph-properties fo:margin-left="0cm" fo:margin-right="0cm" fo:margin-top="0.158cm" fo:margin-bottom="0cm" fo:line-height="80%" fo:text-indent="0cm" style:punctuation-wrap="hanging" style:line-break="strict"/>
      <style:text-properties fo:color="#000000" fo:font-family="Georgia" style:font-family-generic="roman" style:font-pitch="variable"/>
    </style:style>
    <style:style style:name="P34" style:family="paragraph">
      <style:paragraph-properties fo:margin-left="0cm" fo:margin-right="0cm" fo:margin-top="0.158cm" fo:margin-bottom="0cm" fo:line-height="100%" fo:text-indent="0cm" style:punctuation-wrap="hanging" style:line-break="strict"/>
      <style:text-properties fo:color="#000000" fo:font-family="Georgia" style:font-family-generic="roman" style:font-pitch="variable"/>
    </style:style>
    <style:style style:name="P35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color="#000000" fo:font-family="Georgia" style:font-family-generic="roman" style:font-pitch="variable"/>
    </style:style>
    <style:style style:name="P36" style:family="paragraph">
      <style:paragraph-properties fo:margin-left="0.952cm" fo:margin-right="0cm" fo:margin-top="0.211cm" fo:margin-bottom="0cm" fo:text-indent="-0.952cm" style:punctuation-wrap="hanging" style:line-break="strict"/>
      <style:text-properties fo:font-size="26.5pt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/>
      <style:text-properties fo:font-size="26.5pt"/>
    </style:style>
    <style:style style:name="P3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  <style:text-properties fo:font-size="26.5pt"/>
    </style:style>
    <style:style style:name="P39" style:family="paragraph">
      <style:paragraph-properties fo:margin-left="0.952cm" fo:margin-right="0cm" fo:margin-top="0.211cm" fo:margin-bottom="0cm" fo:text-indent="-0.952cm" style:punctuation-wrap="hanging" style:line-break="strict" style:writing-mode="lr-tb" style:font-independent-line-spacing="true"/>
      <style:text-properties fo:font-size="26.5pt"/>
    </style:style>
    <style:style style:name="P40" style:family="paragraph">
      <style:paragraph-properties fo:margin-left="0cm" fo:margin-right="0cm" fo:margin-top="0.211cm" fo:margin-bottom="0cm" fo:line-height="90%" fo:text-indent="0cm" style:punctuation-wrap="hanging" style:line-break="strict"/>
      <style:text-properties fo:color="#000000" fo:font-size="26.5pt"/>
    </style:style>
    <style:style style:name="P41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  <style:text-properties fo:color="#000000" fo:font-size="26.5pt"/>
    </style:style>
    <style:style style:name="P42" style:family="paragraph">
      <style:paragraph-properties fo:margin-left="0cm" fo:margin-right="0cm" fo:margin-top="0.158cm" fo:margin-bottom="0cm" fo:line-height="90%" fo:text-indent="0cm" style:punctuation-wrap="hanging" style:line-break="strict"/>
      <style:text-properties fo:color="#000000" fo:font-size="26.5pt"/>
    </style:style>
    <style:style style:name="P43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  <style:text-properties fo:color="#000000" fo:font-size="26.5pt"/>
    </style:style>
    <style:style style:name="P44" style:family="paragraph">
      <style:paragraph-properties fo:margin-left="0cm" fo:margin-right="0cm" fo:margin-top="0.211cm" fo:margin-bottom="0cm" fo:line-height="80%" fo:text-indent="0cm" style:punctuation-wrap="hanging" style:line-break="strict"/>
      <style:text-properties fo:font-size="26.5pt"/>
    </style:style>
    <style:style style:name="P45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  <style:text-properties fo:font-size="26.5pt"/>
    </style:style>
    <style:style style:name="P46" style:family="paragraph">
      <style:paragraph-properties fo:margin-left="0cm" fo:margin-right="0cm" fo:margin-top="0.158cm" fo:margin-bottom="0cm" fo:text-indent="0cm" style:punctuation-wrap="hanging" style:line-break="strict"/>
      <style:text-properties fo:font-size="26.5pt"/>
    </style:style>
    <style:style style:name="P47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26.5pt"/>
    </style:style>
    <style:style style:name="P48" style:family="paragraph">
      <style:text-properties fo:font-size="12.8000001907349pt"/>
    </style:style>
    <style:style style:name="P49" style:family="paragraph">
      <style:paragraph-properties fo:margin-left="0.758cm" fo:margin-right="0cm" fo:text-indent="-0.758cm" style:text-autospace="none"/>
    </style:style>
    <style:style style:name="T1" style:family="text">
      <style:text-properties fo:color="#ff0000" fo:font-family="Georgia" style:font-family-generic="roman" style:font-pitch="variable" fo:font-size="44pt" fo:language="cs" fo:country="CZ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cs" fo:country="CZ" style:font-size-asian="32pt" style:font-size-complex="32pt"/>
    </style:style>
    <style:style style:name="T5" style:family="text">
      <style:text-properties fo:color="#ccccff" fo:font-size="28pt" fo:language="cs" fo:country="CZ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8" style:family="text">
      <style:text-properties fo:font-family="Georgia" style:font-family-generic="roman" style:font-pitch="variable" fo:font-size="26pt" style:font-size-asian="26pt" style:font-size-complex="26pt"/>
    </style:style>
    <style:style style:name="T9" style:family="text">
      <style:text-properties fo:font-family="Georgia" style:font-family-generic="roman" style:font-pitch="variable" fo:font-size="22pt" style:font-size-asian="22pt" style:font-size-complex="22pt"/>
    </style:style>
    <style:style style:name="T10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1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2" style:family="text">
      <style:text-properties fo:color="#000080" fo:font-family="Georgia" style:font-family-generic="roman" style:font-pitch="variable"/>
    </style:style>
    <style:style style:name="T13" style:family="text">
      <style:text-properties fo:color="#ff0000" fo:font-family="Georgia" style:font-family-generic="roman" style:font-pitch="variable"/>
    </style:style>
    <style:style style:name="T14" style:family="text">
      <style:text-properties fo:color="#008000" fo:font-family="Georgia" style:font-family-generic="roman" style:font-pitch="variable"/>
    </style:style>
    <style:style style:name="T15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16" style:family="text">
      <style:text-properties fo:font-family="Georgia" style:font-family-generic="roman" style:font-pitch="variable" fo:font-size="28pt" style:font-size-asian="28pt" style:font-size-complex="28pt"/>
    </style:style>
    <style:style style:name="T17" style:family="text">
      <style:text-properties fo:color="#b80047" fo:font-family="Georgia" style:font-family-generic="roman" style:font-pitch="variable"/>
    </style:style>
    <style:style style:name="T18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19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20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21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22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family-complex="Georgia" style:font-family-generic-complex="roman" style:font-size-complex="32pt" style:font-style-complex="normal"/>
    </style:style>
    <style:style style:name="T23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letter-kerning="true" style:font-family-asian="Verdana" style:font-family-generic-asian="swiss" style:font-size-asian="26pt" style:font-style-asian="normal" style:font-family-complex="Georgia" style:font-family-generic-complex="roman" style:font-size-complex="26pt" style:font-style-complex="normal"/>
    </style:style>
    <style:style style:name="T24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family-complex="Georgia" style:font-family-generic-complex="roman" style:font-size-complex="32pt" style:font-style-complex="normal"/>
    </style:style>
    <style:style style:name="T25" style:family="text">
      <style:text-properties fo:font-family="Georgia" style:font-family-generic="roman" style:font-pitch="variable" fo:font-size="32pt" style:font-size-asian="32pt" style:font-size-complex="32pt"/>
    </style:style>
    <style:style style:name="T26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27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8" style:family="text">
      <style:text-properties fo:color="#000000" fo:font-family="Georgia" style:font-family-generic="roman" style:font-pitch="variable"/>
    </style:style>
    <style:style style:name="T29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30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31" style:family="text">
      <style:text-properties fo:font-family="Georgia" style:font-family-generic="roman" style:font-pitch="variable" fo:font-size="44pt" style:font-size-asian="44pt" style:font-size-complex="44pt"/>
    </style:style>
    <style:style style:name="T32" style:family="text">
      <style:text-properties fo:font-family="Georgia" style:font-family-generic="roman" style:font-pitch="variable" fo:font-size="40pt" style:font-size-asian="40pt" style:font-size-complex="40pt"/>
    </style:style>
    <style:style style:name="T33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34" style:family="text">
      <style:text-properties style:use-window-font-color="true" style:text-outline="false" style:text-line-through-style="none" fo:font-family="Georgia" style:font-family-generic="roman" style:font-pitch="variable" fo:font-size="32pt" fo:font-style="italic" fo:text-shadow="none" style:text-underline-style="none" fo:font-weight="normal" style:letter-kerning="true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4pt"/>
    </style:style>
    <style:style style:name="T36" style:family="text">
      <style:text-properties fo:color="#990033" fo:font-family="Georgia" style:font-family-generic="roman" style:font-pitch="variable" fo:font-size="36pt" style:font-size-asian="36pt" style:font-size-complex="36pt"/>
    </style:style>
    <style:style style:name="T37" style:family="text">
      <style:text-properties fo:font-family="Georgia" style:font-family-generic="roman" style:font-pitch="variable" fo:font-size="38pt" style:font-size-asian="38pt" style:font-size-complex="38pt"/>
    </style:style>
    <style:style style:name="T38" style:family="text">
      <style:text-properties fo:font-family="Georgia" style:font-family-generic="roman" style:font-pitch="variable" fo:font-size="24pt" style:font-size-asian="24pt" style:font-size-complex="24pt"/>
    </style:style>
    <style:style style:name="T39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9900" fo:font-family="Georgia" style:font-family-generic="roman" style:font-pitch="variable" fo:font-size="26pt" style:font-size-asian="26pt" style:font-size-complex="26pt"/>
    </style:style>
    <style:style style:name="T41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42" style:family="text">
      <style:text-properties fo:color="#0033cc" fo:font-family="Georgia" style:font-family-generic="roman" style:font-pitch="variable"/>
    </style:style>
    <style:style style:name="T43" style:family="text">
      <style:text-properties fo:color="#33cc33" fo:font-family="Georgia" style:font-family-generic="roman" style:font-pitch="variable"/>
    </style:style>
    <style:style style:name="T44" style:family="text">
      <style:text-properties fo:font-size="18pt" fo:language="cs" fo:country="CZ" style:font-size-asian="18pt" style:font-size-complex="18pt"/>
    </style:style>
    <style:style style:name="T45" style:family="text">
      <style:text-properties fo:color="#800000" fo:font-family="Georgia" style:font-family-generic="roman" style:font-pitch="variable"/>
    </style:style>
    <style:style style:name="T46" style:family="text">
      <style:text-properties fo:font-family="Georgia" style:font-family-generic="roman" style:font-pitch="variable"/>
    </style:style>
    <style:style style:name="T47" style:family="text">
      <style:text-properties fo:font-size="14pt" fo:language="cs" fo:country="CZ" style:font-size-asian="14pt" style:font-size-complex="14pt"/>
    </style:style>
    <style:style style:name="T48" style:family="text">
      <style:text-properties fo:font-family="Georgia" style:font-family-generic="roman" style:font-pitch="variable" fo:font-size="40pt" fo:language="cs" fo:country="CZ" style:font-size-asian="40pt" style:font-size-complex="40pt"/>
    </style:style>
    <style:style style:name="T49" style:family="text">
      <style:text-properties fo:color="#000000" fo:font-family="Georgia" style:font-family-generic="roman" style:font-pitch="variable" fo:font-size="20pt" fo:language="cs" fo:country="CZ" style:font-size-asian="20pt" style:font-size-complex="20pt"/>
    </style:style>
    <style:style style:name="T50" style:family="text">
      <style:text-properties fo:color="#000000" fo:font-family="Georgia" style:font-family-generic="roman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fo:color="#000000" fo:font-family="Georgia" style:font-family-generic="roman" style:font-pitch="variable" fo:font-size="18pt" fo:language="cs" fo:country="CZ" style:font-size-asian="18pt" style:font-size-complex="18pt"/>
    </style:style>
    <style:style style:name="T52" style:family="text">
      <style:text-properties fo:language="cs" fo:country="CZ" fo:font-style="italic" style:font-style-asian="italic" style:font-style-complex="italic"/>
    </style:style>
    <style:style style:name="T53" style:family="text">
      <style:text-properties fo:color="#40458c" style:text-line-through-style="none" style:text-position="0% 100%" fo:font-family="Tahoma" style:font-family-generic="swiss" style:font-pitch="variable" fo:font-size="20pt" fo:language="cs" fo:country="CZ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4" style:family="text">
      <style:text-properties fo:color="#000000" style:text-line-through-style="none" style:text-position="0% 100%" fo:font-family="Georgia" style:font-family-generic="roman" style:font-pitch="variable" fo:font-size="20pt" fo:language="cs" fo:country="CZ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5" style:family="text">
      <style:text-properties fo:color="#000000" style:text-line-through-style="none" style:text-position="0% 100%" fo:font-family="Georgia" style:font-family-generic="roman" style:font-pitch="variable" fo:font-size="20pt" fo:language="cs" fo:country="CZ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56" style:family="text">
      <style:text-properties fo:color="#000000" fo:font-family="Arial" style:font-pitch="variable" fo:font-size="18pt" fo:language="cs" fo:country="CZ" style:font-size-asian="18pt" style:font-size-complex="18pt"/>
    </style:style>
    <style:style style:name="T57" style:family="text">
      <style:text-properties fo:font-family="Georgia" style:font-family-generic="roman" style:font-pitch="variable" fo:font-size="26pt" fo:language="cs" fo:country="CZ" fo:font-style="normal" style:font-size-asian="26pt" style:font-style-asian="normal" style:font-size-complex="26pt" style:font-style-complex="normal"/>
    </style:style>
    <style:style style:name="T58" style:family="text">
      <style:text-properties style:text-position="-25% 58%" fo:language="cs" fo:country="CZ" fo:font-weight="bold" style:font-weight-asian="bold" style:font-weight-complex="bold"/>
    </style:style>
    <style:style style:name="T59" style:family="text">
      <style:text-properties fo:color="#000000" style:text-line-through-style="none" style:text-position="0% 100%" fo:font-family="Tahoma" style:font-family-generic="swiss" style:font-pitch="variable" fo:font-size="18pt" fo:language="cs" fo:country="CZ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0" style:family="text">
      <style:text-properties fo:color="#000000" fo:font-family="Georgia" style:font-family-generic="roman" style:font-pitch="variable" fo:font-size="44pt" style:font-size-asian="44pt" style:font-size-complex="44pt"/>
    </style:style>
    <style:style style:name="T61" style:family="text">
      <style:text-properties fo:color="#008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62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63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64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65" style:family="text">
      <style:text-properties style:text-outline="false" style:text-line-through-style="none" fo:font-family="Georgia" style:font-family-generic="roman" fo:font-size="26pt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66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67" style:family="text">
      <style:text-properties fo:color="#008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68" style:family="text">
      <style:text-properties fo:color="#000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69" style:family="text">
      <style:text-properties fo:color="#008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70" style:family="text">
      <style:text-properties fo:color="#008000"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71" style:family="text">
      <style:text-properties style:text-outline="false" style:text-line-through-style="none" fo:font-family="Georgia" style:font-family-generic="roman" fo:font-size="24pt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dc23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dc23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dc23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dc23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dc23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dc23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dc23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">
        <style:list-level-properties text:min-label-width="0.952cm"/>
        <style:text-properties fo:font-family="Wingdings" style:font-pitch="variable" style:font-charset="x-symbol" fo:color="#6f89f7" fo:font-size="11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image text:level="1" xlink:href="Pictures/100002000000000F0000000FA3E18D38.png" xlink:type="simple" xlink:show="embed" xlink:actuate="onLoad">
        <style:list-level-properties text:min-label-width="0.952cm" style:vertical-pos="middle" style:vertical-rel="line" fo:width="0.671cm" fo:height="0.671cm"/>
      </text:list-level-style-image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StarSymbol" style:font-charset="x-symbol" fo:color="#6f89f7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><text:span text:style-name="T1">Indexace dokumentů</text:span><text:span text:style-name="T2"> </text:span>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<text:span text:style-name="T3">Předmět: Selekční jazyky</text:span></text:p>
            <text:p text:style-name="P3"><text:span text:style-name="T4">27. 4. 2012</text:span></text:p>
            <text:p text:style-name="P3"><text:span text:style-name="T4"/></text:p>
            <text:p text:style-name="P3"><text:span text:style-name="T4">Přednášející: Mgr. Silvie Kořínková Presová</text:span></text:p>
            <text:p text:style-name="P3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 presentation:user-transformed="true">
          <draw:text-box>
            <text:p><text:span text:style-name="T6">Výklad pojmu</text:span></text:p>
          </draw:text-box>
        </draw:frame>
        <draw:frame presentation:style-name="pr4" draw:text-style-name="P5" draw:layer="layout" svg:width="23.912cm" svg:height="15.616cm" svg:x="2.058cm" svg:y="5.838cm" presentation:class="outline" presentation:user-transformed="true">
          <draw:text-box>
            <text:list text:style-name="L3">
              <text:list-header>
                <text:p><text:span text:style-name="T7">Indexace</text:span><text:span text:style-name="T8"> </text:span><text:span text:style-name="T9">(výklad z TDKIV)</text:span><text:span text:style-name="T8"> - ekv heslování, indexování, angl. ekv. indexing </text:span></text:p>
              </text:list-header>
              <text:list-item>
                <text:p><text:span text:style-name="T10">Proces vyjádření obsahu dokumentu pomocí prvků selekčního jazyka</text:span><text:span text:style-name="T8">, obvykle s cílem umožnit zpětné vyhledávání. Podle použitých metod se rozlišuje pojmová a slovní indexace, podle použitých postupů se rozlišuje intelektuální, automatická a poloautomatická indexace. Z hlediska použitých selekčních jazyků se rozlišuje prekoordinovaná indexace a postkoordinovaná indexace. </text:span></text:p>
                <text:p><text:span text:style-name="T8"/></text:p>
                <text:p><text:span text:style-name="T11">Indexování</text:span><text:span text:style-name="T8"> </text:span><text:span text:style-name="T9">(ČSN ISO 5963, 1996, s. 5) </text:span></text:p>
              </text:list-item>
              <text:list-item>
                <text:p><text:span text:style-name="T8">Pracovní postup popisování nebo identifikace dokumentu ve vztahu na jeho věcný obsah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Výklad pojmu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Různá pojetí termínu indexace:</text:span></text:p>
                <text:p><text:span text:style-name="T6"/></text:p>
              </text:list-header>
            </text:list>
            <text:list text:style-name="L4">
              <text:list-item>
                <text:p><text:span text:style-name="T12">proces spjatý s předmětovými SJ</text:span></text:p>
                <text:p><text:span text:style-name="T12"/></text:p>
              </text:list-item>
            </text:list>
            <text:list text:style-name="L5">
              <text:list-item>
                <text:p><text:span text:style-name="T13">proces zahrnující jak identifikační, tak věcný popis dokumentů</text:span></text:p>
                <text:p><text:span text:style-name="T13"/></text:p>
              </text:list-item>
            </text:list>
            <text:list text:style-name="L6">
              <text:list-item>
                <text:p><text:span text:style-name="T14">proces vyjádření obsahu dokumentu</text:span></text:p>
              </text:list-item>
            </text:list>
            <text:list text:style-name="L3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Účel indexace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3">Hlavním smyslem indexace je tvorba reprezentací publikovaných dokumentů ve formě vhodné pro zahrnutí do různých typů databází. </text:span><text:span text:style-name="T8">(Lancaster, 2003, s. 1)</text:span></text:p>
                <text:p><text:span text:style-name="T8"/></text:p>
              </text:list-item>
              <text:list-item>
                <text:p><text:span text:style-name="T15">Věcné vyhledávání - vyhledávání podle obsahu. </text:span></text:p>
                <text:p><text:span text:style-name="T8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4" draw:layer="layout" svg:width="25.5cm" svg:height="16.071cm" svg:x="1.5cm" svg:y="5.5cm" presentation:class="outline" presentation:user-transformed="true">
          <draw:text-box>
            <text:list text:style-name="L3">
              <text:list-item>
                <text:p><text:span text:style-name="T6">Vytváření obsahové charakteristiky dokumentů (sémantická redukce dokumentů) není doménou pouze indexace, ale též </text:span><text:span text:style-name="T13">referování/abstrahování</text:span><text:span text:style-name="T6">.</text:span><text:span text:style-name="T6"><text:line-break/></text:span><text:span text:style-name="T6"/></text:p>
                <text:p><text:span text:style-name="T14">Při indexaci je obsah popsán znaky SJ či volně pomocí slov přirozeného jazyka.</text:span></text:p>
                <text:p><text:span text:style-name="T6">x </text:span><text:span text:style-name="T12">Abstrahování je založeno na používání vět přirozeného jazyka k vytváření zhuštěných textů, které charakterizují původní dokument.</text:span><text:span text:style-name="T6"> </text:span><text:span text:style-name="T8">(Pinkas, 2002, s. 79)</text:span></text:p>
                <text:p><text:span text:style-name="T8"/></text:p>
              </text:list-item>
              <text:list-item>
                <text:p><text:span text:style-name="T16">K referování více Pinkas, 2002, s. 79-81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 presentation:user-transformed="true">
          <draw:text-box>
            <text:p><text:span text:style-name="T6">Volné indexování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Volné indexování <text:s/>- indexování, které neužívá žádného definovaného selekčního jazyka.</text:span></text:p>
                <text:p><text:span text:style-name="T6"/></text:p>
              </text:list-header>
            </text:list>
            <text:list text:style-name="L7">
              <text:list-item>
                <text:p><text:span text:style-name="T13">Pořádací znaky se přiřazují volně </text:span><text:span text:style-name="T13"><text:line-break/></text:span><text:span text:style-name="T13">a nekontrolovaně.</text:span></text:p>
              </text:list-item>
              <text:list-item>
                <text:p><text:span text:style-name="T14">Obvykle se vychází z přirozeného jazyka. </text:span></text:p>
              </text:list-item>
              <text:list-item>
                <text:p><text:span text:style-name="T17">Pořádací znaky se čerpají z textu dokumentu nebo z přirozeného slovníku jednotlivce. </text:span></text:p>
                <text:p><text:span text:style-name="T8">(Pinkas, 2002, s. 85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office:forms form:automatic-focus="false" form:apply-design-mode="false"/>
        <draw:frame presentation:style-name="pr6" draw:text-style-name="P4" draw:layer="layout" svg:width="23.912cm" svg:height="3.533cm" svg:x="2.058cm" svg:y="1.53cm" presentation:class="title">
          <draw:text-box>
            <text:p><text:span text:style-name="T6">Selekční obraz dokumentu (SOD)</text:span></text:p>
          </draw:text-box>
        </draw:frame>
        <draw:frame presentation:style-name="pr7" draw:text-style-name="P7" draw:layer="layout" svg:width="13cm" svg:height="13.231cm" svg:x="1.5cm" svg:y="5.769cm" presentation:class="outline" presentation:user-transformed="true">
          <draw:text-box>
            <text:p text:style-name="P6"><text:span text:style-name="T18">SOD</text:span><text:span text:style-name="T19"> </text:span><text:span text:style-name="T20">(výklad z TDKIV) </text:span><text:span text:style-name="T19">- Množina věcných selekčních údajů vyjadřující obsah dokumentu. Výjimečně se termín používá také pro identifikační část záznamu dokumentu.</text:span><text:span text:style-name="T19"><text:line-break/></text:span><text:span text:style-name="T19"/></text:p>
          </draw:text-box>
        </draw:frame>
        <draw:frame presentation:style-name="pr4" draw:text-style-name="P8" draw:layer="layout" svg:width="11.668cm" svg:height="14.535cm" svg:x="15.5cm" svg:y="5.5cm" presentation:class="outline" presentation:user-transformed="true">
          <draw:text-box>
            <text:list text:style-name="L3">
              <text:list-header>
                <text:p><text:span text:style-name="T21">Technologizace slova : mluvená a psaná řeč / Walter J. Ong </text:span></text:p>
                <text:p><text:span text:style-name="T16">psané texty </text:span></text:p>
                <text:p><text:span text:style-name="T16">mluvený projev </text:span></text:p>
                <text:p><text:span text:style-name="T16">jazyk a kultura </text:span></text:p>
                <text:p><text:span text:style-name="T16">sociologie kultury </text:span></text:p>
                <text:p><text:span text:style-name="T16">studie </text:span></text:p>
                <text:p><text:span text:style-name="T16">81 - Lingvistika. Jazyky </text:span></text:p>
                <text:p><text:span text:style-name="T16">81’42 </text:span></text:p>
                <text:p><text:span text:style-name="T16">81:316.7 </text:span></text:p>
                <text:p><text:span text:style-name="T16">316.7 </text:span></text:p>
                <text:p><text:span text:style-name="T16">(048.8) </text:span></text:p>
              </text:list-header>
            </text:list>
          </draw:text-box>
        </draw:frame>
        <draw:rect draw:style-name="gr2" draw:text-style-name="P9" draw:layer="layout" svg:width="11.5cm" svg:height="11.5cm" svg:x="15.5cm" svg:y="9cm">
          <text:p/>
        </draw:rect>
        <draw:line draw:style-name="gr3" draw:text-style-name="P9" draw:layer="layout" svg:x1="11.5cm" svg:y1="7cm" svg:x2="15cm" svg:y2="9.5cm">
          <text:p/>
        </draw:lin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4" draw:layer="layout" svg:width="23.912cm" svg:height="3.508cm" svg:x="2.058cm" svg:y="1.543cm" presentation:class="title">
          <draw:text-box>
            <text:p><text:span text:style-name="T6">Fáze procesu indexace</text:span></text:p>
          </draw:text-box>
        </draw:frame>
        <draw:frame presentation:style-name="pr4" draw:layer="layout" svg:width="23.912cm" svg:height="15.403cm" svg:x="2.058cm" svg:y="5.838cm" presentation:class="outline" presentation:user-transformed="true">
          <draw:text-box>
            <text:list text:style-name="L3">
              <text:list-header>
                <text:p><text:span text:style-name="T22">Trojfázový proces </text:span><text:span text:style-name="T23">(ČSN ISO 5963, 1996)</text:span><text:span text:style-name="T24">:</text:span></text:p>
              </text:list-header>
              <text:list-item>
                <text:p><text:span text:style-name="T25">analýza dokumentu a určení jeho věcného obsahu (obsahová analýza)</text:span></text:p>
              </text:list-item>
              <text:list-item>
                <text:p><text:span text:style-name="T25">identifikace pojmů obsažených v předmětu</text:span></text:p>
              </text:list-item>
              <text:list-item>
                <text:p><text:span text:style-name="T25">vyjádření těchto pojmů znaky SJ</text:span></text:p>
                <text:p><text:span text:style-name="T25"/></text:p>
                <text:p><text:span text:style-name="T15">Dvojfázový proces </text:span><text:span text:style-name="T8">(Lancaster, 2003)</text:span></text:p>
              </text:list-item>
              <text:list-item>
                <text:p><text:span text:style-name="T25">pojmová analýza - obsahová analýza, identifikace pojmů</text:span></text:p>
              </text:list-item>
              <text:list-item>
                <text:p><text:span text:style-name="T25">vyjádření pojmů znaky SJ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Obsahová analýza</text:span></text:p>
          </draw:text-box>
        </draw:frame>
        <draw:frame presentation:style-name="pr4" draw:text-style-name="P4" draw:layer="layout" svg:width="23.912cm" svg:height="12.98cm" svg:x="2cm" svg:y="6.02cm" presentation:class="outline" presentation:user-transformed="true">
          <draw:text-box>
            <text:list text:style-name="L3">
              <text:list-item>
                <text:p><text:span text:style-name="T6">Zjištění obsahu - </text:span><text:span text:style-name="T14">kombinace pečlivé četby </text:span><text:span text:style-name="T14"><text:line-break/></text:span><text:span text:style-name="T14">a rychlého čtení (zjištění shrnujících částí v textu)</text:span><text:span text:style-name="T6">.</text:span></text:p>
                <text:p><text:span text:style-name="T6"/></text:p>
              </text:list-item>
              <text:list-item>
                <text:p><text:span text:style-name="T12">Pečlivé čtení </text:span><text:span text:style-name="T6">- titul, abstrakt, shrnutí, závěr</text:span></text:p>
              </text:list-item>
              <text:list-item>
                <text:p><text:span text:style-name="T12">Za pozornost též stojí</text:span><text:span text:style-name="T6"> - názvy kapitol, popisy u obrázků a tabulek.</text:span></text:p>
                <text:p><text:span text:style-name="T6"/></text:p>
              </text:list-item>
              <text:list-item>
                <text:p><text:span text:style-name="T6">Indexátor - brát v úvahu dokument jako celek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Obsahová analýza</text:span></text:p>
          </draw:text-box>
        </draw:frame>
        <draw:frame presentation:style-name="pr4" draw:text-style-name="P4" draw:layer="layout" svg:width="23.912cm" svg:height="15.822cm" svg:x="2.058cm" svg:y="5.838cm" presentation:class="outline" presentation:user-transformed="true">
          <draw:text-box>
            <text:p><text:span text:style-name="T26">Obsahovou analýzu není vhodné opřít pouze </text:span><text:span text:style-name="T26"><text:line-break/></text:span><text:span text:style-name="T26">o název či referát</text:span><text:span text:style-name="T16"> - viz příklad publikace </text:span><text:span text:style-name="T27"><text:a xlink:href="javascript:open_window(%22http://sigma.nkp.cz/F/QDF4KV7RXEU9N56M96RYIVEEM5JXLGTKS7KMKJ9H4F2Q64GVF6-11507?func=service&amp;doc_number=001567255&amp;line_number=0029&amp;service_type=TAG%22);">Drahokamy / Květoslav Minařík</text:a></text:span><text:span text:style-name="T16"> </text:span></text:p>
            <text:p><text:span text:style-name="T16"/></text:p>
            <text:list text:style-name="L3">
              <text:list-header>
                <text:p><text:span text:style-name="T16">Při obsahové analýze vychází indexátor </text:span></text:p>
                <text:p><text:span text:style-name="T16">z textu dokumentu, přičemž pozornost věnuje následujícím položkám:</text:span></text:p>
              </text:list-header>
              <text:list-item>
                <text:p><text:span text:style-name="T16">titul, obsah</text:span></text:p>
              </text:list-item>
              <text:list-item>
                <text:p><text:span text:style-name="T16">abstrakt, anotace</text:span></text:p>
              </text:list-item>
              <text:list-item>
                <text:p><text:span text:style-name="T16">autorská klíčová slova</text:span></text:p>
              </text:list-item>
              <text:list-item>
                <text:p><text:span text:style-name="T16">úvod a závěr, úvodní věty kapitol, odstavců</text:span></text:p>
              </text:list-item>
              <text:list-item>
                <text:p><text:span text:style-name="T16">zvýrazněné úseky textu</text:span></text:p>
              </text:list-item>
              <text:list-item>
                <text:p><text:span text:style-name="T16">ilustrace, schémata, tabulky apod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1" draw:layer="layout" svg:width="23.912cm" svg:height="3.257cm" svg:x="2.058cm" svg:y="1.668cm" presentation:class="title" presentation:user-transformed="true">
          <draw:text-box>
            <text:p><text:span text:style-name="T25">Dějiny loutkového divadla v Evropě 1. / Charles Magnin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loutkové divadlo -- Evropa </text:span></text:p>
              </text:list-item>
              <text:list-item>
                <text:p><text:span text:style-name="T6">loutkové divadlo -- dějiny</text:span></text:p>
                <text:p><text:span text:style-name="T6"/></text:p>
                <text:p><text:span text:style-name="T13">Na základě anotace se pokuste určit další důležitá témata či téma.</text:span></text:p>
                <text:p><text:span text:style-name="T13"/></text:p>
              </text:list-item>
              <text:list-item>
                <text:p><text:span text:style-name="T28">Anotace je dostupná z </text:span><text:span text:style-name="T28"><text:a xlink:href="http://www.kosmas.cz/knihy/128653/dejiny-loutkoveho-divadla-v-evrope-1/">http://www.kosmas.cz/knihy/128653/dejiny-loutkoveho-divadla-v-evrope-1/</text:a>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1" draw:layer="layout" svg:width="23.912cm" svg:height="3.257cm" svg:x="2.058cm" svg:y="1.668cm" presentation:class="title" presentation:user-transformed="true">
          <draw:text-box>
            <text:p><text:span text:style-name="T25">Dějiny loutkového divadla v Evropě 1. / Charles Magnin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6"/></text:p>
                <text:p><text:span text:style-name="T6">Výsledný SOD:</text:span></text:p>
              </text:list-header>
              <text:list-item>
                <text:p><text:span text:style-name="T6">loutkové divadlo -- Evropa </text:span></text:p>
              </text:list-item>
              <text:list-item>
                <text:p><text:span text:style-name="T6">loutkové divadlo -- dějiny</text:span></text:p>
              </text:list-item>
              <text:list-item>
                <text:p><text:span text:style-name="T6">loutky -- Evropa </text:span></text:p>
              </text:list-item>
              <text:list-item>
                <text:p><text:span text:style-name="T6">loutky -- dějiny</text:span></text:p>
              </text:list-item>
              <text:list-item>
                <text:p><text:span text:style-name="T6">přehled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Obsahová analýza</text:span>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6"/></text:p>
                <text:p><text:span text:style-name="T13">Netištěné dokumenty </text:span><text:span text:style-name="T28">(audiovizuální, vizuální a zvukové dok., digitální dok.)</text:span></text:p>
                <text:p><text:span text:style-name="T6"/></text:p>
              </text:list-header>
            </text:list>
            <text:list text:style-name="L7">
              <text:list-item>
                <text:p><text:span text:style-name="T6">Indexace na základě jejich textové složky. </text:span></text:p>
              </text:list-item>
              <text:list-item>
                <text:p><text:span text:style-name="T6">Nestačí-li textová složka, je třeba se seznámit s úplným dokumentem. </text:span></text:p>
              </text:list-item>
            </text:list>
            <text:list text:style-name="L8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3">
              <text:list-header>
                <text:p><text:span text:style-name="T6"><text:s/>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Identifikace pojmů</text:span></text:p>
          </draw:text-box>
        </draw:frame>
        <draw:frame presentation:style-name="pr8" draw:text-style-name="P8" draw:layer="layout" svg:width="25.5cm" svg:height="14.662cm" svg:x="1.5cm" svg:y="5.838cm" presentation:class="outline" presentation:user-transformed="true">
          <draw:text-box>
            <text:list text:style-name="L3">
              <text:list-header>
                <text:p><text:span text:style-name="T16">Indexátor by měl identifikovat ty pojmy, které tvoří podstatu popisu předmětu dokumentu. <text:s/>(ČSN ISO 5963)</text:span></text:p>
                <text:p><text:span text:style-name="T16"/></text:p>
              </text:list-header>
              <text:list-item>
                <text:p><text:span text:style-name="T16">Co ovlivňuje identifikaci pojmů vhodných pro reprezentaci předmětu dokumentu?</text:span><text:span text:style-name="T16"><text:line-break/></text:span><text:span text:style-name="T16"/></text:p>
              </text:list-item>
            </text:list>
            <text:list text:style-name="L4">
              <text:list-item>
                <text:p><text:span text:style-name="T29">Konkrétní cíl indexace</text:span><text:span text:style-name="T16"> - např. tvorba SOD či rejstříku ve smyslu informačního aparátu primárního dokumentu </text:span></text:p>
              </text:list-item>
            </text:list>
            <text:list text:style-name="L6">
              <text:list-item>
                <text:p><text:span text:style-name="T21">Druh indexovaného dokumentu</text:span></text:p>
              </text:list-item>
            </text:list>
            <text:list text:style-name="L9">
              <text:list-item>
                <text:p><text:span text:style-name="T30">Funkce IS a potřeby uživatelů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text-style-name="P12" draw:layer="layout" svg:width="23.912cm" svg:height="3.508cm" svg:x="2.058cm" svg:y="1.543cm" presentation:class="title" presentation:user-transformed="true">
          <draw:text-box>
            <text:p><text:span text:style-name="T31">Identifikace pojmů</text:span></text:p>
          </draw:text-box>
        </draw:frame>
        <draw:frame presentation:style-name="pr7" draw:text-style-name="P14" draw:layer="layout" svg:width="23.912cm" svg:height="14.158cm" svg:x="2.058cm" svg:y="5.838cm" presentation:class="outline" presentation:user-transformed="true">
          <draw:text-box>
            <text:list text:style-name="L3">
              <text:list-header>
                <text:p text:style-name="P13"><text:span text:style-name="T6">Během pojmové analýzy si musí indexátor klást následující otázky týkající se dokumentu </text:span><text:span text:style-name="T8">(Lancaster, 2003, s. 9)</text:span><text:span text:style-name="T6">:</text:span></text:p>
                <text:p text:style-name="P13"><text:span text:style-name="T12">1. <text:s/>O čem dokument je?</text:span></text:p>
                <text:p text:style-name="P13"><text:span text:style-name="T14">2. Proč má být dok. přidán do fondu?</text:span></text:p>
                <text:p text:style-name="P13"><text:span text:style-name="T13">3. Jaké aspekty budou zajímat naše uživatele?</text:span></text:p>
              </text:list-header>
            </text:list>
            <text:list text:style-name="L7">
              <text:list-item>
                <text:p text:style-name="P13"><text:span text:style-name="T6">Efektivní indexace zahrnuje nejenom rozhodnutí o tom, o čem dokument je, ale také z jakého důvodu bude zajímat určitou skupinu uživatelů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><text:span text:style-name="T32">Identifikace pojmů - vliv uživatelů</text:span></text:p>
          </draw:text-box>
        </draw:frame>
        <draw:frame presentation:style-name="pr4" draw:text-style-name="P5" draw:layer="layout" svg:width="23.912cm" svg:height="14.575cm" svg:x="2.088cm" svg:y="6cm" presentation:class="outline" presentation:user-transformed="true">
          <draw:text-box>
            <text:list text:style-name="L3">
              <text:list-item>
                <text:p><text:span text:style-name="T8">Z hlediska indexace zaměřené na uživatele - <text:s/></text:span></text:p>
                <text:p><text:span text:style-name="T10">dokument </text:span><text:span text:style-name="T8"><text:s text:c="14"/></text:span><text:span text:style-name="T11">různé IS </text:span><text:span text:style-name="T8"><text:s text:c="14"/></text:span><text:span text:style-name="T7">různé SOD</text:span></text:p>
                <text:p><text:span text:style-name="T7"/></text:p>
              </text:list-item>
              <text:list-item>
                <text:p><text:span text:style-name="T7">Zachycení témat, které mají</text:span><text:span text:style-name="T8"> pro uživatele IS potencionální hodnotu. </text:span></text:p>
                <text:p><text:span text:style-name="T8"/></text:p>
              </text:list-item>
              <text:list-item>
                <text:p><text:span text:style-name="T8">Čím je specializovanější pracoviště a jeho uživatelé, tím je pravděpodobnější, že indexace může být a měla by být přizpůsobena přesným zájmům uživatelů.</text:span></text:p>
                <text:p><text:span text:style-name="T8"><text:s/></text:span></text:p>
              </text:list-item>
              <text:list-item>
                <text:p><text:span text:style-name="T10">User-centered indexing </text:span><text:span text:style-name="T8">(Fidel, 1994) <text:s/>- </text:span></text:p>
                <text:p><text:span text:style-name="T8">Odkazuje k indexaci na základě požadavků očekávaných od určité skupiny uživatelů.</text:span></text:p>
                <text:p><text:span text:style-name="T8"/></text:p>
              </text:list-item>
            </text:list>
          </draw:text-box>
        </draw:frame>
        <draw:line draw:style-name="gr3" draw:text-style-name="P9" draw:layer="layout" svg:x1="8cm" svg:y1="7.5cm" svg:x2="10.5cm" svg:y2="7.5cm">
          <text:p/>
        </draw:line>
        <draw:line draw:style-name="gr3" draw:text-style-name="P9" draw:layer="layout" svg:x1="14.5cm" svg:y1="7.5cm" svg:x2="17cm" svg:y2="7.5cm">
          <text:p/>
        </draw:lin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Identifikace pojmů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3">Pojmová analýza by neměla být ovlivněna charakterem SJ</text:span><text:span text:style-name="T6">, který bude použit při převodu do PZ. Indexátor musí nejprve rozhodnout jaká témata je potřeba reprezentovat. </text:span><text:span text:style-name="T16">(Lancaster, 2003, s. 26)</text:span></text:p>
              </text:list-item>
            </text:list>
            <text:list text:style-name="L3">
              <text:list-header>
                <text:p><text:span text:style-name="T6">X </text:span></text:p>
              </text:list-header>
            </text:list>
            <text:list text:style-name="L4">
              <text:list-item>
                <text:p><text:span text:style-name="T6"><text:s/>„</text:span><text:span text:style-name="T12">Analýza i transkripce by se měly provádět s pomocí nástrojů indexování</text:span><text:span text:style-name="T6"> jako jsou tezaurus a klasifikační systémy.“ <text:s/></text:span><text:span text:style-name="T16">(ČSN ISO 5963, 1996, s. 5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2">Vyjádření pojmů znaky SJ</text:span></text:p>
              </text:list-header>
            </text:list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header>
                <text:p><text:span text:style-name="T13">„</text:span><text:span text:style-name="T13">Překlad“ identifikovaných pojmů do pořádacích znaků SJ </text:span><text:span text:style-name="T6">- např. deskriptory, předmětová hesla, klasifikační znaky, volně tvořená klíčová slova. </text:span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  <text:list text:style-name="L7">
              <text:list-item>
                <text:p><text:span text:style-name="T6">Nutné zohlednit syntaxi (indexační pravidla) jednotlivých systémů, např. tvorba předmětových hesel NK ČR, klasifikačních znaků MDT apod.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5" draw:layer="layout" svg:width="23.912cm" svg:height="3.257cm" svg:x="2.058cm" svg:y="1.668cm" presentation:class="title" presentation:user-transformed="true">
          <draw:text-box>
            <text:p><text:span text:style-name="T32">Vyjádření pojmů pomocí deskriptorů tezauru Eurovo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6">ženská práva </text:span></text:p>
              </text:list-item>
              <text:list-item>
                <text:p><text:span text:style-name="T6">domácí násilí </text:span></text:p>
              </text:list-item>
              <text:list-item>
                <text:p><text:span text:style-name="T6">feminismus <text:s/></text:span></text:p>
              </text:list-item>
              <text:list-item>
                <text:p><text:span text:style-name="T6">gender </text:span></text:p>
              </text:list-item>
              <text:list-item>
                <text:p><text:span text:style-name="T6">postavení žen</text:span></text:p>
              </text:list-item>
              <text:list-item>
                <text:p><text:span text:style-name="T6">ženská hnut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5" draw:layer="layout" svg:width="23.912cm" svg:height="3.257cm" svg:x="2.058cm" svg:y="1.668cm" presentation:class="title" presentation:user-transformed="true">
          <draw:text-box>
            <text:p><text:span text:style-name="T32">Vyjádření pojmů pomocí deskriptorů tezauru Eurovo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6">ženská práva </text:span><text:span text:style-name="T6"><text:tab/></text:span><text:span text:style-name="T6">------ práva žen</text:span></text:p>
              </text:list-item>
              <text:list-item>
                <text:p><text:span text:style-name="T6">domácí násilí </text:span><text:span text:style-name="T6"><text:tab/></text:span><text:span text:style-name="T6">------ domácí násilí</text:span></text:p>
              </text:list-item>
              <text:list-item>
                <text:p><text:span text:style-name="T6">feminismus </text:span><text:span text:style-name="T6"><text:tab/></text:span><text:span text:style-name="T6"><text:tab/></text:span><text:span text:style-name="T6">------ ženské hnutí</text:span></text:p>
              </text:list-item>
              <text:list-item>
                <text:p><text:span text:style-name="T6">gender <text:s/></text:span><text:span text:style-name="T6"><text:tab/></text:span><text:span text:style-name="T6"><text:tab/></text:span><text:span text:style-name="T6"><text:tab/></text:span><text:span text:style-name="T6">------ sociologie</text:span></text:p>
              </text:list-item>
              <text:list-item>
                <text:p><text:span text:style-name="T6">postavení žen </text:span><text:span text:style-name="T6"><text:tab/></text:span><text:span text:style-name="T6">------ ženská otázka</text:span></text:p>
              </text:list-item>
              <text:list-item>
                <text:p><text:span text:style-name="T6">ženská hnutí </text:span><text:span text:style-name="T6"><text:tab/></text:span><text:span text:style-name="T6">------ ženské hnut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2">Vyjádření pojmů znaky SJ</text:span></text:p>
              </text:list-header>
            </text:list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Pojmy, které nejsou obsaženy ve slovníku SJ se vyjádří:</text:span></text:p>
                <text:p><text:span text:style-name="T6"/></text:p>
              </text:list-header>
            </text:list>
            <text:list text:style-name="L7">
              <text:list-item>
                <text:p><text:span text:style-name="T13">buď novými znaky, které se současně zařadí do selekčního jazyka,</text:span></text:p>
                <text:p><text:span text:style-name="T13"/></text:p>
              </text:list-item>
              <text:list-item>
                <text:p><text:span text:style-name="T12">nebo významově širšími znaky selekčního jazyka a nové pojmy lze zařadit mezi kandidáty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2">Vyjádření pojmů znaky SJ - specifičnost slovníku</text:span></text:p>
              </text:list-header>
            </text:list>
          </draw:text-box>
        </draw:frame>
        <draw:frame presentation:style-name="pr4" draw:text-style-name="P4" draw:layer="layout" svg:width="23.912cm" svg:height="14.535cm" svg:x="2.058cm" svg:y="5.838cm" presentation:class="outline" presentation:user-transformed="true">
          <draw:text-box>
            <text:list text:style-name="L3">
              <text:list-item>
                <text:p><text:span text:style-name="T16">Druh SJ (PSJ, SSJ) není nejdůležitějším faktorem ovlivňujícím fázi překladu.</text:span></text:p>
              </text:list-item>
              <text:list-item>
                <text:p><text:span text:style-name="T26">Důležitější je šíře tematického pokrytí a specifičnost slovníku. </text:span></text:p>
                <text:p><text:span text:style-name="T26"/></text:p>
              </text:list-item>
              <text:list-item>
                <text:p><text:span text:style-name="T16">Různé SJ mohou specifičnosti dosáhnout různě, např. kombinací PZ </text:span></text:p>
                <text:p><text:span text:style-name="T16"/></text:p>
                <text:p><text:span text:style-name="T16">např. vyjádření složeného tématu </text:span><text:span text:style-name="T21">dějiny hygieny</text:span></text:p>
              </text:list-item>
            </text:list>
            <text:list text:style-name="L7">
              <text:list-item>
                <text:p><text:span text:style-name="T16">SJ 1 </text:span><text:span text:style-name="T16"><text:tab/></text:span><text:span text:style-name="T21">hygiena - dějiny </text:span><text:span text:style-name="T21"><text:tab/></text:span><text:span text:style-name="T16"><text:tab/></text:span><text:span text:style-name="T16"><text:tab/></text:span><text:span text:style-name="T16">předmětové heslo</text:span></text:p>
              </text:list-item>
              <text:list-item>
                <text:p><text:span text:style-name="T16">SJ 2 </text:span><text:span text:style-name="T16"><text:tab/></text:span><text:span text:style-name="T29">613/614(091) <text:s/></text:span><text:span text:style-name="T16"><text:tab/></text:span><text:span text:style-name="T16"><text:tab/></text:span><text:span text:style-name="T16"><text:tab/></text:span><text:span text:style-name="T16">klasifikační znak MDT</text:span></text:p>
              </text:list-item>
              <text:list-item>
                <text:p><text:span text:style-name="T16">SJ 3 </text:span><text:span text:style-name="T16"><text:tab/></text:span><text:span text:style-name="T30">hygiena</text:span><text:span text:style-name="T16"> <text:s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eskriptory</text:span></text:p>
                <text:list>
                  <text:list-header>
                    <text:p><text:span text:style-name="T16"><text:s text:c="9"/></text:span><text:span text:style-name="T30">dějiny</text:span><text:span text:style-name="T16"> <text:s/></text:span></text:p>
                  </text:list-header>
                </text:list>
              </text:list-item>
            </text:list>
          </draw:text-box>
        </draw:frame>
        <draw:line draw:style-name="gr3" draw:text-style-name="P9" draw:layer="layout" svg:x1="10cm" svg:y1="19cm" svg:x2="15.5cm" svg:y2="19cm">
          <text:p/>
        </draw:line>
        <draw:line draw:style-name="gr3" draw:text-style-name="P9" draw:layer="layout" svg:x1="10cm" svg:y1="20cm" svg:x2="16cm" svg:y2="19.5cm">
          <text:p/>
        </draw:lin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list text:style-name="L1">
              <text:list-header>
                <text:p><text:span text:style-name="T32">Vyjádření pojmů znaky SJ</text:span></text:p>
              </text:list-header>
            </text:list>
          </draw:text-box>
        </draw:frame>
        <draw:frame presentation:style-name="pr4" draw:text-style-name="P16" draw:layer="layout" svg:width="24.942cm" svg:height="14.158cm" svg:x="2.058cm" svg:y="5.838cm" presentation:class="outline" presentation:user-transformed="true">
          <draw:text-box>
            <text:list text:style-name="L3">
              <text:list-header>
                <text:p><text:span text:style-name="T25">Ve fázi vyjádření pojmů znaky SJ lze rozlišit dva typy indexace </text:span><text:span text:style-name="T8">(Lancaster, 2003, s. 18)</text:span><text:span text:style-name="T25">: </text:span></text:p>
                <text:p><text:span text:style-name="T25"/></text:p>
              </text:list-header>
              <text:list-item>
                <text:p><text:span text:style-name="T33">extrakce</text:span><text:span text:style-name="T25"> (slovní indexace) - Slova nebo slovní spojení pro reprezentaci předmětu dokumentu jsou vybrána přímo z dokumentu. <text:s/></text:span></text:p>
              </text:list-item>
              <text:list-item>
                <text:p><text:span text:style-name="T15">přiřazování</text:span><text:span text:style-name="T25"> (pojmová indexace) - Obsah dokumentu je reprezentován pomocí slov, slovních spojení či znaků umělého jazyka, která jsou vybrána z jiného zdroje, než je samotný dokument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Úplnost indexace</text:span></text:p>
          </draw:text-box>
        </draw:frame>
        <draw:frame presentation:style-name="pr4" draw:text-style-name="P4" draw:layer="layout" svg:width="27cm" svg:height="16.732cm" svg:x="1cm" svg:y="3.768cm" presentation:class="outline" presentation:user-transformed="true">
          <draw:text-box>
            <text:p text:style-name="P17"><text:span text:style-name="T34"/></text:p>
            <text:list text:style-name="L3">
              <text:list-header>
                <text:p><text:span text:style-name="T6">Úplnost se vztahuje k tomu, nakolik jsou v SOD zachycena hlavní témata, popř. dílčí témata </text:span></text:p>
                <text:p><text:span text:style-name="T6">a klíčové pojmy, které mají pro uživatele IS potencionální hodnotu.</text:span></text:p>
                <text:p><text:span text:style-name="T6">Vztahuje se k počtu pořádacích znaků. </text:span></text:p>
              </text:list-header>
              <text:list-item>
                <text:p><text:span text:style-name="T13">úplná indexace</text:span><text:span text:style-name="T6"> - Předmět dokumentu je pořádacími znaky SJ pokryt kompletně - je užito dostatečný počet PZ.</text:span></text:p>
                <text:p><text:span text:style-name="T6">X </text:span></text:p>
              </text:list-item>
              <text:list-item>
                <text:p><text:span text:style-name="T13">výběrová/selektivní indexace</text:span><text:span text:style-name="T6"> - Jsou zachycena pouze hlavní témata, mnohem méně PZ než u úplné indexace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Úplnost indexace</text:span></text:p>
          </draw:text-box>
        </draw:frame>
        <draw:frame presentation:style-name="pr4" draw:text-style-name="P4" draw:layer="layout" svg:width="23.912cm" svg:height="16.498cm" svg:x="2.088cm" svg:y="5.5cm" presentation:class="outline" presentation:user-transformed="true">
          <draw:text-box>
            <text:list text:style-name="L3">
              <text:list-header>
                <text:p><text:span text:style-name="T13">Úplnost indexace ovlivňuje pozitivně úplnost vyhledávání</text:span><text:span text:style-name="T6"> (umožňuje vyčerpávající vyhledávání), zapříčiňuje ale nižší míru přesnosti vyhledávání.</text:span></text:p>
                <text:p><text:span text:style-name="T6"/></text:p>
              </text:list-header>
              <text:list-item>
                <text:p><text:span text:style-name="T29">míra přesnosti rešerše</text:span><text:span text:style-name="T16"> - Jak velká část nalezených dok. je relevantní? Poměr počtu nalezených relevantních záznamů k celkovému počtu záznamů v rešerši.</text:span></text:p>
              </text:list-item>
              <text:list-item>
                <text:p><text:span text:style-name="T21">míra úplnosti rešerše</text:span><text:span text:style-name="T16"> - Jak velká část relevantních dok. byla vyhledána? Poměr počtu nalezených relevantních záznamů k počtu všech relevantních záznamů v databázi.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18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2">Úplnost indexace – Věčný přepych/ Gilles Lipovetsky</text:span> </text:p>
          </draw:text-box>
        </draw:frame>
        <draw:frame presentation:style-name="pr7" draw:text-style-name="P4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SVK Kladno</text:span></text:p>
              </text:list-header>
              <text:list-item>
                <text:p><text:span text:style-name="T6">luxusní zboží </text:span></text:p>
              </text:list-item>
              <text:list-item>
                <text:p><text:span text:style-name="T6">luxus -- sociologické </text:span><text:span text:style-name="T6"><text:tab/></text:span><text:span text:style-name="T6"><text:tab/></text:span><text:span text:style-name="T6"> <text:s text:c="5"/>aspekty </text:span></text:p>
              </text:list-item>
              <text:list-item>
                <text:p><text:span text:style-name="T6">eseje </text:span></text:p>
              </text:list-item>
            </text:list>
          </draw:text-box>
        </draw:frame>
        <draw:frame presentation:style-name="pr4" draw:layer="layout" svg:width="11.668cm" svg:height="12.98cm" svg:x="14.31cm" svg:y="5.838cm" presentation:class="outline" presentation:user-transformed="true">
          <draw:text-box>
            <text:list text:style-name="L3">
              <text:list-item>
                <text:p><text:span text:style-name="T28">Anotace je dostupná z </text:span><text:span text:style-name="T28"><text:a xlink:href="http://www.kosmas.cz/knihy/127133/vecny-prepych/">http://www.kosmas.cz/knihy/127133/vecny-prepych/</text:a>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2">Úplnost indexace – Věčný přepych/ Gilles Lipovetsky</text:span> </text:p>
          </draw:text-box>
        </draw:frame>
        <draw:frame presentation:style-name="pr7" draw:text-style-name="P4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PH V FF MU</text:span></text:p>
              </text:list-header>
              <text:list-item>
                <text:p><text:span text:style-name="T6">luxus -- dějiny</text:span></text:p>
              </text:list-item>
              <text:list-item>
                <text:p><text:span text:style-name="T6">luxus -- filozofické </text:span><text:span text:style-name="T6"><text:tab/>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luxus -- sociologické 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konzumní společnost</text:span></text:p>
              </text:list-item>
              <text:list-item>
                <text:p><text:span text:style-name="T6">eseje</text:span></text:p>
              </text:list-item>
            </text:list>
          </draw:text-box>
        </draw:frame>
        <draw:frame presentation:style-name="pr4" draw:text-style-name="P4" draw:layer="layout" svg:width="11.668cm" svg:height="12.98cm" svg:x="14.31cm" svg:y="5.838cm" presentation:class="outline">
          <draw:text-box>
            <text:list text:style-name="L3">
              <text:list-header>
                <text:p><text:span text:style-name="T14">SVK Kladno</text:span></text:p>
              </text:list-header>
              <text:list-item>
                <text:p><text:span text:style-name="T6">luxusní zboží </text:span></text:p>
              </text:list-item>
              <text:list-item>
                <text:p><text:span text:style-name="T6">luxus -- sociologické </text:span><text:span text:style-name="T6"><text:tab/></text:span><text:span text:style-name="T6"><text:tab/></text:span><text:span text:style-name="T6"> <text:s text:c="5"/>aspekty </text:span></text:p>
              </text:list-item>
              <text:list-item>
                <text:p><text:span text:style-name="T6">eseje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10" draw:layer="layout" svg:width="14.518cm" svg:height="11.16cm" svg:x="3.249cm" svg:y="14.13cm" presentation:class="notes" presentation:user-transformed="true">
            <draw:text-box>
              <text:p><text:span text:style-name="T35"><text:s/></text:span></text:p>
            </draw:text-box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6">Úplnost indexace</text:span></text:p>
          </draw:text-box>
        </draw:frame>
        <draw:frame presentation:style-name="pr7" draw:text-style-name="P8" draw:layer="layout" svg:width="23.912cm" svg:height="13.417cm" svg:x="2.058cm" svg:y="5.838cm" presentation:class="outline" presentation:user-transformed="true">
          <draw:text-box>
            <text:list text:style-name="L3">
              <text:list-header>
                <text:p><text:span text:style-name="T26">Kdy neindexovat dílčí témata?</text:span></text:p>
                <text:p><text:span text:style-name="T26"/></text:p>
              </text:list-header>
              <text:list-item>
                <text:p><text:span text:style-name="T16">Pokud se dokument zabývá obecnější problematikou a dílčí témata jsou z hlediska celkového obsahu dokumentu nepodstatná. </text:span></text:p>
                <text:p><text:span text:style-name="T16"/></text:p>
              </text:list-item>
              <text:list-item>
                <text:p><text:span text:style-name="T16">Pokud se dokument zabývá obecnější problematikou, v rámci které je systematicky rozpracována většina dílčích témat, která do dané obecné problematiky náleží.</text:span></text:p>
                <text:p><text:span text:style-name="T16">obecně platí - pokud ze stejné hierarchie 3 termíny <text:s text:c="2"/>- indexovat nadřazeným termínem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 text:style-name="P19"><text:span text:style-name="T36">Harmonizace</text:span><text:span text:style-name="T37"> </text:span><text:span text:style-name="T36">věcné katalogizace v Česku: sen či realita? – M.Balíková</text:span></text:p>
          </draw:text-box>
        </draw:frame>
        <draw:frame presentation:style-name="pr4" draw:text-style-name="P21" draw:layer="layout" svg:width="23.912cm" svg:height="14.306cm" svg:x="2.058cm" svg:y="5.838cm" presentation:class="outline" presentation:user-transformed="true">
          <draw:text-box>
            <text:p text:style-name="P20"><text:span text:style-name="T38">KAPITOLY</text:span></text:p>
            <text:list text:style-name="L8">
              <text:list-item>
                <text:p text:style-name="P20"><text:span text:style-name="T39">Partneři procesu harmonizace věcné katalogizace</text:span></text:p>
              </text:list-item>
              <text:list-item>
                <text:p text:style-name="P20"><text:span text:style-name="T39">Role Národní knihovny ČR</text:span></text:p>
              </text:list-item>
              <text:list-item>
                <text:p text:style-name="P20"><text:span text:style-name="T39">Předpoklady harmonizace věcné katalogizace </text:span></text:p>
              </text:list-item>
              <text:list-item>
                <text:p text:style-name="P20"><text:span text:style-name="T39">Charakteristika věcné katalogizace, mezinárodní pravidla a doporučení, principy</text:span></text:p>
              </text:list-item>
              <text:list-item>
                <text:p text:style-name="P20"><text:span text:style-name="T39">Obsahová analýza</text:span></text:p>
              </text:list-item>
              <text:list-item>
                <text:p text:style-name="P20"><text:span text:style-name="T39">Metody věcné katalogizace</text:span></text:p>
              </text:list-item>
              <text:list-item>
                <text:p text:style-name="P20"><text:span text:style-name="T39">Nástroje věcné katalogizace</text:span></text:p>
                <text:list>
                  <text:list-header>
                    <text:p text:style-name="P20"><text:span text:style-name="T39">Klasifikační systémy - systematické selekční jazyky</text:span></text:p>
                    <text:p text:style-name="P20"><text:span text:style-name="T39">Integrované systémy</text:span></text:p>
                    <text:p text:style-name="P20"><text:span text:style-name="T39">Soubor věcných autorit</text:span></text:p>
                    <text:p text:style-name="P20"><text:span text:style-name="T39">Funkce souboru věcných autorit </text:span></text:p>
                  </text:list-header>
                </text:list>
              </text:list-item>
              <text:list-item>
                <text:p text:style-name="P20"><text:span text:style-name="T39">Hloubka indexace – varianty věcného zpřístupněn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3">
        <office:forms form:automatic-focus="false" form:apply-design-mode="false"/>
        <draw:frame presentation:style-name="pr6" draw:text-style-name="P22" draw:layer="layout" svg:width="23.912cm" svg:height="3.508cm" svg:x="2.058cm" svg:y="1.543cm" presentation:class="title">
          <draw:text-box>
            <text:p text:style-name="P19"><text:span text:style-name="T36">Harmonizace</text:span><text:span text:style-name="T37"> </text:span><text:span text:style-name="T36">věcné katalogizace v Česku: sen či realita? – M.Balíková</text:span></text:p>
          </draw:text-box>
        </draw:frame>
        <draw:frame presentation:style-name="pr7" draw:text-style-name="P5" draw:layer="layout" svg:width="11.668cm" svg:height="13.231cm" svg:x="2.058cm" svg:y="5.838cm" presentation:class="outline" presentation:user-transformed="true">
          <draw:text-box>
            <text:p text:style-name="P23"><text:span text:style-name="T40">SOD 1</text:span></text:p>
            <text:list text:style-name="L8">
              <text:list-item>
                <text:p text:style-name="P23"><text:span text:style-name="T41">věcná katalogizace -- Česko</text:span></text:p>
              </text:list-item>
              <text:list-item>
                <text:p text:style-name="P23"><text:span text:style-name="T41">věcné selekční jazyky -- Česko</text:span></text:p>
              </text:list-item>
            </text:list>
          </draw:text-box>
        </draw:frame>
        <draw:frame presentation:style-name="pr4" draw:text-style-name="P5" draw:layer="layout" svg:width="11.668cm" svg:height="12.98cm" svg:x="14.31cm" svg:y="5.838cm" presentation:class="outline" presentation:user-transformed="true">
          <draw:text-box>
            <text:p text:style-name="P23"><text:span text:style-name="T40">SOD 2</text:span></text:p>
            <text:list text:style-name="L8">
              <text:list-item>
                <text:p text:style-name="P23"><text:span text:style-name="T41">věcná katalogizace -- Česko</text:span></text:p>
              </text:list-item>
              <text:list-item>
                <text:p text:style-name="P23"><text:span text:style-name="T41">předmětové selekční jazyky -- Česko</text:span></text:p>
              </text:list-item>
              <text:list-item>
                <text:p text:style-name="P23"><text:span text:style-name="T41">soubory věcných autorit -- Česko </text:span></text:p>
              </text:list-item>
              <text:list-item>
                <text:p text:style-name="P23"><text:span text:style-name="T41">systematické selekční jazyky -- Česko</text:span></text:p>
              </text:list-item>
              <text:list-item>
                <text:p text:style-name="P23"><text:span text:style-name="T41">obsahová analýza dokumentů</text:span></text:p>
              </text:list-item>
            </text:list>
          </draw:text-box>
        </draw:frame>
        <draw:ellipse draw:style-name="gr4" draw:text-style-name="P9" draw:layer="layout" svg:width="13cm" svg:height="7.5cm" svg:x="13cm" svg:y="9cm">
          <text:p/>
        </draw:ellipse>
        <draw:line draw:style-name="gr3" draw:text-style-name="P9" draw:layer="layout" svg:x1="10cm" svg:y1="10.5cm" svg:x2="13cm" svg:y2="11.5cm">
          <text:p/>
        </draw:line>
        <draw:line draw:style-name="gr3" draw:text-style-name="P9" draw:layer="layout" svg:x1="7cm" svg:y1="8.5cm" svg:x2="15.5cm" svg:y2="17cm">
          <text:p/>
        </draw:lin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 presentation:user-transformed="true">
          <draw:text-box>
            <text:p><text:span text:style-name="T6">Specifičnost indexace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p text:style-name="P24"><text:span text:style-name="T42">Vztahuje se k míře, do jaké je konkrétní pojem, vyjadřující téma dokumentu, přesně specifikován selekčním jazykem.</text:span></text:p>
            <text:p text:style-name="P25"><text:span text:style-name="T6"/></text:p>
            <text:p text:style-name="P24"><text:span text:style-name="T43">Specifičnost indexace souvisí se schopností selekčního jazyka vyjádřit téma dokumentu co nejpřesněji ve vztahu ke specifičnosti obsahu.</text:span><text:span text:style-name="T6">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2">Specifičnost indexace – Věčný přepych</text:span></text:p>
          </draw:text-box>
        </draw:frame>
        <draw:frame presentation:style-name="pr7" draw:text-style-name="P4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PH V FF MU</text:span></text:p>
              </text:list-header>
              <text:list-item>
                <text:p><text:span text:style-name="T6">luxus -- dějiny</text:span></text:p>
              </text:list-item>
              <text:list-item>
                <text:p><text:span text:style-name="T6">luxus -- filozofické </text:span><text:span text:style-name="T6"><text:tab/>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luxus -- sociologické 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konzumní společnost</text:span></text:p>
              </text:list-item>
              <text:list-item>
                <text:p><text:span text:style-name="T6">eseje</text:span></text:p>
              </text:list-item>
            </text:list>
          </draw:text-box>
        </draw:frame>
        <draw:frame presentation:style-name="pr4" draw:text-style-name="P4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14">deskriptory ETF </text:span><text:span text:style-name="T7">(Evangelická teologická fakulta)</text:span><text:span text:style-name="T14"> UK v Praze</text:span></text:p>
              </text:list-header>
              <text:list-item>
                <text:p><text:span text:style-name="T28">bohatství   <text:s/></text:span></text:p>
              </text:list-item>
              <text:list-item>
                <text:p><text:span text:style-name="T28">postmodernizmus   <text:s/></text:span></text:p>
              </text:list-item>
              <text:list-item>
                <text:p><text:span text:style-name="T28">sociologie   <text:s/></text:span></text:p>
              </text:list-item>
              <text:list-item>
                <text:p><text:span text:style-name="T28">studie 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257cm" svg:x="2.058cm" svg:y="1.668cm" presentation:class="title">
          <draw:text-box>
            <text:p><text:span text:style-name="T6">Kvalita indexace</text:span></text:p>
          </draw:text-box>
        </draw:frame>
        <draw:frame presentation:style-name="pr4" draw:text-style-name="P4" draw:layer="layout" svg:width="23.912cm" svg:height="16.563cm" svg:x="2.088cm" svg:y="5.5cm" presentation:class="outline" presentation:user-transformed="true">
          <draw:text-box>
            <text:list text:style-name="L8">
              <text:list-item>
                <text:p><text:span text:style-name="T13">Indexace, která zajistí maximální relevanci výsledků vyhledávání.</text:span></text:p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<text:span text:style-name="T14">Míra shody obsahu SOD s obsahem dokumentu a zároveň s obsahem selekčního obrazu dotazu. </text:span></text:p>
                <text:p><text:span text:style-name="T14"/></text:p>
              </text:list-item>
              <text:list-item>
                <text:p><text:span text:style-name="T28">Jde o relativní hodnotu</text:span></text:p>
              </text:list-item>
            </text:list>
            <text:list text:style-name="L7">
              <text:list-item>
                <text:p><text:span text:style-name="T28">účel a zaměření informačního systému</text:span></text:p>
              </text:list-item>
              <text:list-item>
                <text:p><text:span text:style-name="T28">potřeby a požadavky uživatelů</text:span></text:p>
              </text:list-item>
            </text:list>
            <text:list text:style-name="L3">
              <text:list-item>
                <text:list>
                  <text:list-header>
                    <text:p><text:span text:style-name="T28"/></text:p>
                  </text:list-header>
                </text:list>
              </text:list-item>
              <text:list-item>
                <text:p><text:span text:style-name="T28">Nelze hodnotit kvantitativními metodami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layer="layout" svg:width="14.518cm" svg:height="11.16cm" svg:x="3.249cm" svg:y="14.13cm" presentation:class="notes" presentation:user-transformed="true">
            <draw:text-box>
              <text:p><text:span text:style-name="T44"/></text:p>
              <text:p/>
            </draw:text-box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33cm" svg:x="2.058cm" svg:y="1.53cm" presentation:class="title" presentation:user-transformed="true">
          <draw:text-box>
            <text:p><text:span text:style-name="T6">Kvalita indexace - faktory vlivu</text:span>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3">indexátor</text:span></text:p>
                <text:p><text:span text:style-name="T13"/></text:p>
              </text:list-item>
            </text:list>
            <text:list text:style-name="L4">
              <text:list-item>
                <text:p><text:span text:style-name="T12">použitý selekční jazyk</text:span></text:p>
                <text:p><text:span text:style-name="T12"/></text:p>
              </text:list-item>
            </text:list>
            <text:list text:style-name="L6">
              <text:list-item>
                <text:p><text:span text:style-name="T14">indexovaný dokument</text:span></text:p>
                <text:p><text:span text:style-name="T14"/></text:p>
              </text:list-item>
            </text:list>
            <text:list text:style-name="L9">
              <text:list-item>
                <text:p><text:span text:style-name="T45">indexační pravidla</text:span></text:p>
                <text:p><text:span text:style-name="T45"/></text:p>
              </text:list-item>
            </text:list>
            <text:list text:style-name="L11">
              <text:list-item>
                <text:p><text:span text:style-name="T13">pracovní podmínk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33cm" svg:x="2.058cm" svg:y="1.53cm" presentation:class="title" presentation:user-transformed="true">
          <draw:text-box>
            <text:p><text:span text:style-name="T6">Metody hodnocení kvality indexace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7">
              <text:list-item>
                <text:p><text:span text:style-name="T14">Přímá kontrola obsahové i <text:s/>formální správnosti SOD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  <text:list text:style-name="L7">
              <text:list-item>
                <text:p><text:span text:style-name="T13">Hodnocení relevance</text:span></text:p>
                <text:p><text:span text:style-name="T13"/></text:p>
              </text:list-item>
              <text:list-item>
                <text:p><text:span text:style-name="T12">Konzistence indexac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Konzistence indexace</text:span></text:p>
          </draw:text-box>
        </draw:frame>
        <draw:frame presentation:style-name="pr4" draw:text-style-name="P8" draw:layer="layout" svg:width="23.912cm" svg:height="15.653cm" svg:x="2cm" svg:y="5.347cm" presentation:class="outline" presentation:user-transformed="true">
          <draw:text-box>
            <text:list text:style-name="L3">
              <text:list-item>
                <text:p><text:span text:style-name="T26">Míra shody dvou nebo více SOD</text:span></text:p>
                <text:p><text:span text:style-name="T26"/></text:p>
              </text:list-item>
            </text:list>
            <text:p><text:span text:style-name="T16">Typy konzistence</text:span></text:p>
            <text:p><text:span text:style-name="T21">1. konzistence indexátorů</text:span></text:p>
            <text:p><text:span text:style-name="T16">a) mezi indexátory (interindexer consistency) -</text:span></text:p>
            <text:p><text:span text:style-name="T16">Shoda indexace totožného dokumentu mezi dvěma nebo více indexátory. </text:span></text:p>
            <text:p><text:span text:style-name="T16">b) indexátora (intraindexer consistency) - Konzistence indexace jednoho indexátora.</text:span></text:p>
            <text:p><text:span text:style-name="T29">2. konzistence dokumentů</text:span></text:p>
            <text:p><text:span text:style-name="T16">a) mezi dokumenty - Srovnání SOD pojednávajících o stejném tématu. </text:span></text:p>
            <text:p><text:span text:style-name="T16">b) konzistenci dokumentu - Srovnání SOD vztahující se k jednomu dílu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Výpočet konzistence indexace</text:span></text:p>
          </draw:text-box>
        </draw:frame>
        <draw:frame presentation:style-name="pr4" draw:text-style-name="P26" draw:layer="layout" svg:width="23.912cm" svg:height="15.445cm" svg:x="2cm" svg:y="5.345cm" presentation:class="outline" presentation:user-transformed="true">
          <draw:text-box>
            <text:list text:style-name="L3">
              <text:list-item>
                <text:p><text:span text:style-name="T12">Poměr</text:span><text:span text:style-name="T6"> </text:span><text:span text:style-name="T13">počtu souhlasných pořádacích znaků</text:span><text:span text:style-name="T6"> k </text:span><text:span text:style-name="T45">celkovému počtu jedinečných pořádacích znaků obsažených v obou SOD</text:span><text:span text:style-name="T6">. </text:span></text:p>
                <text:p><text:span text:style-name="T6"/></text:p>
              </text:list-item>
            </text:list>
            <text:p><text:span text:style-name="T6">C=ab/(a+b)</text:span></text:p>
            <text:p><text:span text:style-name="T6"/></text:p>
            <text:p><text:span text:style-name="T6">C=index konzistence indexace</text:span></text:p>
            <text:p><text:span text:style-name="T6">ab=počet souhlasných PZ v selekčních obrazech A a B, tj. shodně zvolených indexátory </text:span></text:p>
            <text:p><text:span text:style-name="T6">a=počet jedinečných PZ v selekčním obraze A</text:span></text:p>
            <text:p><text:span text:style-name="T6">b=počet jedinečných PZ v selekčním obraze B</text:span></text:p>
            <text:p><text:span text:style-name="T6"/></text:p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9" draw:text-style-name="P5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10">luxus -- sociologické </text:span><text:span text:style-name="T10"><text:tab/></text:span><text:span text:style-name="T10"><text:tab/></text:span><text:span text:style-name="T10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10">eseje</text:span></text:p>
              </text:list-item>
            </text:list>
          </draw:text-box>
        </draw:frame>
        <draw:frame presentation:style-name="pr10" draw:text-style-name="P5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</text:span></text:p>
              </text:list-item>
              <text:list-item>
                <text:p><text:span text:style-name="T10">luxus -- sociologické </text:span><text:span text:style-name="T10"><text:tab/></text:span><text:span text:style-name="T10"><text:tab/></text:span><text:span text:style-name="T10"> <text:s text:c="5"/>aspekty </text:span></text:p>
              </text:list-item>
              <text:list-item>
                <text:p><text:span text:style-name="T10">eseje</text:span><text:span text:style-name="T8"> </text:span></text:p>
              </text:list-item>
            </text:list>
          </draw:text-box>
        </draw:frame>
        <draw:frame draw:style-name="gr5" draw:text-style-name="P16" draw:layer="layout" svg:width="16cm" svg:height="5.399cm" svg:x="8cm" svg:y="15cm">
          <draw:text-box>
            <text:p><text:span text:style-name="T25">ab = 2</text:span></text:p>
            <text:p><text:span text:style-name="T25">a+b = 6</text:span></text:p>
            <text:p><text:span text:style-name="T25">C=ab/(a+b) = 2/6=0,33=33%</text:span></text:p>
            <text:p><text:span text:style-name="T25">tj. částečná konzistence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9" draw:text-style-name="P5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luxus -- sociologické 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8">eseje</text:span></text:p>
              </text:list-item>
            </text:list>
          </draw:text-box>
        </draw:frame>
        <draw:frame presentation:style-name="pr10" draw:text-style-name="P5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  <text:s/></text:span></text:p>
              </text:list-item>
              <text:list-item>
                <text:p><text:span text:style-name="T8">společnost   <text:s/></text:span></text:p>
              </text:list-item>
              <text:list-item>
                <text:p><text:span text:style-name="T8">sociologie   <text:s/></text:span></text:p>
              </text:list-item>
              <text:list-item>
                <text:p><text:span text:style-name="T8">studie </text:span></text:p>
              </text:list-item>
            </text:list>
          </draw:text-box>
        </draw:frame>
        <draw:frame draw:style-name="gr5" draw:text-style-name="P27" draw:layer="layout" svg:width="16cm" svg:height="5.399cm" svg:x="8cm" svg:y="15.001cm">
          <draw:text-box>
            <text:p><text:span text:style-name="T33">ab = 0</text:span></text:p>
            <text:p><text:span text:style-name="T33">a+b = 9</text:span></text:p>
            <text:p><text:span text:style-name="T33">C=ab/(a+b) = 0/9 =0 <text:s/></text:span></text:p>
            <text:p><text:span text:style-name="T33">tj. nulová konzistence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6">Výpočet konzistence indexace</text:span></text:p>
          </draw:text-box>
        </draw:frame>
        <draw:frame presentation:style-name="pr7" draw:text-style-name="P28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28"><text:span text:style-name="T46">více než dva indexátoři</text:span></text:p>
              </text:list-item>
              <text:list-item>
                <text:p text:style-name="P28"><text:span text:style-name="T46">C = průměr konzistenčních párů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cool" presentation:use-date-time-name="dtd1" draw:id="id1">
        <office:forms form:automatic-focus="false" form:apply-design-mode="false"/>
        <draw:custom-shape draw:name="Zástupný symbol pro číslo snímku 6" draw:style-name="gr6" draw:text-style-name="P30" draw:layer="layout" svg:width="5.833cm" svg:height="1.4cm" svg:x="20.066cm" svg:y="19.134cm">
          <text:p text:style-name="P29"><text:span text:style-name="T47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1" draw:text-style-name="P31" draw:layer="layout" svg:width="23.8cm" svg:height="3.641cm" svg:x="1.866cm" svg:y="0.791cm" presentation:class="title" presentation:user-transformed="true">
          <draw:text-box>
            <text:p text:style-name="P1"><text:span text:style-name="T48">Výpočet konzistence indexace – více než dva indexátoři</text:span></text:p>
          </draw:text-box>
        </draw:frame>
        <draw:frame presentation:style-name="pr12" draw:text-style-name="P35" draw:layer="layout" svg:width="6.768cm" svg:height="8.169cm" svg:x="2.5cm" svg:y="5.831cm" presentation:class="outline" presentation:user-transformed="true">
          <draw:text-box>
            <text:list text:style-name="L3">
              <text:list-header>
                <text:p text:style-name="P32"><text:span text:style-name="T49">Indexátor 1</text:span></text:p>
                <text:list>
                  <text:list-item>
                    <text:p text:style-name="P33"><text:span text:style-name="T50">námořníci</text:span></text:p>
                  </text:list-item>
                  <text:list-item>
                    <text:p text:style-name="P33"><text:span text:style-name="T50">ztroskotání</text:span></text:p>
                  </text:list-item>
                  <text:list-item>
                    <text:p text:style-name="P33"><text:span text:style-name="T50">ostrovy</text:span></text:p>
                  </text:list-item>
                  <text:list-item>
                    <text:p text:style-name="P33"><text:span text:style-name="T50">Robinson Crusoe </text:span></text:p>
                  </text:list-item>
                  <text:list-item>
                    <text:p text:style-name="P33"><text:span text:style-name="T50">dobrodružné </text:span><text:span text:style-name="T49">romány</text:span></text:p>
                  </text:list-item>
                </text:list>
                <text:p text:style-name="P34"><text:span text:style-name="T51"/></text:p>
              </text:list-header>
            </text:list>
          </draw:text-box>
        </draw:frame>
        <draw:custom-shape draw:name="Rectangle 1028" draw:style-name="gr7" draw:text-style-name="P39" draw:layer="layout" svg:width="11.667cm" svg:height="1.868cm" svg:x="10.033cm" svg:y="3.966cm">
          <text:p text:style-name="P36"><text:span text:style-name="T52"/></text:p>
          <text:p text:style-name="P36"><text:span text:style-name="T52"/></text:p>
          <text:list text:style-name="L14">
            <text:list-header>
              <text:p text:style-name="P37"><text:span text:style-name="T52"/></text:p>
            </text:list-header>
          </text:list>
          <text:list text:style-name="L15">
            <text:list-item>
              <text:list>
                <text:list-header>
                  <text:p text:style-name="P38"><text:span text:style-name="T53"/></text:p>
                  <text:p text:style-name="P38"><text:span text:style-name="T53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29" draw:style-name="gr8" draw:text-style-name="P43" draw:layer="layout" svg:width="8.166cm" svg:height="7.233cm" svg:x="9.333cm" svg:y="5.833cm">
          <text:list text:style-name="L16">
            <text:list-header>
              <text:p text:style-name="P40"><text:span text:style-name="T49">Indexátor 2</text:span></text:p>
            </text:list-header>
          </text:list>
          <text:list text:style-name="L15">
            <text:list-item>
              <text:list>
                <text:list-item>
                  <text:p text:style-name="P41"><text:span text:style-name="T54">trosečníci</text:span></text:p>
                </text:list-item>
                <text:list-item>
                  <text:p text:style-name="P41"><text:span text:style-name="T55">ostrovy</text:span></text:p>
                </text:list-item>
                <text:list-item>
                  <text:p text:style-name="P41"><text:span text:style-name="T55">dobrodružné </text:span><text:span text:style-name="T54">romány</text:span></text:p>
                </text:list-item>
                <text:list-item>
                  <text:p text:style-name="P41"><text:span text:style-name="T54">anglická literatura</text:span></text:p>
                </text:list-item>
                <text:list-item>
                  <text:p text:style-name="P41"><text:span text:style-name="T54">18. století</text:span></text:p>
                </text:list-item>
              </text:list>
            </text:list-item>
          </text:list>
          <text:list text:style-name="L13">
            <text:list-header>
              <text:p text:style-name="P42"><text:span text:style-name="T5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0" draw:style-name="gr9" draw:text-style-name="P39" draw:layer="layout" svg:width="23.566cm" svg:height="7.497cm" svg:x="2.099cm" svg:y="13.5cm">
          <text:list text:style-name="L12">
            <text:list-header>
              <text:p><text:span text:style-name="T57">C = průměr konzistenčních párů</text:span></text:p>
            </text:list-header>
          </text:list>
          <text:p text:style-name="P36"><text:span text:style-name="T52">C</text:span><text:span text:style-name="T58">1,2</text:span><text:span text:style-name="T52"> = 2 / 8 = 0,25 = 25 %</text:span></text:p>
          <text:p text:style-name="P36"><text:span text:style-name="T52">C</text:span><text:span text:style-name="T58">1,3</text:span><text:span text:style-name="T52"> = 5 / 7 = 0,71 = 71 %</text:span></text:p>
          <text:p text:style-name="P36"><text:span text:style-name="T52">C</text:span><text:span text:style-name="T58">2,3</text:span><text:span text:style-name="T52"> = 3 / 9 = 0,33 = 33 %</text:span></text:p>
          <text:p text:style-name="P36"><text:span text:style-name="T52">C = (0,25+0,71+0,33)/3 = 0,43 = 43 %</text:span></text:p>
          <text:p text:style-name="P36"><text:span text:style-name="T52"/></text:p>
          <text:list text:style-name="L14">
            <text:list-header>
              <text:p text:style-name="P37"><text:span text:style-name="T52"/></text:p>
            </text:list-header>
          </text:list>
          <text:list text:style-name="L15">
            <text:list-item>
              <text:list>
                <text:list-header>
                  <text:p text:style-name="P38"><text:span text:style-name="T53"/></text:p>
                  <text:p text:style-name="P38"><text:span text:style-name="T53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32" draw:style-name="gr10" draw:text-style-name="P47" draw:layer="layout" svg:width="9.1cm" svg:height="7.934cm" svg:x="17.733cm" svg:y="6.066cm">
          <text:list text:style-name="L17">
            <text:list-header>
              <text:p text:style-name="P44"><text:span text:style-name="T49">Indexátor 3</text:span></text:p>
              <text:list>
                <text:list-item>
                  <text:p text:style-name="P45"><text:span text:style-name="T55">námořníci</text:span></text:p>
                </text:list-item>
                <text:list-item>
                  <text:p text:style-name="P45"><text:span text:style-name="T55">ztroskotání</text:span></text:p>
                </text:list-item>
                <text:list-item>
                  <text:p text:style-name="P45"><text:span text:style-name="T55">ostrovy</text:span></text:p>
                </text:list-item>
                <text:list-item>
                  <text:p text:style-name="P45"><text:span text:style-name="T55">Robinson Crusoe </text:span></text:p>
                </text:list-item>
                <text:list-item>
                  <text:p text:style-name="P45"><text:span text:style-name="T55">dobrodružné </text:span><text:span text:style-name="T54">romány</text:span></text:p>
                </text:list-item>
                <text:list-item>
                  <text:p text:style-name="P45"><text:span text:style-name="T54">Pátek</text:span></text:p>
                </text:list-item>
                <text:list-item>
                  <text:p text:style-name="P45"><text:span text:style-name="T54">anglická literatura</text:span></text:p>
                  <text:p text:style-name="P45"><text:span text:style-name="T59"/></text:p>
                </text:list-item>
              </text:list>
              <text:p text:style-name="P46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1" presentation:class="page"/>
          <draw:frame presentation:style-name="pr3" draw:text-style-name="P4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33cm" svg:x="2.058cm" svg:y="1.53cm" presentation:class="title" presentation:user-transformed="true">
          <draw:text-box>
            <text:p><text:span text:style-name="T6">Vztah kvality indexace </text:span><text:span text:style-name="T6"><text:line-break/></text:span><text:span text:style-name="T6">a konzistence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13"/></text:p>
              </text:list-header>
              <text:list-item>
                <text:p><text:span text:style-name="T13">Konzistentní indexace se nerovná kvalitní indexace.</text:span></text:p>
                <text:p><text:span text:style-name="T6"/></text:p>
              </text:list-item>
              <text:list-item>
                <text:p><text:span text:style-name="T14">Konzistence indexace zlepšuje efektivitu vyhledávání a tím pozitivně ovlivňuje kvalitu indexace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9"><text:span text:style-name="T60">Povinná a použitá literatura</text:span></text:p>
          </draw:text-box>
        </draw:frame>
        <draw:frame presentation:style-name="pr4" draw:text-style-name="P4" draw:layer="layout" svg:width="23.912cm" svg:height="16.903cm" svg:x="2.088cm" svg:y="4.717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1">ČSN ISO 5963. Dokumentace. Metody analýzy dokumentů, určování jejich obsahu a výběru lexikálních jednotek selekčního jazyka</text:span><text:span text:style-name="T62">. Praha : Český normalizační institut, 1995. 10 s. </text:span><text:span text:style-name="T62"><text:line-break/></text:span><text:span text:style-name="T62">dostupné v Ústřední knihovně FF MU – registrační pult</text:span><text:span text:style-name="T62"><text:line-break/></text:span><text:span text:style-name="T62"/></text:p>
              </text:list-item>
              <text:list-item>
                <text:p><text:span text:style-name="T62">Pinkas, O. 2002. </text:span><text:span text:style-name="T63">Zpracování informačních fondů</text:span><text:span text:style-name="T62">. Vyd. 1.V Praze : Vysoká škola ekonomická, 2002. </text:span><text:span text:style-name="T64">Kap. 6 Referování a indexování</text:span><text:span text:style-name="T62">, s. 79-88. </text:span></text:p>
                <text:p><text:span text:style-name="T65"/></text:p>
              </text:list-item>
              <text:list-item>
                <text:p><text:span text:style-name="T62">Schwarz, J. </text:span><text:span text:style-name="T64">Praktické aspekty hodnocení kvality</text:span><text:span text:style-name="T64"><text:line-break/></text:span><text:span text:style-name="T64"> a konzistence indexace</text:span><text:span text:style-name="T62">. </text:span><text:span text:style-name="T63">Ikaros</text:span><text:span text:style-name="T62"> [online]. 2001, roč. 5, č. 2. [cit. 2001-02-01]. Dostupné na WWW: </text:span><text:span text:style-name="T62"><text:a xlink:href="http://www.ikaros.cz/node/3986">http://www.ikaros.cz/node/3986</text:a></text:span><text:span text:style-name="T62"> <text:s/>ISSN 1212-5075.</text:span></text:p>
                <text:p><text:span text:style-name="T65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1" draw:text-style-name="P12" draw:layer="layout" svg:width="23.912cm" svg:height="3.533cm" svg:x="2.058cm" svg:y="1.53cm" presentation:class="title" presentation:user-transformed="true">
          <draw:text-box>
            <text:p text:style-name="P19"><text:span text:style-name="T60">Doporučená a použitá literatura</text:span></text:p>
          </draw:text-box>
        </draw:frame>
        <draw:frame presentation:style-name="pr4" draw:text-style-name="P21" draw:layer="layout" svg:width="23.912cm" svg:height="17.299cm" svg:x="2cm" svg:y="5.52cm" presentation:class="outline" presentation:user-transformed="true">
          <draw:text-box>
            <text:list text:style-name="L3">
              <text:list-item>
                <text:p><text:span text:style-name="T66">Fidel, R. 1994.</text:span><text:span text:style-name="T67"> User-Centered Indexing</text:span><text:span text:style-name="T66">. </text:span><text:span text:style-name="T68">Journal of the American Society for Information Science and Technology.</text:span><text:span text:style-name="T66"> 1994, roč. 45, č. 8, s. 572-576.</text:span></text:p>
              </text:list-item>
              <text:list-item>
                <text:p><text:span text:style-name="T69">KTD : Česká terminologická databáze knihovnictví a informační vědy (TDKIV)</text:span><text:span text:style-name="T66"> [online]. Praha : Národní knihovna České republiky, 2003. Dostupné z WWW: <text:s/>http://sigma.nkp.cz/cze/ktd</text:span></text:p>
              </text:list-item>
              <text:list-item>
                <text:p><text:span text:style-name="T38">Lancaster, F. W. 2003. </text:span><text:span text:style-name="T70">Indexing and abstracting in theory and practice</text:span><text:span text:style-name="T38">. London : Facet Publishing, 2003. 451 s. ISBN 1856044823.</text:span></text:p>
              </text:list-item>
              <text:list-item>
                <text:p><text:span text:style-name="T66">Schwarz, J. </text:span><text:span text:style-name="T69">Selekční jazyky 2 : Úvod do problematiky : Sémantická redukce dokumentů</text:span><text:span text:style-name="T66"> [ppt]. Přednáška č. 1 (kombinované studium). <text:s/>29. 2. 2008. </text:span></text:p>
              </text:list-item>
              <text:list-item>
                <text:p><text:span text:style-name="T66">Schwarz, J. </text:span><text:span text:style-name="T69">Selekční jazyky 2 : Úvod do problematiky : Kvalita a konzistence indexace</text:span><text:span text:style-name="T66"> [ppt]. Přednáška č. 2 (kombinované studium). <text:s/>21. 3. 2008. </text:span></text:p>
                <text:p><text:span text:style-name="T66"/></text:p>
              </text:list-item>
            </text:list>
            <text:p text:style-name="P49"><text:span text:style-name="T71"/></text:p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bjekt_20_bez_20_výpln_3f_" style:display-name="Objekt bez výpln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fo:line-height="100%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ulek1_7e_LT_7e_Gliederung_20_1" style:display-name="Titulek1~LT~Gliederung 1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graphic">
      <style:paragraph-properties fo:margin-left="0cm" fo:margin-right="0cm" fo:margin-top="0.404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ulek1_7e_LT_7e_Gliederung_20_3" style:display-name="Titulek1~LT~Gliederung 3" style:family="graphic">
      <style:paragraph-properties fo:margin-left="0cm" fo:margin-right="0cm" fo:margin-top="0.358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ulek1_7e_LT_7e_Gliederung_20_4" style:display-name="Titulek1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5" style:display-name="Titulek1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6" style:display-name="Titulek1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7" style:display-name="Titulek1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8" style:display-name="Titulek1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9" style:display-name="Titulek1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Titel" style:display-name="Titulek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0033" style:text-outline="false" style:text-line-through-style="none" fo:font-family="Tahoma" style:font-family-generic="swiss" style:font-pitch="variable" fo:font-size="42pt" fo:font-style="normal" fo:text-shadow="none" style:text-underline-style="none" fo:font-weight="normal" style:letter-kerning="true" style:font-family-asian="Tahoma" style:font-family-generic-asian="swiss" style:font-pitch-asian="variable" style:font-size-asian="42pt" style:font-style-asian="normal" style:font-weight-asian="normal" style:font-family-complex="Tahoma" style:font-family-generic-complex="swiss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graphic">
      <style:paragraph-properties fo:margin-left="0cm" fo:margin-right="0cm" fo:margin-top="0.432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graphic">
      <style:paragraph-properties style:text-autospace="none"/>
      <style:text-properties style:letter-kerning="true"/>
    </style:style>
    <style:style style:name="Titulek1_7e_LT_7e_Hintergrund" style:display-name="Titulek1~LT~Hintergrund" style:family="graphic">
      <style:paragraph-properties fo:text-align="center" style:text-autospace="none"/>
    </style:style>
    <style:style style:name="Titulek2_7e_LT_7e_Gliederung_20_1" style:display-name="Titulek2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2_7e_LT_7e_Gliederung_20_2" style:display-name="Titulek2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2_7e_LT_7e_Gliederung_20_3" style:display-name="Titulek2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ulek2_7e_LT_7e_Gliederung_20_4" style:display-name="Titulek2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5" style:display-name="Titulek2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6" style:display-name="Titulek2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7" style:display-name="Titulek2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8" style:display-name="Titulek2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9" style:display-name="Titulek2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Titel" style:display-name="Titulek2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66006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ulek2_7e_LT_7e_Untertitel" style:display-name="Titulek2~LT~Untertite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2_7e_LT_7e_Notizen" style:display-name="Titulek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2_7e_LT_7e_Hintergrundobjekte" style:display-name="Titulek2~LT~Hintergrundobjekte" style:family="graphic">
      <style:paragraph-properties style:text-autospace="none"/>
      <style:text-properties style:letter-kerning="true"/>
    </style:style>
    <style:style style:name="Titulek2_7e_LT_7e_Hintergrund" style:display-name="Titulek2~LT~Hintergrund" style:family="graphic">
      <style:paragraph-properties fo:text-align="center" style:text-autospace="none"/>
    </style:style>
    <style:style style:name="Titulek3_7e_LT_7e_Gliederung_20_1" style:display-name="Titulek3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3_7e_LT_7e_Gliederung_20_2" style:display-name="Titulek3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3_7e_LT_7e_Gliederung_20_3" style:display-name="Titulek3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ulek3_7e_LT_7e_Gliederung_20_4" style:display-name="Titulek3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5" style:display-name="Titulek3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6" style:display-name="Titulek3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7" style:display-name="Titulek3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8" style:display-name="Titulek3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9" style:display-name="Titulek3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Titel" style:display-name="Titulek3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66006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ulek3_7e_LT_7e_Untertitel" style:display-name="Titulek3~LT~Untertite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3_7e_LT_7e_Notizen" style:display-name="Titulek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3_7e_LT_7e_Hintergrundobjekte" style:display-name="Titulek3~LT~Hintergrundobjekte" style:family="graphic">
      <style:paragraph-properties style:text-autospace="none"/>
      <style:text-properties style:letter-kerning="true"/>
    </style:style>
    <style:style style:name="Titulek3_7e_LT_7e_Hintergrund" style:display-name="Titulek3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11-23T14:56:09.06</meta:creation-date>
    <meta:editing-duration>PT23H11M47S</meta:editing-duration>
    <meta:editing-cycles>59</meta:editing-cycles>
    <dc:date>2012-05-03T22:42:36.64</dc:date>
    <dc:creator>Silvie Kořínková Presova</dc:creator>
    <meta:generator>OpenOffice.org/3.1$Win32 OpenOffice.org_project/310m11$Build-9399</meta:generator>
    <meta:document-statistic meta:object-count="230"/>
  </office:meta>
</office:document-meta>
</file>