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List_20_Paragraph" style:list-style-name="WWNum1">
      <style:paragraph-properties fo:line-height="150%" fo:text-align="justify" style:justify-single-word="false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821985213582709449" text:style-name="WWNum1">
        <text:list-item>
          <text:p text:style-name="P2"><text:span text:style-name="T1">attická černá figura</text:span></text:p>
        </text:list-item>
      </text:list>
      <text:p text:style-name="P1">Attická černofigurová keramika představuje jeden z uměleckých vrcholů řecké výtvarné tvorby vůbec. Styl se dělí do tří časových období: období pionýrů (625-600), ranou fázi (600-565) a vrcholnou fázi (565-530). Jeho rozvoj tedy trval asi sto let, následně byla černofigurová malba vystřídána červenofigurovou. V této době už můžeme bezpečně rozeznat velký počet individuálních malířů a jejich škol, mnohé z nich známe také jménem. </text:p>
      <text:p text:style-name="P1">Mezi prvními umělci, kteří zcela přešli k černofigurové malbě, a tedy zástupcem období pionýrů, je tzv. Malíř Nessa. Jeho jméno není známo a pojmenován je podle ústředního motivu své nejznámější vázy, na které je zachycen boj Herakla s tímto kentaurem. Jakkoliv se attická produkce v této době již korintské zcela vyrovnala, stále se u ní setkáváme s prvky přejatými z Korintu, u tohoto malíře jsou to např. ornamentální rosety. </text:p>
      <text:p text:style-name="P1">V rané fázi, která zabírala první třetinu 6. století, se výzdobou velkých nádob zabývali např. Malíř Gorgony a Sofilos. Oba často zobrazovali mythologické scény a jejich styl byl už dosti náročný a propracovaný. Výjimečné kvality dosáhli v této době také malíři menších nádob, mezi nimiž vynikají tzv. číše s komasty – tento motiv veselých tanečníků, kteří jsou většinou zachycováni v bujarém průvodu, přešel do Athén také z Korintu. </text:p>
      <text:p text:style-name="P1">Jednou z nejvýznamnějších památek nastupujícího vrcholného slohu je tzv. krátér Francoise. Byl nalezen roku 1844 v etruské hrobce poblíž Chiusi a pojmenován je podle svého objevitele. Když byl nalezen, byl rozbit na více jak 600 kousků, podařilo se jej ale restaurovat a dnes je vystaven ve florentském muzeu. Mimo velké množství figurálních výjevů je na něm i nápis, kde se říká, že jej vyrobil jistý Ergotimos a pomaloval Kleitias. Vyniká ve dvou ohledech – jednak je to první doklad volutového krátéru, zřejmě tedy vynálezu hrnčíře Ergotima, dále předčí všechny ostatní dříve nalezené vázy bohatstvím figurálních výjevů, celkem na něm nalezneme 270 lidských a zvířecích figur, které jsou opatřeny popisky (těch je tam kolem 120) a tvoří tak cosi jako ilustrovanou učebnici tehdejší řecké mytologie. Hlavní vlys mezi uchy nádoby zachycuje svatbu Pélea a Thetidy, ale nalezneme zde třeba i lov na kance Kalydonského, návrat Thésea do Athén, boj Kentaurů s Lapithy, Hefaistův návrat na Olymp, atd. Tyto mytologické scény se střídají s pásy ornamentální výzdoby. Z dalších umělců této doby si jmenujme třeba Nearcha (nejznámější je úlomek s Achillem u koňského spřežení) nebo Amasise (jeho jméno ukazuje na egyptský původ, i jeho styl nese orientální prvky, měl v oblibě dionysovské scény i obrázky z každodenního života). Mistrem nad mistry v technice černé figury pak byl Exekias, kolem nějž se shromáždila celá velká škola vynikajících malířů. Jeho figury jsou monumentálních rozměrů, přesto zpracované do nejmenších detailů, vynikající je i kompozice a vyvážená ornamentální výzdoba, jež dotváří celkovou podobu nádoby, ale dává přitom vyniknout mytologickým motivům v její výzdobě – slavná je amfora s Achilleem a Ajakem při hře v kostky, souboj Achillea s Penthesileou, Ajakova sebevražda, atd. </text:p>
      <text:p text:style-name="P1"><text:soft-page-break/>V poslední třetině 6. století dospěla černofigurová technika do pozdní fáze a již od roku 530 se setkáváme i novější technikou červenofigurovou. Zpočátku byly v oblibě tzv. bilinguální vázy, kde byla stejná scéna zachycena v obou provedeních (malíři jako Andokidův malíř nebo Psiax). Postupně se tedy černofigurová malba přestala používat (respektive se s ní setkáme jen na méně kvalitních a důležitých dílech), výjimkou zde však byly tradiční panthenajské amfory, kde se používala až do helenistického období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5T22:06:46.03</meta:creation-date>
    <meta:document-statistic meta:table-count="0" meta:image-count="0" meta:object-count="0" meta:page-count="2" meta:paragraph-count="6" meta:word-count="555" meta:character-count="3627"/>
    <dc:date>2013-03-15T22:07:19.80</dc:date>
    <meta:editing-duration>PT33S</meta:editing-duration>
    <meta:editing-cycles>1</meta:editing-cycles>
    <meta:generator>OpenOffice.org/3.4.1$Win32 OpenOffice.org_project/341m1$Build-9593</meta:generator>
  </office:meta>
</office:document-meta>
</file>