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list-style-name="L1">
      <style:text-properties fo:language="de" fo:country="D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Enkel, die Enkelin, die Enkelkinder</text:p>
      <text:p text:style-name="P1"/>
      <text:p text:style-name="P1">viel Geduld </text:p>
      <text:p text:style-name="P1"/>
      <text:p text:style-name="P1">ich bin in der Lage </text:p>
      <text:p text:style-name="P1"/>
      <text:p text:style-name="P1">Infinitiv ohne ZU </text:p>
      <text:p text:style-name="P1"/>
      <text:list xml:id="list5230504080811365137" text:style-name="L1">
        <text:list-item>
          <text:p text:style-name="P2">Modalverben plus das Verb werden <text:s/>– Ich muss nach Hause gehen.</text:p>
        </text:list-item>
        <text:list-item>
          <text:p text:style-name="P2">Wahrnehmungsverben – sehen, hören, spüren, riechen </text:p>
        </text:list-item>
        <text:list-item>
          <text:p text:style-name="P2">Bewegungsverben – gehen Ich gehe schwimmen</text:p>
        </text:list-item>
        <text:list-item>
          <text:p text:style-name="P2">Ausnahmen: lernen, lehren, brauchen </text:p>
        </text:list-item>
      </text:list>
      <text:p text:style-name="P1"/>
      <text:p text:style-name="P1"/>
      <text:p text:style-name="P1"/>
      <text:p text:style-name="P1">mit ZU es ist wichtig, Deutsch zu sprechen...</text:p>
      <text:p text:style-name="P1">ich habe vor, nach Wien zu fahren </text:p>
      <text:p text:style-name="P1"/>
      <text:p text:style-name="P1">Verben mit Präfixen (anrufen, mitgehen usw.) ich habe vor, dich anzurufen</text:p>
      <text:p text:style-name="P1">ich habe Lust mitzugeh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6:23:59.29</meta:creation-date>
    <dc:date>2013-04-02T16:47:35.06</dc:date>
    <meta:editing-duration>PT23M4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77" meta:character-count="465"/>
  </office:meta>
</office:document-meta>
</file>