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503cm" fo:text-indent="0cm" style:auto-text-indent="false"/>
    </style:style>
    <style:style style:name="P2" style:family="paragraph" style:parent-style-name="Text_20_body">
      <style:paragraph-properties fo:margin-left="0cm" fo:margin-right="0cm" style:line-height-at-least="0.503cm" fo:text-indent="0cm" style:auto-text-indent="false"/>
      <style:text-properties fo:font-variant="normal" fo:text-transform="none" fo:color="#000000" style:text-line-through-style="none" style:font-name="sans-serif" fo:font-size="9.75pt" fo:letter-spacing="normal" fo:font-style="normal" style:text-underline-style="none" fo:font-weight="normal" style:text-blinking="false"/>
    </style:style>
    <style:style style:name="P3" style:family="paragraph" style:parent-style-name="Text_20_body">
      <style:paragraph-properties fo:margin-left="0cm" fo:margin-right="0cm" style:line-height-at-least="0.503cm" fo:text-indent="0cm" style:auto-text-indent="false"/>
      <style:text-properties fo:font-variant="normal" fo:text-transform="none" fo:color="#0b0080" style:text-line-through-style="none" style:font-name="sans-serif" fo:font-size="9.75pt" fo:letter-spacing="normal" fo:font-style="normal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ukou, inak aj tradične nazývaný „Hují“, názov pochádza už zo starovekej Číny, je systém pre registráciu domácností vychádzajúci z právnych predpisov v ČĽR. S podobným systémom sme sa mohli do roku 2008 konfrontovať aj v Japonsku.</text:p>
      <text:p text:style-name="P1"/>
      <text:p text:style-name="P1">Jedná sa o systém, ktorý ma za úlohu registrovať oficiálnu identifikáciu osoby (oblasť bydliska, zahŕňa identifikačné údaje, t.j. Meno, rodičia, dátum narodenia a prípadný partner), ale taktiež môže byť odkázaný na rodinu samotnú, vtedy sa týka zápisov o úmrtiach, manželstvách, rozvodoch a pohybov všetkých rodinných príslušníkov.</text:p>
      <text:p text:style-name="P1"/>
      <text:p text:style-name="P1">Dané rodinné registre existovali už v dynastií Xia a následne chodom storočí sa systém vyvinul do praktickej roviny organizácie rodín a klanov za účelom zdanenia, odvodov a sociálnej kontroly.</text:p>
      <text:p text:style-name="P1"/>
      <text:p text:style-name="P1">V roku 1958 čínska vláda oficiálne vyhlásila systém rodinných registrov ako kontrolu osôb medzi mestskými a vidieckymi oblasťami. Klasifikácia: mestský pracovník, vidiecky pracovník. V neskorších dobách boli vidiecky pracovníci značne utlačovaný, v niektorých prípadoch dochádzalo k smrti hladom, alebo aj vraždám, migrujúcich vidieckych občanov. 1958 – 1962 obdobie hladomoru, Maov program, 30 mil. Mŕtvych, zhabanie jedla, migrácia do mesta za žobraním, odchytenie, smrť vyšši komunistický členovia sa obávali o stabilitu štátu, Mao program ukončil. Okolo 1976 sa zmiernil prístup k vidieckym pracovníkom a zvýhodňovanie mestských.<text:line-break/>Počet pracovníkov vyslaných do iných oblastí, ako ich vlastných, resp. snažiacich sa o presun z vidieckych oblastí, do oblastí mestských bol prísne kontrolovaný. <text:line-break/> Ľudia pracujúci mimo povolenej domény nemali nárok na prísun obilia, zdravotnú starostlivosť a iné...</text:p>
      <text:p text:style-name="P1"/>
      <text:p text:style-name="P1">Odôvodnením tohto systému bola snaha o zamedzenie masovej migrácie chudobných poľnohospodárskych robotníkov z vidieckych provincií do miesta a snaha roľníkov pripútať k pôde. Hukou bol viac menej nástrojom príkazovej ekonomiky. Druhým aspektom bola lepšia možnosť sledovania „cielených“ osôb (politicky pochybných občanov vzhľadom k normám). </text:p>
      <text:p text:style-name="P1"/>
      <text:p text:style-name="P1">Po roku 1990 systém jemne zmiernil, ale migranti ostávajú aj naďalej „druhoradými“ obyvateľmi miest. Každopádne zmeny systému Hukou idú ruka v ruke so sociálnymi reformami v oblasti penzií, zdravotnej starostlivosti, či vzdelania a bývania. Avšak stále je možné dospieť k registrácií v mestách (preferovaný sú členovia KSČ, vojaci..), taktiež je možné dospieť k nej sobášom, či samotným zakúpením Hukou.</text:p>
      <text:p text:style-name="P1">Reformácie systému Hukov sú v krajine, mimo politickej roviny, sporné a považujú sa za neprimerané, ale taktiež dochádza k obavám, že liberalizácia spustí masívny pohyb presunov do miest z vidieka, čo môže dospieť k zvýšeniu sociálnych nepokojov a zločinnosti a tiež spôsobiť škody na vidieckom hospodárstve.<text:line-break/>Avšak vstup Číny do Svetovej obchodnej organizácie vynútil reformy, s cieľom zvoľniť v pohybe pracovných síl v prospech ekonomiky.</text:p>
      <text:p text:style-name="P1">V súčastnosti systém pôsobí laxnejšie z dôvodu toho, že bude musieť byť uvoľnený aby sa zvýšila dostupnosť kvalifikovaných pracovníkov do odvetvia.</text:p>
      <text:p text:style-name="P2"/>
      <text:p text:style-name="P2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ilda</meta:initial-creator>
    <meta:creation-date>2013-02-27T11:29:12.66</meta:creation-date>
    <dc:date>2013-02-28T10:18:09.45</dc:date>
    <dc:creator>Hilda</dc:creator>
    <meta:editing-duration>PT01H11M48S</meta:editing-duration>
    <meta:editing-cycles>2</meta:editing-cycles>
    <meta:generator>OpenOffice.org/3.0$Win32 OpenOffice.org_project/300m15$Build-9379</meta:generator>
    <meta:document-statistic meta:table-count="0" meta:image-count="0" meta:object-count="0" meta:page-count="1" meta:paragraph-count="8" meta:word-count="425" meta:character-count="2983"/>
    <meta:user-defined meta:name="Informácia 1"/>
    <meta:user-defined meta:name="Informácia 2"/>
    <meta:user-defined meta:name="Informácia 3"/>
    <meta:user-defined meta:name="Informácia 4"/>
  </office:meta>
</office:document-meta>
</file>