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text-properties fo:font-style="normal" style:text-underline-style="none" fo:font-weight="normal" fo:background-color="transparent" style:font-style-asian="normal" style:font-weight-asian="normal" style:font-style-complex="normal" style:font-weight-complex="normal"/>
    </style:style>
    <style:style style:name="P4" style:family="paragraph" style:parent-style-name="Standard">
      <style:text-properties fo:font-style="normal" style:text-underline-style="none" fo:font-weight="bold" style:font-style-asian="normal" style:font-weight-asian="bold" style:font-style-complex="normal"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ize="12pt" fo:font-style="normal" style:text-underline-style="none" fo:font-weight="normal" fo:background-color="#ff9966" style:font-size-asian="12pt" style:font-style-asian="normal" style:font-weight-asian="normal" style:font-size-complex="12pt" style:font-style-complex="normal" style:font-weight-complex="normal"/>
    </style:style>
    <style:style style:name="P10" style:family="paragraph" style:parent-style-name="Standard">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1"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13" style:family="paragraph" style:parent-style-name="Standard">
      <style:text-properties style:font-name="Times New Roman1"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4" style:family="paragraph" style:parent-style-name="Standard">
      <style:paragraph-properties fo:text-align="justify" style:justify-single-word="false"/>
      <style:text-properties style:font-name="Times New Roman1"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5" style:family="paragraph" style:parent-style-name="Standard">
      <style:text-properties style:font-name="Times New Roman1" fo:font-size="11pt" fo:background-color="transparent" style:font-size-asian="11pt" style:font-size-complex="11pt"/>
    </style:style>
    <style:style style:name="P16" style:family="paragraph" style:parent-style-name="Standard">
      <style:text-properties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text-properties style:font-name="Times New Roman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1" fo:font-style="normal" style:text-underline-style="none" fo:font-weight="normal" fo:background-color="transparent" style:font-style-asian="normal" style:font-weight-asian="normal" style:font-style-complex="normal" style:font-weight-complex="normal"/>
    </style:style>
    <style:style style:name="P19" style:family="paragraph" style:parent-style-name="Standard">
      <style:text-properties style:font-name="Times New Roman1" fo:background-color="#ffff00"/>
    </style:style>
    <style:style style:name="P20"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fo:font-size="11pt" fo:background-color="transparent" style:font-size-asian="11pt" style:font-size-complex="11pt"/>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Standard">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27" style:family="paragraph" style:parent-style-name="Standard">
      <style:text-properties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28" style:family="paragraph" style:parent-style-name="Standard">
      <style:text-properties fo:font-style="italic" fo:font-weight="bold" style:font-style-asian="italic" style:font-weight-asian="bold" style:font-style-complex="italic" style:font-weight-complex="bold"/>
    </style:style>
    <style:style style:name="P29" style:family="paragraph" style:parent-style-name="Footnote">
      <style:text-properties fo:font-style="normal" style:text-underline-style="none" fo:font-weight="normal" style:font-style-asian="normal" style:font-weight-asian="normal" style:font-style-complex="normal" style:font-weight-complex="normal"/>
    </style:style>
    <style:style style:name="P30" style:family="paragraph" style:parent-style-name="Footnot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1" style:family="paragraph" style:parent-style-name="Footnote">
      <style:text-properties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Footnote">
      <style:paragraph-properties fo:margin-left="0in" fo:margin-right="0in" fo:text-indent="0in"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33" style:family="paragraph" style:parent-style-name="Footnote">
      <style:paragraph-properties fo:margin-left="0.0091in" fo:margin-right="0in" fo:text-indent="0in"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34" style:family="paragraph" style:parent-style-name="Footnote">
      <style:paragraph-properties fo:margin-left="0.0091in" fo:margin-right="0in" fo:text-indent="0in" style:auto-text-indent="false">
        <style:tab-stops/>
      </style:paragraph-properties>
      <style:text-properties style:font-name="Times New Roman1" fo:font-size="12pt" fo:font-style="italic" style:text-underline-style="none"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P35" style:family="paragraph" style:parent-style-name="Footnote">
      <style:paragraph-properties fo:margin-left="0.0091in" fo:margin-right="0in" fo:text-indent="0in" style:auto-text-indent="false">
        <style:tab-stops/>
      </style:paragraph-properties>
      <style:text-properties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Footnote">
      <style:paragraph-properties fo:margin-left="0.0091in" fo:margin-right="0in" fo:text-indent="-0.0091in" style:auto-text-indent="false">
        <style:tab-stops/>
      </style:paragraph-properties>
      <style:text-properties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list-style-name="L1"/>
    <style:style style:name="P38" style:family="paragraph" style:parent-style-name="Standard" style:list-style-name="L2">
      <style:text-properties fo:font-style="normal" style:text-underline-style="none" fo:font-weight="bold" style:font-style-asian="normal" style:font-weight-asian="bold" style:font-style-complex="normal" style:font-weight-complex="bold"/>
    </style:style>
    <style:style style:name="P39" style:family="paragraph" style:parent-style-name="Standard" style:list-style-name="L3">
      <style:text-properties fo:font-style="normal" style:text-underline-style="none" fo:font-weight="bold" style:font-style-asian="normal" style:font-weight-asian="bold" style:font-style-complex="normal" style:font-weight-complex="bold"/>
    </style:style>
    <style:style style:name="P40" style:family="paragraph" style:parent-style-name="Standard" style:list-style-name="L4">
      <style:text-properties fo:font-style="normal" style:text-underline-style="none" fo:font-weight="normal" fo:background-color="transparent" style:font-style-asian="normal" style:font-weight-asian="normal" style:font-style-complex="normal" style:font-weight-complex="normal"/>
    </style:style>
    <style:style style:name="P41" style:family="paragraph" style:parent-style-name="Standard" style:list-style-name="L5">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list-style-name="L6">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3" style:family="paragraph" style:parent-style-name="Standard" style:list-style-name="L7">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4" style:family="paragraph" style:parent-style-name="Standard">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5" style:family="paragraph" style:parent-style-name="Standard" style:list-style-name="L8">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background-color="transparent"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Times New Roman1"/>
    </style:style>
    <style:style style:name="T9" style:family="text">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0" style:family="text">
      <style:text-properties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1" style:family="text">
      <style:text-properties style:font-name="Times New Roman1" fo:font-style="italic" style:font-style-asian="italic" style:font-style-complex="italic"/>
    </style:style>
    <style:style style:name="T12" style:family="text">
      <style:text-properties style:font-name="Times New Roman1" fo:font-style="italic" style:font-name-asian="Times New Roman1" style:font-style-asian="italic" style:font-name-complex="Times New Roman1" style:font-style-complex="italic"/>
    </style:style>
    <style:style style:name="T13" style:family="text">
      <style:text-properties style:font-name="Times New Roman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4"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5" style:family="text">
      <style:text-properties style:font-name="Times New Roman1" fo:font-size="12pt" fo:font-style="italic" fo:background-color="transparent" style:font-name-asian="Times New Roman1" style:font-size-asian="12pt" style:font-style-asian="italic" style:font-name-complex="Times New Roman1" style:font-size-complex="12pt" style:font-style-complex="italic"/>
    </style:style>
    <style:style style:name="T16" style:family="text">
      <style:text-properties style:font-name="Times New Roman1" fo:font-size="12pt" fo:background-color="transparent" style:font-name-asian="Times New Roman1" style:font-size-asian="12pt" style:font-name-complex="Times New Roman1" style:font-size-complex="12pt"/>
    </style:style>
    <style:style style:name="T17" style:family="text">
      <style:text-properties style:font-name="Times New Roman1" fo:font-weight="bold" style:font-weight-asian="bold" style:font-weight-complex="bold"/>
    </style:style>
    <style:style style:name="T18" style:family="text">
      <style:text-properties style:font-name="Times New Roman1" fo:font-weight="bold" style:font-name-asian="Times New Roman1" style:font-weight-asian="bold" style:font-name-complex="Times New Roman1" style:font-weight-complex="bold"/>
    </style:style>
    <style:style style:name="T19" style:family="text">
      <style:text-properties style:font-name="Times New Roman1" style:font-name-asian="Times New Roman1" style:font-name-complex="Times New Roman1"/>
    </style:style>
    <style:style style:name="T20" style:family="text">
      <style:text-properties style:font-name="Times New Roman1" fo:font-size="11pt" style:font-size-asian="11pt" style:font-size-complex="11pt"/>
    </style:style>
    <style:style style:name="T21" style:family="text">
      <style:text-properties style:font-name="Times New Roman1" fo:font-size="11pt" fo:background-color="transparent" style:font-size-asian="11pt" style:font-size-complex="11pt"/>
    </style:style>
    <style:style style:name="T22" style:family="text">
      <style:text-properties style:font-name="Times New Roman1" fo:font-size="11pt" fo:font-weight="bold" fo:background-color="transparent" style:font-size-asian="11pt" style:font-weight-asian="bold" style:font-size-complex="11pt" style:font-weight-complex="bold"/>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fo:font-size="10pt" fo:background-color="transparent" style:font-size-asian="10pt" style:font-size-complex="10pt"/>
    </style:style>
    <style:style style:name="T27" style:family="text">
      <style:text-properties fo:background-color="transparent"/>
    </style:style>
    <style:style style:name="T28" style:family="text">
      <style:text-properties style:use-window-font-color="true" fo:background-color="transparent"/>
    </style:style>
    <style:style style:name="T29" style:family="text">
      <style:text-properties fo:font-size="12pt" style:font-size-asian="12pt" style:font-size-complex="12pt"/>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font-style="italic" fo:background-color="transparent" style:font-size-asian="12pt" style:font-style-asian="italic" style:font-size-complex="12pt" style:font-style-complex="italic"/>
    </style:style>
    <style:style style:name="T32" style:family="text">
      <style:text-properties fo:font-size="12pt" fo:background-color="transparent" style:font-size-asian="12pt" style:font-size-complex="12pt"/>
    </style:style>
    <style:style style:name="T33"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ize="11pt" style:font-size-asian="11pt" style:font-size-complex="11pt"/>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font-style="italic" fo:font-weight="bold" style:font-size-asian="11pt" style:font-style-asian="italic" style:font-weight-asian="bold" style:font-size-complex="11pt" style:font-style-complex="italic" style:font-weight-complex="bold"/>
    </style:style>
    <style:style style:name="T41" style:family="text">
      <style:text-properties fo:font-size="11pt" fo:font-style="italic" fo:background-color="transparent" style:font-size-asian="11pt" style:font-style-asian="italic" style:font-size-complex="11pt" style:font-style-complex="italic"/>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font-weight="bold" fo:background-color="transparent" style:font-size-asian="11pt" style:font-weight-asian="bold" style:font-size-complex="11pt" style:font-weight-complex="bold"/>
    </style:style>
    <style:style style:name="T44" style:family="text">
      <style:text-properties fo:font-size="11pt" fo:background-color="transparent" style:font-size-asian="11pt" style:font-size-complex="11pt"/>
    </style:style>
    <style:style style:name="T45" style:family="text">
      <style:text-properties fo:font-size="11pt" style:text-underline-style="solid" style:text-underline-width="auto" style:text-underline-color="font-color" style:font-size-asian="11pt" style:font-size-complex="11pt"/>
    </style:style>
    <style:style style:name="T46" style:family="text">
      <style:text-properties style:font-name="Times New Roman"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JII_3544 Tendenzen in der deutschsprachigen Gegenwartsprosa nach 2000</text:p>
      <text:p text:style-name="Standard">jaro 2013, 8.4.2013</text:p>
      <text:p text:style-name="Standard">Martina Trombiková, Vojtěch Trombik</text:p>
      <text:p text:style-name="Standard">Die Gattungshybridität und Metaisierung im Roman <text:span text:style-name="T1">Hoppe</text:span> (2012) von Felicitas Hoppe</text:p>
      <text:p text:style-name="Standard"/>
      <text:p text:style-name="P23"/>
      <text:p text:style-name="Standard"><text:span text:style-name="T5">Die Gattungshybridität und Metaisierung im Roman </text:span><text:span text:style-name="T2">Hoppe</text:span><text:span text:style-name="T5"> (2012) von Felicitas Hoppe</text:span></text:p>
      <text:p text:style-name="P28"/>
      <text:p text:style-name="P28"/>
      <text:list xml:id="list464599522" text:style-name="L1">
        <text:list-item>
          <text:p text:style-name="P37"><text:span text:style-name="T2">Hoppe:</text:span><text:span text:style-name="T37"> eine</text:span><text:span text:style-name="T5"> Autobiographie oder ein Roman? Paratextuelle Hinweise</text:span></text:p>
        </text:list-item>
      </text:list>
      <text:p text:style-name="Standard"/>
      <text:p text:style-name="Standard"><text:tab/><text:span text:style-name="T1">Hoppe</text:span>, so der Titel. Ein Buch mit dem Titel <text:span text:style-name="T1">Hoppe</text:span> von einer Autorin, die Felicitas Hoppe heißt. Eine Autobiographie?, fragt der potenzielle Leser. <text:span text:style-name="T1">„</text:span><text:span text:style-name="T14">›Hoppe‹ </text:span><text:span text:style-name="T30">is</text:span><text:span text:style-name="T1">t keine Autobiographie, sondern Hoppes Traumbiographie, in der Hoppe von einer anderen Hoppe erzählt [...]“</text:span><text:note text:id="ftn1" text:note-class="footnote"><text:note-citation>1</text:note-citation><text:note-body><text:p text:style-name="Footnote">Klappentext von: Hoppe, Felicitas: <text:span text:style-name="T1">Hoppe.</text:span><text:span text:style-name="T35"> S. Fischer Verlag, Frankfurt am Main, </text:span>2012. 4. Auflage.</text:p></text:note-body></text:note>, informiert der Klappentext. Wirklich?, fragen wir. So einfach wird es der Leser mit diesem Buch nicht haben. </text:p>
      <text:p text:style-name="Standard"><text:tab/>Eine Autobiographie ist nach dem französischen Literaturwissenschaftler und Autobiographie-Spezialisten Philippe Lejeune ein <text:span text:style-name="T1">„retrospektiver Bericht in Prosa, den eine wirkliche Person von ihrer eigenen Existenz gibt, wenn sie die Betonung auf ihr individuelles Leben, und insbesondere auf die Geschichte ihrer Persönlichkeit legt“</text:span><text:note text:id="ftn2" text:note-class="footnote"><text:note-citation>2</text:note-citation><text:note-body><text:p text:style-name="Footnote">zitiert nach:<text:span text:style-name="T5"> </text:span><text:span text:style-name="T7">Holdenried, Michaela: </text:span><text:span text:style-name="T3">Autobiographie</text:span><text:span text:style-name="T36">. Reclam, Stuttgart,</text:span><text:span text:style-name="T7"> 2000. S. 20. (Aus dem Französischen übersetzt von Michaela Holdenried.)</text:span></text:p></text:note-body></text:note>. Nach Lejeune ist dabei der sog. autobiographische Pakt notwendig. Einerseits versichert der Autor, dass er <text:span text:style-name="T9">nur tatsächliche Fakten des Lebens darstellt, sein</text:span> Werk also autobiographisch ist<text:span text:style-name="T9">. Andererseits akzeptiert der Leser diese Versicherung.</text:span><text:span text:style-name="T9"><text:note text:id="ftn3" text:note-class="footnote"><text:note-citation>3</text:note-citation><text:note-body><text:p text:style-name="Footnote"><text:span text:style-name="T7">vgl. ebd. S. 27. Vgl. auch </text:span><text:span text:style-name="T9">Zipfel, Frank: </text:span><text:span text:style-name="T10">Autofiktion.</text:span><text:span text:style-name="T9"> In: Lamping, Dieter (Hrsg.): </text:span><text:span text:style-name="T10">Handbuch der literarischen Gattungen.</text:span><text:span text:style-name="T9"> Alfred Kröner Verlag, Stuttgart, 2009. S. 33.</text:span></text:p></text:note-body></text:note></text:span><text:span text:style-name="T9"> Das notwendige Zusatzkriterium ist das des Eigennamens, wie er auf dem Titelblatt erscheint. Das Titelblatt eines Buches mit dem Namen des Autors ist ein Bestandteil des Textes, in dem sowohl der Erzähler als auch die Figur ebenfalls Träger dieses Namens sind. Man spricht über die Identität des Namens bei Autor, Erzähler und Figur.</text:span><text:span text:style-name="T9"><text:note text:id="ftn4" text:note-class="footnote"><text:note-citation>4</text:note-citation><text:note-body><text:p text:style-name="Footnote"><text:span text:style-name="T7">Holdenried, Michaela: </text:span><text:span text:style-name="T3">Autobiographie. </text:span><text:span text:style-name="T7">S. 27. </text:span></text:p></text:note-body></text:note></text:span></text:p>
      <text:p text:style-name="Standard"><text:tab/>Auf dem Titelblatt des Buches von Felicitas Hoppe steht <text:span text:style-name="T35">„Hoppe“</text:span>, also ein unvollständiger Name der Autorin, da hier der Vorname fehlt. Ein erstes Signal, das den Leser in seiner Erwartung einer Autobiographie verunsichern kann. Er muss abwarten, wie es dann im Text selbst in Hinsicht auf den Erzähler und die Figur weitergeht. In diesem Moment (der Leser hat seine Lektüre noch nicht begonnen) weiß er nur das, was ihm der P<text:span text:style-name="T27">aratext verrät. Erstens kennt er den</text:span> Titel des Buches und zweitens, gleich darunter, die Gattungszuordnung: in diesem Fall die Bezeichnung „Roman“. Dies ist das erste eindeutige Fiktionssignal, das dem Leser sowohl vom Verlag als auch von der Autorin vermittelt wird.<text:span text:style-name="T27"> Eine weitere Warnung sollte dem Leser die anstelle der Widmung positionierte Botschaft für Hoppes Familienmitglieder sein: </text:span><text:span text:style-name="T4">„Für Familienmitglieder gilt das gesprochene Wort!‟</text:span><text:span text:style-name="T27"><text:note text:id="ftn5" text:note-class="footnote"><text:note-citation>5</text:note-citation><text:note-body><text:p text:style-name="Footnote">Hoppe, Felicitas: <text:span text:style-name="T1">Hoppe.</text:span> S. 5.</text:p></text:note-body></text:note></text:span><text:span text:style-name="T27"> Und schließlich ist auch das nullte Kapitel</text:span><text:span text:style-name="T27"><text:note text:id="ftn6" text:note-class="footnote"><text:note-citation>6</text:note-citation><text:note-body><text:p text:style-name="Footnote">vgl. ebd<text:span text:style-name="T1">. </text:span>S. 13.</text:p></text:note-body></text:note></text:span><text:span text:style-name="T27"> (und überhaupt das Vorhandensein eines solchen) mit dem Wikipedia-Zitat, das dem auf dem hinteren Klappentext formal nicht ganz entspricht, durchaus Verdacht erweckend. </text:span>Eine klassische Autobiographie, d. h. eine nicht-fiktionale Gattung, hält der Leser in seinen Händen wohl nicht. </text:p>
      <text:p text:style-name="P5"/>
      <text:p text:style-name="P5"/>
      <text:list xml:id="list727454283" text:style-name="L2">
        <text:list-item>
          <text:p text:style-name="P38"><text:span text:style-name="T1">Hoppe</text:span> im Spannungsfeld zwischen (fiktionaler Meta-)Biographie, Autofiktion und fiktionaler Metaautobiographie</text:p>
        </text:list-item>
      </text:list>
      <text:p text:style-name="P4"/>
      <text:list xml:id="list1153560531" text:style-name="L3">
        <text:list-item>
          <text:list>
            <text:list-item>
              <text:p text:style-name="P39">fh schreibt Biographie</text:p>
            </text:list-item>
          </text:list>
        </text:list-item>
      </text:list>
      <text:p text:style-name="P4"><text:soft-page-break/></text:p>
      <text:p text:style-name="P1"><text:tab/>In den Roman <text:span text:style-name="T1">Hoppe</text:span> ist eine Biographie eingeschachtelt, in der Hoppes<text:note text:id="ftn7" text:note-class="footnote"><text:note-citation>7</text:note-citation><text:note-body><text:p text:style-name="Footnote">Um Klarheit zu schaffen, ne<text:span text:style-name="T27">nnen wir sie in un</text:span>serem Text folgend nur Hoppe, obwohl sie im Text einmal als Hoppe, ein anderes Mal als Felicitas oder als Felicitas Hoppe genannt wird. Die reale Autorin wird folgends als Felicitas Hoppe und die Biographin fh als fh bezeichnet. MT, VT.</text:p></text:note-body></text:note> Leben seit ihrer Kindheit (etwa seit ihr<text:span text:style-name="T27">em fünften Le</text:span>bensjahr) geschildert wird. Wenn man in Betracht zi<text:span text:style-name="T27">eht, dass eine Biographie der Versuch ist,</text:span><text:span text:style-name="T4"> „ein fremdes Leben in einer zusammenhängenden (narrativen) Darstellung für Dritte zu präsentieren“</text:span><text:span text:style-name="T27"><text:note text:id="ftn8" text:note-class="footnote"><text:note-citation>8</text:note-citation><text:note-body><text:p text:style-name="Footnote">Scheuer, Helmut: <text:span text:style-name="T1">Biografie.</text:span> In: <text:span text:style-name="T9">Lamping, Dieter (Hrsg.): </text:span><text:span text:style-name="T10">Handbuch der literarischen Gattungen</text:span><text:span text:style-name="T9">.</text:span> S. 65.</text:p></text:note-body></text:note></text:span><text:span text:style-name="T27">, stellt man fest, dass diese dem Roman einverleibte Biographie dieser Charakterisik nur teilweise entspricht. Die Autorin der Biographie fh präsentiert dem Leser das Leben von Hoppe, das zwar zusammenhängend, jedoch nicht ausschließlich konventionell realistisch erzählt wird. Es erfolgt chronologisch, Hoppes Leben wird jedoch immer wieder in den Zusammenhang mit ihrem späteren Werk gesetzt. Die </text:span><text:span text:style-name="T28">„biographische Illusion“ (Bourdieu)</text:span><text:span text:style-name="T28"><text:note text:id="ftn9" text:note-class="footnote"><text:note-citation>9</text:note-citation><text:note-body><text:p text:style-name="Footnote">vgl. Nünning, Ansgar: <text:span text:style-name="T1">Fiktionale Metabiographien</text:span>. In: Klein, Christian (Hrsg.): <text:span text:style-name="T1">Handbuch Biographie. Methoden, Traditionen, Theorien.</text:span><text:span text:style-name="T35"> Verlag J. B. Metzler, Stuttgart, Weimar, 2</text:span>009. S.134.</text:p></text:note-body></text:note></text:span><text:span text:style-name="T27"> wird durch illusionsstörende Verwendung von </text:span>Zitaten Hoppes früherer Manuskripten und späterer Werken, Hoppes allererster, jedoch verworfener Autobiographie, des Tagebuchs ihres Vaters, der Aussagen der Augenzeugen (mit denen Hoppe in Verbindung stand), der Rezensi<text:span text:style-name="T27">onen ihrer Kritiker gestört.</text:span> </text:p>
      <text:p text:style-name="P1"><text:span text:style-name="T27"><text:tab/>Die gewonnenen Informationen werde</text:span>n immer wieder von fh kommentiert, ergänzt oder erklärt:</text:p>
      <text:p text:style-name="P1"/>
      <text:p text:style-name="P25"><text:span text:style-name="T38"><text:tab/>Hoppes kanadische Kinderjahre dagegen sind verbrieft, das Haus in Brantford (Ontario) </text:span><text:span text:style-name="T20">»</text:span><text:span text:style-name="T38">mein erster <text:tab/>Iglu</text:span><text:span text:style-name="T20">«</text:span><text:span text:style-name="T38">, der Eispalast des einzigen Kindes eines </text:span><text:span text:style-name="T20">»</text:span><text:span text:style-name="T38">Erfindervaters</text:span><text:span text:style-name="T20">«</text:span><text:span text:style-name="T38">, der morgens gegen sieben das Haus <text:tab/>verlässt und selten vor sieben zurückkommt, während Felicitas vormittags in die Schule und <text:tab/>nachmittags, ohne Wissen des Vaters, aufs Eis geht: </text:span><text:span text:style-name="T20">»</text:span><text:span text:style-name="T38">Es war Wayne </text:span><text:span text:style-name="T42">(gemeint ist vermutlich der <text:tab/>kanadische Eishockeyspieler Wayne Gretzky/fh)</text:span><text:span text:style-name="T38">, der mich überredete mitzukommen. Er war <text:tab/>klein, dünn wie Docht </text:span><text:span text:style-name="T42">(nur eine von zahlreichen Anspielungen Hoppes auf ihr Lieblingsbuch, <text:tab/>Carlo Collodis </text:span><text:span text:style-name="T40">Pinocchio</text:span><text:span text:style-name="T42">/fh)</text:span><text:span text:style-name="T38">, [...]</text:span><text:span text:style-name="T20">«</text:span><text:note text:id="ftn10" text:note-class="footnote"><text:note-citation>10</text:note-citation><text:note-body><text:p text:style-name="Footnote">Hoppe, Felicitas: <text:span text:style-name="T1">Hoppe</text:span>. S. 17/18. Fett markiert von MT, VT.</text:p></text:note-body></text:note></text:p>
      <text:p text:style-name="P1"><text:tab/></text:p>
      <text:p text:style-name="P1"/>
      <text:list xml:id="list863307922" text:style-name="L4">
        <text:list-item>
          <text:list>
            <text:list-item>
              <text:list>
                <text:list-item>
                  <text:p text:style-name="P40">fh hat Schwierigkeiten beim Schreiben der Biographie</text:p>
                </text:list-item>
              </text:list>
            </text:list-item>
          </text:list>
        </text:list-item>
      </text:list>
      <text:p text:style-name="P3"/>
      <text:p text:style-name="P1"><text:tab/>Immer wieder wird die Wahrhaftigkeit der Fakten als ambivalent darge<text:span text:style-name="T27">stellt. Ent</text:span>weder wird sie in Zweifel gezogen oder mit Sicherheit bestätigt: </text:p>
      <text:p text:style-name="P26"/>
      <text:p text:style-name="P20"><text:span text:style-name="T5"><text:tab/>Sowenig beglaubigt ist</text:span>, dass Hoppe jene vielzitierte Reise um die Welt auf einem <text:tab/>Containerfrachtschiff tatsächlich persönlich unternahm, <text:span text:style-name="T5">ist bekannt</text:span>, dass sie bereits als Kind <text:tab/>mehrfach die Weltmeere befuhr.<text:note text:id="ftn11" text:note-class="footnote"><text:note-citation>11</text:note-citation><text:note-body><text:p text:style-name="Footnote"><text:span text:style-name="T35">ebd.</text:span> S.13/14. Fett markiert von MT, VT.</text:p></text:note-body></text:note> </text:p>
      <text:p text:style-name="P1"/>
      <text:p text:style-name="P1">Oder ein anderes Beispiel: </text:p>
      <text:p text:style-name="P26"/>
      <text:p text:style-name="P2"><text:span text:style-name="T38"><text:tab/>Ob Hoppe selbst vorankam, </text:span><text:span text:style-name="T42">lässt sich kaum sagen</text:span><text:span text:style-name="T38">. </text:span><text:span text:style-name="T42">Sicher ist einzig</text:span><text:span text:style-name="T38">, dass sie die 80er Jahre fast <text:tab/>ausschließlich in den USA verbrachte, dabei ständig in Bewegung war […] und, wie der <text:tab/>Briefwechsel mit Viktor Seppelt </text:span><text:span text:style-name="T42">belegt</text:span><text:span text:style-name="T38">, sich ständig an anderen Orten aufhielt.</text:span><text:span text:style-name="T23"><text:note text:id="ftn12" text:note-class="footnote"><text:note-citation>12</text:note-citation><text:note-body><text:p text:style-name="Footnote"><text:span text:style-name="T35">ebd.</text:span> S. 249. Fett markiert von MT, VT.</text:p></text:note-body></text:note></text:span><text:span text:style-name="T23"> </text:span></text:p>
      <text:p text:style-name="P24"/>
      <text:p text:style-name="P8"><text:tab/>Aus den zitierten Stellen geht hervor, dass ein Biograph immer mit einem unvollständigen Bild der Wahrheit arbeitet. An einer Stelle thematisiert fh eins der Probleme des biographischen Schreibens – die Stille als eine leere Stelle der Biographie, der es an Belegen mangelt:</text:p>
      <text:p text:style-name="P11"/>
      <text:p text:style-name="P2"><text:span text:style-name="T23"><text:tab/></text:span><text:span text:style-name="T38">Und plötzlich tritt jene </text:span><text:span text:style-name="T42">Stille</text:span><text:span text:style-name="T38"> ein, </text:span><text:span text:style-name="T42">die Biographen bekanntlich seit jeher beunruhigt</text:span><text:span text:style-name="T38">, weil sie so <text:tab/>schlecht recherchierbar ist. Hier seht ihr mich (hier meint fh offenbar sich selbst/fh), aber wo steckt </text:span><text:soft-page-break/><text:span text:style-name="T38"><text:tab/>Felicitas?</text:span><text:span text:style-name="T23"> </text:span><text:span text:style-name="T42">Vermutlich</text:span><text:span text:style-name="T38"> sitzt sie, nachdem Viktor endlich abgereist ist, immer noch im Frühstücksraum <text:tab/>[…].</text:span><text:span text:style-name="T29"><text:note text:id="ftn13" text:note-class="footnote"><text:note-citation>13</text:note-citation><text:note-body><text:p text:style-name="Footnote"><text:span text:style-name="T35">ebd.</text:span> S. 246. Fett markiert von MT, VT.</text:p></text:note-body></text:note></text:span><text:span text:style-name="T29"> </text:span></text:p>
      <text:p text:style-name="P8"/>
      <text:p text:style-name="P8">An einer anderen Stelle deutet fh die Schwierigkeit der Unterscheidung zwischen Erfahrenem und Angelesenem im Werk von Hoppe an: </text:p>
      <text:p text:style-name="P11"/>
      <text:p text:style-name="P2"><text:span text:style-name="T23"><text:tab/></text:span><text:span text:style-name="T38">Zwar ist ihr Werk vollgestopft mit Anspielungen auf ihre vermeintliche Geburtsstadt, die <text:tab/>Beschreibungen der Stadt und ihrer Umgebung aber bleiben durchgehend allgemein und vage. An <text:tab/>keiner Stelle lässt sich <text:tab/>ausmachen, ob sie </text:span><text:span text:style-name="T42">tatsächlich auf eigener Erfahrung beruhen </text:span><text:span text:style-name="T38">oder nicht <text:tab/>doch </text:span><text:span text:style-name="T42">nur</text:span><text:span text:style-name="T38"> angelesen sind. </text:span></text:p>
      <text:p text:style-name="P20"><text:span text:style-name="T5"><text:tab/><text:tab/>Man tappt hier vor allem deshalb im Dunkeln</text:span>, weil der Charakter des Angelesenen ein <text:tab/>insgesamt prägendes Element in Hoppes Werk ist […].<text:note text:id="ftn14" text:note-class="footnote"><text:note-citation>14</text:note-citation><text:note-body><text:p text:style-name="Footnote"><text:span text:style-name="T35">ebd.</text:span> S. 25. <text:span text:style-name="T25">Fett markiert von MT, VT.</text:span></text:p></text:note-body></text:note></text:p>
      <text:p text:style-name="P8"/>
      <text:p text:style-name="P8"/>
      <text:list xml:id="list1670554443" text:style-name="L5">
        <text:list-item>
          <text:list>
            <text:list-item>
              <text:p text:style-name="P41">Biographie im Roman: eine fiktionale Metabiographie?</text:p>
            </text:list-item>
          </text:list>
        </text:list-item>
      </text:list>
      <text:p text:style-name="P8"/>
      <text:p text:style-name="Standard"><text:span text:style-name="T34"><text:tab/>D</text:span><text:span text:style-name="T33">iese trotz den erwähnten Schwierigkeiten dur</text:span><text:span text:style-name="T34">chaus gelungen und faktisch wirkende Biographie über Hoppe befindet sich jedoch in einem Roman. Wäre es eine klassische Biographie, wäre fh die textuelle Sprecherin und damit der heterodiegetische Erzähler in der dritten Person, der am Geschehen nicht beteiligt, also keine Figur der erzählten Welt ist. Das ist hier aber nicht der Fall. fh weicht von der Perspektive des heterodiegetischen Erzählers mehrmals ab.</text:span><text:span text:style-name="T33"> A</text:span><text:span text:style-name="T13">n manchen Stellen hat der Leser das Gefühl, dass sie in der Figurenwelt anwesend ist. So z. B. wenn sie die Zeugen besucht und über Hoppe ausfragt: </text:span></text:p>
      <text:p text:style-name="P19"/>
      <text:p text:style-name="P22"><text:span text:style-name="T8"><text:tab/><text:tab/>Der Abend endet am frühen Morgen unvermutet damit, dass Lucy sich plötzlich entschlossen <text:tab/>erhebt und die Tür zu jenem Hinterzimmer öffnet, »in das man durch die Küche gelangte«, wie <text:tab/>Hoppe in </text:span><text:span text:style-name="T11">Buch L</text:span><text:span text:style-name="T8"> berichtet. Ein kleiner fensterloser Raum mit niedriger Decke, der entfernt an <text:tab/>Gretzkys Garage erinnert, in dem die kinderlose Wirtin Erinnerungen wie Trophäen aufbewahrt, »die <text:tab/>ich mit <text:tab/>niemandem teile. Aber da </text:span><text:span text:style-name="T17">Sie</text:span><text:span text:style-name="T8"> nun mal auf die Wahrheit aus sind, will ich </text:span><text:span text:style-name="T17">Ihnen</text:span><text:span text:style-name="T8"> nichts <text:tab/>vorenthalten.«</text:span></text:p>
      <text:p text:style-name="P22"><text:span text:style-name="T17"><text:tab/><text:tab/>Der Gast</text:span><text:span text:style-name="T8"> betritt einen schwach beleuchteten Raum, an dessen hinterer Wand [...].</text:span><text:span text:style-name="T8"><text:note text:id="ftn15" text:note-class="footnote"><text:note-citation>15</text:note-citation><text:note-body><text:p text:style-name="Footnote"><text:span text:style-name="T35">ebd.</text:span> S. 153/154. Fett markiert von MT, VT.</text:p></text:note-body></text:note></text:span></text:p>
      <text:p text:style-name="P15"/>
      <text:p text:style-name="P17"><text:tab/>Hinter den Pronomina „Sie‟ und „Ihnen‟ vermutet der Leser fh, genauso wie man „Der Gast betritt...‟ mit „Ich (fh) betrete...‟ ersetzen könnte. Das hartnäckige Bemühen, sich selbst aus der Geschichte rauszulassen, soll den Schein eines objektiven Betrachters hervorrufen. </text:p>
      <text:p text:style-name="P17"><text:tab/>Im folgenden Zitat wechselt fh kurz in die erste Person, wodurch sie zu einem homodiegetischen Erzähler und somit zu einer Figur des Romans wird:</text:p>
      <text:p text:style-name="P17"/>
      <text:p text:style-name="P18"><text:span text:style-name="T23"><text:tab/></text:span><text:span text:style-name="T38">Und plötzlich tritt jene Stille ein, die Biographen bekanntlich seit jeher beunruhigt, weil sie so <text:tab/>schlecht recherchierbar ist. Hier seht ihr </text:span><text:span text:style-name="T42">mich</text:span><text:span text:style-name="T38"> (hier meint fh offenbar sich selbst/fh), aber wo steckt <text:tab/>Felicitas? Vermutlich sitzt sie, nachdem Viktor endlich abgereist ist, immer noch im Frühstücksraum <text:tab/>[…].</text:span><text:span text:style-name="T29"><text:note text:id="ftn16" text:note-class="footnote"><text:note-citation>16</text:note-citation><text:note-body><text:p text:style-name="Footnote"><text:span text:style-name="T35">ebd.</text:span> S. 246. Fett markiert von MT, VT.</text:p></text:note-body></text:note></text:span><text:span text:style-name="T29"> </text:span></text:p>
      <text:p text:style-name="P9"/>
      <text:p text:style-name="P1"><text:span text:style-name="T32"><text:tab/>Da fh sich in einem Roman als Figur<text:tab/> befindet, können weitere Zweifel an der Wahrhaftigkeit der von ihr präsentierten Fakten in der Biographie entstehen. Würde man die Biographie als faktuale</text:span><text:span text:style-name="T29"> Biographie und nicht im Kontext eines fiktionalen Romans lesen, würde man alles für wahrhaftig halten, weil durch Quellen belegt. fh stellt scheinbar, wie andere Biographen, nur das dar, was empirisch durch Quellen belegt und damit nachprüfbar ist.</text:span><text:span text:style-name="T29"><text:note text:id="ftn17" text:note-class="footnote"><text:note-citation>17</text:note-citation><text:note-body><text:p text:style-name="Footnote">vgl. Nünning, Ansgar: <text:span text:style-name="T1">Fiktionalität, Faktizität, Metafiktion</text:span>. In: Klein, Christian (Hrsg.): <text:span text:style-name="T1">Handbuch Biographie. Methoden, Traditionen, Theorien.</text:span> S. 26.</text:p></text:note-body></text:note></text:span><text:span text:style-name="T29"> Das </text:span><text:soft-page-break/><text:span text:style-name="T29">Mischungsverhältnis zwischen fiktiven und realen Entitäten</text:span><text:span text:style-name="T29"><text:note text:id="ftn18" text:note-class="footnote"><text:note-citation>18</text:note-citation><text:note-body><text:p text:style-name="Footnote">vgl. <text:span text:style-name="T35">ebd.</text:span> S. 26.</text:p></text:note-body></text:note></text:span><text:span text:style-name="T29"> ist ein weiterer Beweis für einen fiktionalen Text. Es kommen reale Personen (Wayne Gretzky, Glenn Gould), existierende Orte (</text:span><text:span text:style-name="T32">Hameln, Brandfort, Adelaide), genaue Zeitangaben (wie einige Erscheinungsjahre der Bücher von der realen Autorin Felicitas Hoppe) v</text:span><text:span text:style-name="T29">or und werden mit fiktiven Figuren (Hoppes Vater als Erfinder, der blinde Freund Joey Blyton, der Kommilitone Viktor Seppelt oder der Professor Hans Hermann Haman), erdichteten Begebenheiten (eigentlich die ganze Geschichte von Hoppe) und erfundenen, jedoch genauen Zeitangaben (22.12.1974 wachte Hoppe in Port Adelaide auf) vermischt. </text:span></text:p>
      <text:p text:style-name="P1"><text:span text:style-name="T29"><text:tab/>D</text:span><text:span text:style-name="T32">ie Aufmerksamkeit des Lesers verlagert sich hier von der Darstellung von Ereignissen aus dem Leben einer Persönlichkeit auf die Metaebene der Reflexion über deren Rekonstruktion und Repräsentation im Medium der Biographie.</text:span><text:span text:style-name="T32"><text:note text:id="ftn19" text:note-class="footnote"><text:note-citation>19</text:note-citation><text:note-body><text:p text:style-name="Footnote">vgl. Nünning, Ansgar: <text:span text:style-name="T1">Fiktionale Metabiographien</text:span>. In: Klein, Christian (Hrsg.): <text:span text:style-name="T1">Handbuch Biographie. Methoden, Traditionen, Theorien</text:span>. S. 132.</text:p></text:note-body></text:note></text:span><text:span text:style-name="T32"> Einen solchen Texttypus nennt der deutsche Anglist und Literaturwissenschaftler Ansgar Nünning fiktionale Metabiographie.</text:span><text:span text:style-name="T32"><text:note text:id="ftn20" text:note-class="footnote"><text:note-citation>20</text:note-citation><text:note-body><text:p text:style-name="Footnote">vgl. <text:span text:style-name="T35">ebd.</text:span> S. 132-136.</text:p></text:note-body></text:note></text:span><text:span text:style-name="T32"> Nach Nünning kann es durch die Verlagerung des Akzents von der Ebene des Was auf die Ebene des Wie zu einer Entwertung und Relativierung der jeweils erzählten Lebensgeschichte kommen, </text:span><text:span text:style-name="T31">„die als eine Version von mehreren möglichen erkennbar wird“.</text:span><text:span text:style-name="T32"><text:note text:id="ftn21" text:note-class="footnote"><text:note-citation>21</text:note-citation><text:note-body><text:p text:style-name="Footnote"><text:span text:style-name="T35">ebd.</text:span> S. 134.</text:p></text:note-body></text:note></text:span></text:p>
      <text:p text:style-name="P1"><text:span text:style-name="T32"><text:tab/>In </text:span><text:span text:style-name="T31">Hoppe</text:span><text:span text:style-name="T32"> werden die potenziellen Alternativen von erzählten Lebensgeschichten sichtbar. Bereits im Rahmen von Hoppes Lebensgeschichte wird in der Biographie explizit auf zwei Varianten aufmerksam gemacht: erstens auf die – nach der Biographin – von Hoppe erfundene Hamelner Familie (der Vater als Erbauer des ersten Kaspertheaters, die Mutter als Gastgeberkönigin, die vier Geschwister): </text:span></text:p>
      <text:p text:style-name="P12"/>
      <text:p text:style-name="P2"><text:span text:style-name="T26"><text:tab/></text:span><text:span text:style-name="T44">Weltweit, egal welcher Zeitung, hat Hoppe immer dieselbe Geschichte erzählt: wie sie als Ratte mit <text:tab/>Schnurrbart und Schwanz versehen, Wurst in der Linken, Brot in der Rechten, den Marktplatz ihrer <text:tab/>Heimatstadt Hameln betritt, um sich im Freilichttheater unter der Führung des Rattenfängers vor <text:tab/>Touristen aus aller Welt ein Taschengeld zu verdienen. Wie sie das Verdiente sofort auf den Kopf <text:tab/>haut, Blumen für ihre </text:span><text:span text:style-name="T43">Mutter</text:span><text:span text:style-name="T44"> (</text:span><text:span text:style-name="T21">»</text:span><text:span text:style-name="T43">die</text:span><text:span text:style-name="T44"> </text:span><text:span text:style-name="T43">Gastgeberkönigin</text:span><text:span text:style-name="T22">«</text:span><text:span text:style-name="T44">) und ein Päckchen Zigaretten für ihren <text:tab/></text:span><text:span text:style-name="T43">Vater</text:span><text:span text:style-name="T44"> (</text:span><text:span text:style-name="T21">»</text:span><text:span text:style-name="T43">den</text:span><text:span text:style-name="T44"> </text:span><text:span text:style-name="T43">Erbauer</text:span><text:span text:style-name="T44"> </text:span><text:span text:style-name="T43">des ersten Kaspertheaters</text:span><text:span text:style-name="T22">«</text:span><text:span text:style-name="T44">) kauft, um danach mit dem verbliebenen Rest <text:tab/>ihre </text:span><text:span text:style-name="T43">vier</text:span><text:span text:style-name="T44"> </text:span><text:span text:style-name="T43">Geschwister</text:span><text:span text:style-name="T44"> zu einem Ausflug ins </text:span><text:span text:style-name="T41">Miramare</text:span><text:span text:style-name="T44"> zu überreden, eine Hamelner Eisdiele, </text:span><text:span text:style-name="T21">»</text:span><text:span text:style-name="T44">die <text:tab/>sommers floriert und sich winters, wenn sich die Italiener saisonbedingt nach Süden verziehen, in <text:tab/>einen Ausstellungsraum für Pelze verwandelt</text:span><text:span text:style-name="T22">«</text:span><text:span text:style-name="T44">.</text:span><text:span text:style-name="T44"><text:note text:id="ftn22" text:note-class="footnote"><text:note-citation>22</text:note-citation><text:note-body><text:p text:style-name="Footnote">Hoppe, Felicitas: <text:span text:style-name="T1">Hoppe</text:span>. S. 13. Fett markiert von MT, VT.</text:p></text:note-body></text:note></text:span><text:span text:style-name="T44"> </text:span></text:p>
      <text:p text:style-name="P6"/>
      <text:p text:style-name="P6">Zweitens auf die – nach der Biographin – wirkliche Familie (der Vater als Patentagent, der mit der kleinen Tochter nach Amerika und dann nach Australien fährt; die Mutter als Klavierlehrerin, die die Familie verlassen hat; Hoppe als Einzelkind): </text:p>
      <text:p text:style-name="P12"/>
      <text:p text:style-name="P2"><text:span text:style-name="T44"><text:tab/>Das Tagebuch des einzigen </text:span><text:span text:style-name="T43">Vaters</text:span><text:span text:style-name="T44"> seines </text:span><text:span text:style-name="T43">einzigen</text:span><text:span text:style-name="T44"> Kindes, akribische Auflistung äußerer Ereignisse <text:tab/>unter entschiedener Weglassung der inneren, gibt Aufschluss über </text:span><text:span text:style-name="T43">Arbeitsaufenthalte</text:span><text:span text:style-name="T44"> auf höchst <text:tab/>unterschiedlichen </text:span><text:span text:style-name="T43">Kontinenten</text:span><text:span text:style-name="T44">.</text:span><text:span text:style-name="T32"><text:note text:id="ftn23" text:note-class="footnote"><text:note-citation>23</text:note-citation><text:note-body><text:p text:style-name="Footnote"><text:span text:style-name="T35">ebd.</text:span><text:span text:style-name="T1"> </text:span>S. 14. Fett markiert von MT, VT.</text:p></text:note-body></text:note></text:span><text:span text:style-name="T32"> </text:span></text:p>
      <text:p text:style-name="P6"/>
      <text:p text:style-name="P2"><text:span text:style-name="T44"><text:tab/>Über Hoppes leibliche </text:span><text:span text:style-name="T43">Mutter</text:span><text:span text:style-name="T44"> wissen wir wenig, aber genug, um mit Sicherheit sagen zu können, <text:tab/>dass sie, eine erzkatholische und hochtalentierte </text:span><text:span text:style-name="T43">Klavierlehrerin</text:span><text:span text:style-name="T44"> aus Breslau, weder Sahne schlug <text:tab/>noch jemals auf Tournee durch Niedersachsen gegangen sein dürfte, sondern sich nach der <text:tab/></text:span><text:span text:style-name="T43">Trennung von Hoppes Vater</text:span><text:span text:style-name="T44"> in umgekehrter Richtung auf den Weg durch die Welt machte und bald <text:tab/>aufhörte, Briefe zu schreiben.</text:span><text:span text:style-name="T32"><text:note text:id="ftn24" text:note-class="footnote"><text:note-citation>24</text:note-citation><text:note-body><text:p text:style-name="Footnote"><text:span text:style-name="T35">ebd.</text:span><text:span text:style-name="T1"> </text:span>S. 17. Fett markiert von MT, VT.</text:p></text:note-body></text:note></text:span><text:span text:style-name="T32"> <text:tab/></text:span></text:p>
      <text:p text:style-name="P6"/>
      <text:p text:style-name="P6"><text:tab/>Nicht nur die von fh präsentierten Fakten und die Aussagen Hoppes über ihre eigene Kindheit sind inkompatibel. Im Verlauf des Romans wird auch die Unfähigkeit der Biographin <text:soft-page-break/>sichtbar, das Erfundene von dem Wirklichen zu unterscheiden: </text:p>
      <text:p text:style-name="P12"/>
      <text:p text:style-name="P20"><text:span text:style-name="T27"><text:tab/></text:span><text:span text:style-name="T4">Picknick der Friseure</text:span><text:span text:style-name="T27">, erschienen 1996, brachte der bis dahin vollkommen unbekannten deutschen <text:tab/>Autorin Felicitas Hoppe, </text:span><text:span text:style-name="T6">geboren als drittes von fünf Kindern in Hameln an der Weser</text:span><text:span text:style-name="T27">, <text:tab/>immerhin einen Achtungserfolg ein.</text:span><text:span text:style-name="T27"><text:note text:id="ftn25" text:note-class="footnote"><text:note-citation>25</text:note-citation><text:note-body><text:p text:style-name="Footnote"><text:span text:style-name="T35">ebd.</text:span> S. 327. Fett markiert von MT, VT.</text:p></text:note-body></text:note></text:span></text:p>
      <text:p text:style-name="P6"/>
      <text:p text:style-name="P6">Das, was von Anfang an von fh für erfunden gehalten wurde, präsentiert sie zum Schluss ganz selbstverständlich als Fakt. Oder anders perspektiviert: Das, was in der Biographie von fh die ganze Zeit als objektive Wirklichkeit demonstriert wird, erweist sich am Ende als unsicher. An dieser Stelle wird die implizite metabiographische Fragestellung sichtbar. </text:p>
      <text:p text:style-name="P6"/>
      <text:p text:style-name="P6"/>
      <text:list xml:id="list1261151144" text:style-name="L6">
        <text:list-item>
          <text:list>
            <text:list-item>
              <text:p text:style-name="P42">Sind fh und Hoppe eine und dieselbe Figur? fh schreibt Biographie über Hoppe: eine Autofiktion?</text:p>
            </text:list-item>
          </text:list>
        </text:list-item>
      </text:list>
      <text:p text:style-name="P6"/>
      <text:p text:style-name="P1"><text:span text:style-name="T32"><text:tab/>Die Verwirrung der Biographin quillt also aus der Unmöglichkeit der Abgrenzung der Fakten von den Fiktionen hervor. Dieses Erkenntnis würde die These stützen, dass es sich im Fall von Roman </text:span><text:span text:style-name="T31">Hoppe</text:span><text:span text:style-name="T32"> um eine fiktionale Metabiographie handelt, die ins Zentrum die Problematik des biographischen Schreibens rückt. </text:span></text:p>
      <text:p text:style-name="P1"><text:span text:style-name="T32"><text:tab/>Dabei kann es jedoch nicht bleiben, wenn man Eins in Betracht zieht: Die Biographin trägt verdächtige Initiale: fh. Diese können zwar auch etwa für Franziska Hellbach oder Ferdinand Hollert stehen, hier sei aber die Möglichkeit erwogen, die Initiale fh beziehen sich auf den Namen Felicitas Hoppe. Dies ändert dann die Situation. Ein Text, in dem eine Figur, die eindeutig als der Autor erkennbar ist (u. a. durch eine unverkennbare Ableitung von seinem Namen), in einer offensichtlich als fiktional gekennzeichneten Erzählung auftritt, wird als Autofiktion bezeichnet.</text:span><text:span text:style-name="T32"><text:note text:id="ftn26" text:note-class="footnote"><text:note-citation>26</text:note-citation><text:note-body><text:p text:style-name="Footnote">vgl. Zipfel, Frank: <text:span text:style-name="T1">Autofiktion.</text:span> In: <text:span text:style-name="T9">Lamping, Dieter (Hrsg.): </text:span><text:span text:style-name="T10">Handbuch der literarischen Gattungen.</text:span> S. 31.</text:p></text:note-body></text:note></text:span><text:span text:style-name="T32"> </text:span></text:p>
      <text:p text:style-name="P6"><text:tab/>Es gibt zwei Ebenen, die im Hinblick auf die Autofiktion untersucht werden müssen: Erstens ist es auf der textuellen Ebene innerhalb des Romans die Identität von fh mit Hoppe und zweitens die Identität der realen Autorin Felicitas Hoppe mit fh und darüber hinaus die Komplexität dieser Beziehungen (Felicitas Hoppe – fh – Hoppe) und ihre Funktion im gesamten Roman.</text:p>
      <text:p text:style-name="P6"><text:tab/>Es ist nicht gleich von Anfang an klar, dass es sich bei fh und Hoppe um eine und dieselbe Person handelt. fh kommt als eine gewissenhafte, an der Beschreibung der Wirklichkeit interessierte Biographin vor, während Hoppe (sowohl als Kind als auch als Erwachsene) als eine Autorin charakterisiert wird, die stark fabuliert, die Wirklichkeit mit Phantasie in ihrem Werk vereint und letztendlich zum Schreiben einer (Auto-)Biographie gar nicht fähig ist: <text:span text:style-name="T1">„</text:span><text:span text:style-name="T11">»Hoppe, wir wissen es längst […] kann weder Biographie noch Autobiographie. [...]«“</text:span><text:span text:style-name="T11"><text:note text:id="ftn27" text:note-class="footnote"><text:note-citation>27</text:note-citation><text:note-body><text:p text:style-name="Footnote">Hoppe, Felicitas: <text:span text:style-name="T1">Hoppe</text:span>. S. 294.</text:p></text:note-body></text:note></text:span></text:p>
      <text:p text:style-name="P6"><text:tab/>fh unterscheidet zunächst ihren in ihren Augen faktualen Text von den fiktionalen Hoppetexten: <text:span text:style-name="T1">„Zurück vom </text:span><text:span text:style-name="T2">Hoppetext</text:span><text:span text:style-name="T1"> zu den </text:span><text:span text:style-name="T2">Fakten</text:span><text:span text:style-name="T1">.“</text:span><text:note text:id="ftn28" text:note-class="footnote"><text:note-citation>28</text:note-citation><text:note-body><text:p text:style-name="Footnote"><text:span text:style-name="T35">ebd.</text:span> S. 146. Fett markiert von MT, VT.</text:p></text:note-body></text:note> Allmählich wird der Leser mit der Tatsache bekannt gemacht, dass die kleine Hoppe an ihrer eigenen Autobiographie gearbeitet hat: </text:p>
      <text:p text:style-name="P27"/>
      <text:p text:style-name="P7"><text:span text:style-name="T38"><text:tab/>[…] vor allem der Entwurf zu </text:span><text:span text:style-name="T42">einer allerersten <text:s/>Autobiographie</text:span><text:span text:style-name="T38">, die folgendermaßen beginnt: <text:tab/></text:span><text:span text:style-name="T20">»</text:span><text:span text:style-name="T38">ICH. Meine Familie. Mein Name und meine Wünsche und mein Leben. Felicitas Hoppe. Das bin <text:tab/>ich. Im Augenblick, in der Zeit wo ich meine Erlebnisse schreibe, bin ich zehn Jahre alt. Ich habe <text:tab/>trotz meiner erst zehn Jahre doch schon eine Menge erlebt.</text:span><text:span text:style-name="T20">«</text:span><text:span text:style-name="T38"> (Zitiert nach dem handschriftlichen <text:tab/>Manuskript.) </text:span></text:p>
      <text:p text:style-name="P7"><text:span text:style-name="T38"><text:tab/><text:tab/>Wenige Zeilen später </text:span><text:span text:style-name="T42">bricht die Autobiographie ab</text:span><text:span text:style-name="T38">, vermutlich weniger aus Mangel an <text:tab/>Stoff […] als aus Mangel an Ausdauer.</text:span><text:note text:id="ftn29" text:note-class="footnote"><text:note-citation>29</text:note-citation><text:note-body><text:p text:style-name="Footnote"><text:span text:style-name="T35">ebd.</text:span> S. 34. Fett markiert von MT, VT.</text:p></text:note-body></text:note></text:p>
      <text:p text:style-name="P6"/>
      <text:p text:style-name="P6">Sowie an einer Biographie über ihren Vater: </text:p>
      <text:p text:style-name="P27"/>
      <text:p text:style-name="P7"><text:soft-page-break/><text:span text:style-name="T39"><text:tab/>Buch K</text:span><text:span text:style-name="T38">, begonnen in einem Heft der Marke </text:span><text:span text:style-name="T39">Mead Composition</text:span><text:span text:style-name="T38">, ist trotz (oder gerade wegen) seiner <text:tab/>poetischen Anteile ein sentimentales </text:span><text:span text:style-name="T42">Fragment</text:span><text:span text:style-name="T38"> </text:span><text:span text:style-name="T42">geblieben</text:span><text:span text:style-name="T38">, weit davon entfernt, auch nur in Ansätzen </text:span><text:span text:style-name="T38"><text:tab/>der angekündigten </text:span><text:span text:style-name="T42">Biographie</text:span><text:span text:style-name="T38"> </text:span><text:span text:style-name="T42">über</text:span><text:span text:style-name="T38"> </text:span><text:span text:style-name="T42">Hoppes</text:span><text:span text:style-name="T38"> </text:span><text:span text:style-name="T42">Vater</text:span><text:span text:style-name="T38"> nahezukommen</text:span><text:span text:style-name="T24">.</text:span><text:note text:id="ftn30" text:note-class="footnote"><text:note-citation>30</text:note-citation><text:note-body><text:p text:style-name="Footnote"><text:span text:style-name="T35">ebd.</text:span> S. 294. Fett markiert von MT, VT.</text:p></text:note-body></text:note> </text:p>
      <text:p text:style-name="P6"/>
      <text:p text:style-name="P6">Bereits an diesen zwei Stellen werden Hoppes Strapazen mit dem Genre (Auto-)Biographie angedeutet (<text:span text:style-name="T1">„bricht die Autobiographie ab“, „Fragment geblieben“</text:span>). Denn wie kann man eine (Auto-)Biographie schreiben, wenn man sich nicht an der Wirklicheit hält, sondern – so wie es Hoppe von fh zugeschrieben wurde – einen starken Hang zum Fabulieren hat: <text:span text:style-name="T1">„Bereits hier wird Hoppes sich später immer nachdrücklich ausprägender </text:span><text:span text:style-name="T2">Hang zur Erfindung</text:span><text:span text:style-name="T1"> familiärer Idyllen deutlich [...].“</text:span><text:note text:id="ftn31" text:note-class="footnote"><text:note-citation>31</text:note-citation><text:note-body><text:p text:style-name="Footnote"><text:span text:style-name="T35">ebd.</text:span> S. 35. Fett markiert von MT, VT.</text:p></text:note-body></text:note> Oder an einer anderen Stelle: <text:span text:style-name="T1">„Hoppe war, was ihr </text:span><text:span text:style-name="T2">Werk</text:span><text:span text:style-name="T1"> betrifft, damals wie später </text:span><text:span text:style-name="T2">gar nicht daran interessiert, Schnittmengen mit der Wirklichkeit zu bilden</text:span><text:span text:style-name="T1">.“</text:span><text:note text:id="ftn32" text:note-class="footnote"><text:note-citation>32</text:note-citation><text:note-body><text:p text:style-name="Footnote"><text:span text:style-name="T35">ebd.</text:span> S. 33. Fett markiert von MT, VT.</text:p></text:note-body></text:note> </text:p>
      <text:p text:style-name="P6"><text:tab/>Allmählich geschieht jedoch etwas Ähnliches auch in der Biographie von fh. Nicht nur, dass sie, wie bereits oben erörtert, Fakten und Fiktion nicht auseinander halten kann. Sie verlässt stellenweise ihre Position der textuellen Sprecherin der Biographie und rutscht in den Stil einer literarisch Schreibenden<text:note text:id="ftn33" text:note-class="footnote"><text:note-citation>33</text:note-citation><text:note-body><text:p text:style-name="Footnote">vgl. ebd<text:span text:style-name="T1">.</text:span> S. 246-247.</text:p></text:note-body></text:note>, wobei sichtbar wird, dass sich unter der Biographin-Tarnung Hoppe versteckt: </text:p>
      <text:p text:style-name="P27"/>
      <text:p text:style-name="P7"><text:span text:style-name="T38"><text:tab/>Nicht nur, dass nichts mehr zu sehen ist, es ist auch nichts mehr zu hören, </text:span><text:span text:style-name="T45">nur irgendwo in der Ferne </text:span><text:span text:style-name="T38"><text:tab/></text:span><text:span text:style-name="T45">das leise Klingeln des letzten Pucks, den irgendein Blinder, nach einer kurzen und fast </text:span><text:span text:style-name="T38"><text:tab/></text:span><text:span text:style-name="T45">vollkommenen Pause, über das ferne kanadische Eis schiebt bis auch der Puck verstummt, weil er für </text:span><text:span text:style-name="T38"><text:tab/></text:span><text:span text:style-name="T45">immer im Tor ist, das es nicht gibt, so wie es auch keinen Ton mehr gibt, es ist endlich für immer </text:span><text:span text:style-name="T38"><text:tab/></text:span><text:span text:style-name="T45">totenstill</text:span><text:span text:style-name="T38">.</text:span><text:note text:id="ftn34" text:note-class="footnote"><text:note-citation>34</text:note-citation><text:note-body><text:p text:style-name="Footnote"><text:span text:style-name="T35">ebd.</text:span> S. 247. Die Markierung wird folgends im Zusammenhang mit einem kommenden Zitat gebracht. MT, VT.</text:p></text:note-body></text:note></text:p>
      <text:p text:style-name="P6"/>
      <text:p text:style-name="P6"><text:tab/>Nicht nur durch die Inkompetenz der Biographin entpuppt sich fh als Hoppe, sondern auch durch ihre emotionelle Teilnahme an einem Ereignis, das sie in der Biographie genau schildert, jedoch ohne es mit einer einzigen Quelle zu belegen. Es handelt sich um die Hochzeit von Wayne Gretzky, der damaligen Liebe von Hoppe aus der Zeit ihres Kanada-Aufenthaltes:</text:p>
      <text:p text:style-name="P6"/>
      <text:p text:style-name="P7"><text:span text:style-name="T38"><text:tab/>Die Nachricht von Wayne Gretzkys Hochzeit mit der amerikanischen Schauspielerin Janet Jones <text:tab/>trifft Felicitas vollkommen unvorbereitet, </text:span><text:span text:style-name="T42">eiskalt von hinten</text:span><text:span text:style-name="T38">. Unter der Überschrift </text:span><text:span text:style-name="T39">99 endlich unter <text:tab/>der Haube</text:span><text:span text:style-name="T38"> und neben dem Bild eines strahlenden Hochzeitspaares (</text:span><text:span text:style-name="T42">ach, diese strahlenden dritten <text:tab/>Zähne!</text:span><text:span text:style-name="T38">) liest Felicitas Folgendes […].</text:span><text:note text:id="ftn35" text:note-class="footnote"><text:note-citation>35</text:note-citation><text:note-body><text:p text:style-name="Footnote"><text:span text:style-name="T35">ebd.</text:span> S. 314. Fett markiert von MT, VT.</text:p></text:note-body></text:note> </text:p>
      <text:p text:style-name="P7"/>
      <text:p text:style-name="P6">Aus der Biographie erfährt der Leser, dass Hoppe, nachdem sie diese Nachricht erfahren hatte, einen Brief an ihre Hamelner Geschwister schrieb. In ihm kommt eine Stelle mit der Stille-Problematik vor, die in der Biographie selbst bereits einmal von fh thematisiert wurde. Hoppe schreibt in ihrem Brief:</text:p>
      <text:p text:style-name="P27"/>
      <text:p text:style-name="P7"><text:span text:style-name="T20"><text:tab/>»</text:span><text:span text:style-name="T46">[...] </text:span><text:span text:style-name="T38">Und plötzlich tritt jene </text:span><text:span text:style-name="T42">Stille</text:span><text:span text:style-name="T38"> ein, die </text:span><text:span text:style-name="T42">Biographen</text:span><text:span text:style-name="T38"> seit jeher </text:span><text:span text:style-name="T42">beunruhigt</text:span><text:span text:style-name="T38">, weil sie so </text:span><text:span text:style-name="T42">schlecht</text:span><text:span text:style-name="T38"> <text:tab/></text:span><text:span text:style-name="T42">recherchierbar</text:span><text:span text:style-name="T38"> ist, </text:span><text:span text:style-name="T45">nur irgendwo in der Ferne das leise Klingeln des letzten Pucks, den irgendein </text:span><text:span text:style-name="T38"><text:tab/></text:span><text:span text:style-name="T45">Blinder, nach einer kurzen und fast vollkommenen Pause, über das ferne kanadische Eis schiebt, bis </text:span><text:span text:style-name="T38"><text:tab/></text:span><text:span text:style-name="T45">auch der Puck verstummt, weil er für immer im Tor ist oder weil es das Tor gar nicht gibt und auch </text:span><text:span text:style-name="T38"><text:tab/></text:span><text:span text:style-name="T45">keinen Ton, es ist einfach still</text:span><text:span text:style-name="T38">. [...]</text:span><text:span text:style-name="T20">«</text:span><text:note text:id="ftn36" text:note-class="footnote"><text:note-citation>36</text:note-citation><text:note-body><text:p text:style-name="Footnote"><text:span text:style-name="T35">ebd.</text:span> S. 319. Fett markiert von MT, VT. Die unterstrichene Schrift zeigt die Ähnlichkeit mit dem Zitat unter Anm. Nr. 34. MT, VT.</text:p></text:note-body></text:note></text:p>
      <text:p text:style-name="P6"/>
      <text:p text:style-name="P6">Aus dieser Sicht erweist sich die Biographie von fh als ein gescheiterter und paradoxer Versuch von Hoppe, eine Biographie über sich selbst zu schreiben, also eine Art Autobiographie, und keine von fh beabsichtigte und verfasste Autofiktion.</text:p>
      <text:p text:style-name="P6"><text:soft-page-break/></text:p>
      <text:p text:style-name="P6"/>
      <text:list xml:id="list957509839" text:style-name="L7">
        <text:list-item>
          <text:list>
            <text:list-item>
              <text:p text:style-name="P43">Felicitas Hoppe-fh-Hoppe: eine fiktionale Metaautobiographie?</text:p>
            </text:list-item>
          </text:list>
        </text:list-item>
      </text:list>
      <text:p text:style-name="P6"/>
      <text:p text:style-name="P6"><text:tab/>Zurück zu der Ausgangsfrage: Welches Genre hat dem Leser die reale Autorin Felicitas Hoppe vorgelegt? <text:span text:style-name="T1">Hoppe</text:span> ist ein Text, dessen einzige Hauptfigur sowie die reale Autorin Hoppe heißt, auch wenn sie sich selbst als fh zu tarnen versucht. Der Roman lässt den Leser durch die Diskrepanz der Übereinstimmung der Namen auf der einen und der Bezeichnung Roman auf der anderen Seite im Unklaren darüber, ob es<text:span text:style-name="T19"> sich um einen autobiographischen oder um einen fiktionalen Text handelt. Er bietet ihm sowohl den autobiographischen als auch den Fiktions-Pakt an. Der Leser findet in der fiktionalen Erzählung Fakten aus dem Leben der realen Autorin Felicitas Hoppe wieder (z. B. ihr Geburtsdatum und -Ort, die Titel ihrer Bücher und manche von ihren Erscheinungsjahren, die Schifffahrt, die Themen und Motive ihrer Werke), die mit Erfundenem (wie die Bekanntschaft mit Wayne Gretzky oder andere, nicht übereinstimmende Erscheinungsjahre ihrer Bücher) vermischt werden. Solche Texte werden als Autofiktionen bezeichnet. Im Fall von </text:span><text:span text:style-name="T12">Hoppe</text:span><text:span text:style-name="T19"> geht es noch einen Schritt weiter. </text:span></text:p>
      <text:p text:style-name="P6"><text:span text:style-name="T19"><text:tab/>Nicht die Darstellung des Lebens von Felicitas Hoppe steht im Zentrum, sondern die Auseinandersetzung mit dem autobiographischen Schreiben. Die Problematik des autobiographischen Schreibens wird erstens in der Geschichte der kleinen Hoppe thematisiert (die versucht, ihre Autobiographie zu schreiben</text:span><text:span text:style-name="T19"><text:note text:id="ftn37" text:note-class="footnote"><text:note-citation>37</text:note-citation><text:note-body><text:p text:style-name="Footnote">vgl. <text:span text:style-name="T35">ebd.</text:span> S. 34.</text:p></text:note-body></text:note></text:span><text:span text:style-name="T19">), zweitens dadurch, dass Hoppe – unfähig eine Autobiographie zu schreiben – über sich selbst aus der Distanz eine Biographie unter dem Pseudonym fh zu schreiben versucht. Darüber hinaus wird auf den Schreibprozess (ob den des autobiographischen oder rein fiktionalen Schreibens sei dahingestellt) durch die nicht-literarischen Beschäftigungen der Romanfiguren aufmerksam gemacht. So ist Hoppes Vater Erfinder und Hoppes literarische Kreationen werden oft Erfindungen genannt. Ihr Großvater ist Schneider, der Stoffe auswählt und zusammenschneidet</text:span><text:span text:style-name="T19"><text:note text:id="ftn38" text:note-class="footnote"><text:note-citation>38</text:note-citation><text:note-body><text:p text:style-name="Footnote">vgl. <text:span text:style-name="T35">ebd.</text:span> S. 244.</text:p></text:note-body></text:note></text:span><text:span text:style-name="T19">, wie Hoppe wiederum ihre Stoffe zur Literatur macht. Die Parallelen dieser Berufe seien hier mit folgendem Zitat belegt:</text:span></text:p>
      <text:p text:style-name="P16"/>
      <text:p text:style-name="P21"><text:span text:style-name="T19"><text:tab/> »[…] Um die Dinge verstecken zu können, muss man allerdings wissen, wie sie beschaffen sind. <text:tab/>Erst dann kommt die alles entscheidende Frage: Wie korrigiert man die kleinen Missgriffe Gottes? <text:tab/>Mein </text:span><text:span text:style-name="T18">Vater</text:span><text:span text:style-name="T19"> wusste genau, wie das geht, weil er nicht nur </text:span><text:span text:style-name="T18">Erfinder</text:span><text:span text:style-name="T19">, sondern ein </text:span><text:span text:style-name="T18">Künstler</text:span><text:span text:style-name="T19"> war, der <text:tab/></text:span><text:span text:style-name="T18">verbesserte</text:span><text:span text:style-name="T19">, was sich verbessern ließ, weil er alles sah und genau wusste, wie man das Auge betrügt.<text:tab/>[…] Papiere wechselten plötzlich die Farbe, Rucksäcke und Taschen erhielten </text:span><text:span text:style-name="T18">doppelte</text:span><text:span text:style-name="T19"> </text:span><text:span text:style-name="T18">Böden</text:span><text:span text:style-name="T19"> <text:tab/>(niemand nähte <text:tab/>wie er), Pässe schrieben sich wie von selbst um, erhielten neue Besitzer mit neuen <text:tab/>Gesichtern und <text:tab/>neuen Namen. […]«</text:span><text:span text:style-name="T19"><text:note text:id="ftn39" text:note-class="footnote"><text:note-citation>39</text:note-citation><text:note-body><text:p text:style-name="Footnote"><text:span text:style-name="T35">ebd.</text:span> S. 281. Fett markiert von MT, VT.</text:p></text:note-body></text:note></text:span><text:span text:style-name="T19"> </text:span></text:p>
      <text:p text:style-name="P16"/>
      <text:p text:style-name="P16">Hoppe selbst studiert Musik, was auch Raum zu zahlreichen Paralellen zum Schreiben bietet, hier nur ein Beispiel für alle: </text:p>
      <text:p text:style-name="P16"/>
      <text:p text:style-name="P21"><text:span text:style-name="T19"><text:tab/>Was die Größe betrifft, dürfte Felicitas dem Cello allerdings jenes Instrument vorgezogen haben, <text:tab/>[…] die </text:span><text:span text:style-name="T18">Orgel</text:span><text:span text:style-name="T19"> nämlich, »weil man hier </text:span><text:span text:style-name="T18">alle</text:span><text:span text:style-name="T19"> </text:span><text:span text:style-name="T18">Register</text:span><text:span text:style-name="T19"> </text:span><text:span text:style-name="T18">ziehen</text:span><text:span text:style-name="T19"> </text:span><text:span text:style-name="T18">kann</text:span><text:span text:style-name="T19">, Pomp und Posaune, Kirmes und <text:tab/>Kirche, Gott und den Teufel! Und weil man mit Händen und Füßen spielt«.</text:span><text:span text:style-name="T19"><text:note text:id="ftn40" text:note-class="footnote"><text:note-citation>40</text:note-citation><text:note-body><text:p text:style-name="Footnote"><text:span text:style-name="T35">ebd.</text:span> S. 187. Fett markiert von MT, VT.</text:p></text:note-body></text:note></text:span></text:p>
      <text:p text:style-name="P16"/>
      <text:p text:style-name="P16">Später unterrichtet Hoppe einen Deutschkurs in Oregon, die Studentin Bojana vergleicht ihre Tätigkeit als Lehrerin mit der einer Dirigentin:</text:p>
      <text:p text:style-name="P16"/>
      <text:p text:style-name="P14"><text:span text:style-name="T8"><text:tab/>»[…] </text:span>Der Sprachunterricht war für sie offenbar eine Art musikalische Veranstaltung, sie die <text:tab/>Dirigentin und wir, ihre Studenten, das Orchester. (Tatsächlich teilte sie, wie ihre privaten <text:tab/>Klassenbücher zeigen, die einzelnen Studenten verschiedenen Instrumenten und/oder Stimmlagen <text:tab/>zu: Jim die Trompete, Bojana erste Geige, Terry am Schlagzeug, Phyllis Mezzosopran und so <text:soft-page-break/><text:tab/>weiter./fh) <text:span text:style-name="T8">[…]«</text:span><text:span text:style-name="T8"><text:note text:id="ftn41" text:note-class="footnote"><text:note-citation>41</text:note-citation><text:note-body><text:p text:style-name="Footnote"><text:span text:style-name="T35">ebd.</text:span> S. 305.</text:p></text:note-body></text:note></text:span></text:p>
      <text:p text:style-name="P13"/>
      <text:p text:style-name="P16">Diese Arbeit mit Menschen als Instrumenten in einem Orchester wird in der letzten Szene des Romans weiter modifiziert:</text:p>
      <text:p text:style-name="P16"/>
      <text:p text:style-name="P14"><text:tab/>Ein etwa fünfjähriges in ein wasserdichtes graues Rattenkostüm eingenähtes Mädchen betrete, auf <text:tab/>dem Rücken einen Rucksack und auf dem Kopf einen Adventskranz mit vier brennenden Kerzen, das <text:tab/>Erfinderzimmer (durch welche Tür, wisse niemand) und laufe, als ginge es um ihr Leben, immer <text:tab/>wieder von vorn, die endlose Reihe ihrer Erfindungen ab, wobei sie ihnen, in alphabetischer <text:tab/>Reihenfolge, abwechselnd Farben, Tonarten, Ziffern und Buchstaben zuweise:</text:p>
      <text:p text:style-name="P14"><text:span text:style-name="T8"><text:tab/><text:tab/>Lady Helena Ayrton (A), Bojana Baton (Grün), Alexander Bell (a-Moll), Lucy Bell <text:tab/>(Schwarz), Joey Blyton (C-Dur), […].</text:span><text:span text:style-name="T8"><text:note text:id="ftn42" text:note-class="footnote"><text:note-citation>42</text:note-citation><text:note-body><text:p text:style-name="Footnote"><text:span text:style-name="T35">ebd.</text:span> S. 328/329.</text:p></text:note-body></text:note></text:span></text:p>
      <text:p text:style-name="P6"/>
      <text:p text:style-name="P6">Das kleine Mädchen, ein Spuk Hoppes, gekleidet in ein von ihr erdichtetes Kostüm mit von ihr erfundenen Attributen, betritt hier den Raum ihrer Phantasie, in dem sich alle von ihr erfundenen Figuren ihrer Lebensgeschichte befinden, die ihr als Instrumentarium für ihre literarische Kompositionen dienen.</text:p>
      <text:p text:style-name="P6"><text:tab/>Die letzten Überlegungen führen zu der Ansicht, dass die erzählte Lebensgeschichte Hoppes in dieser Autofiktion nicht im Vordergrund steht, sondern vor allem ein weiterer Beitrag zur Metaisierung des Romans ist. Der Aspekt der Selbstreflexivität macht die Autofiktion zu einer fiktionalen Metaautobiographie, wie sie Ansgar Nünning definiert: Fiktionale Metaautobiographien weisen eine ausgeprägte Dominanz der fiktionalen und metafiktionalen Elemente gegenüber Aspekten der außertextuellen Realität auf. <text:s/><text:span text:style-name="T1">„Diese Verlagerung auf metafiktionale Komponenten und Reflexionen über Probleme des autobiographischen Schreibens geht oft einher mit einem hohen Grad an Explizität der erzählerischen Vermittlung, die nicht mehr als ein transparentes Medium fungiert, sondern so auffällig gestaltet ist, dass sie gegenüber der Ebene des Geschehens in den Vordergrund rückt.“</text:span><text:note text:id="ftn43" text:note-class="footnote"><text:note-citation>43</text:note-citation><text:note-body><text:p text:style-name="Footnote">Nünning, Ansgar: <text:span text:style-name="T1">Metaautobiographien: Gattungsgedächtnis, Gattungskritik und Funktionen selbstreflexiver fiktionaler Autofiktionen.</text:span> In: Parry, Christoph; Platen, Edgar (Hrsg.):<text:span text:style-name="T1"> Autobiographisches Schreiben in der deutschsprachigen Gegenwartsliteratur.</text:span> <text:span text:style-name="T1">Band 2: Grenzen der Fiktionalität und der Erinnerung.</text:span><text:span text:style-name="T35"> IUDICIUM Verlag, München, 2007.</text:span> S. 278.</text:p></text:note-body></text:note></text:p>
      <text:p text:style-name="P6"><text:tab/></text:p>
      <text:p text:style-name="P6"/>
      <text:list xml:id="list79241976" text:style-name="L8">
        <text:list-item>
          <text:p text:style-name="P45"><text:span text:style-name="T5">Statt eines Fazits: </text:span><text:span text:style-name="T2">Hoppe</text:span><text:span text:style-name="T5"> als Tendenz der deutschsprachigen Gegenwartsprosa</text:span></text:p>
        </text:list-item>
      </text:list>
      <text:p text:style-name="P6"/>
      <text:p text:style-name="P6"><text:tab/>Am Beispiel des Romans <text:span text:style-name="T1">Hoppe</text:span> lassen sich mindestens zwei Tendenzen der Gegenwartsprosa beobachten. Erstens ist es die sog. Gattungshybridität. Der Begriff <text:span text:style-name="T1">„hybrides Genre‟</text:span> wird vor allem in Bezug auf den zeitgenössischen Roman verwendet, <text:span text:style-name="T1">„und zwar insbes. wenn eine über die realistische Darstellung hinausgehende Mischung von Fakt und Fiktion vorliegt. Dies ist z. B. der Fall, wenn [...] der Roman selbstreflexiv auf den Prozess des Schreibens verweist.‟</text:span><text:span text:style-name="T1"><text:note text:id="ftn44" text:note-class="footnote"><text:note-citation>44</text:note-citation><text:note-body><text:p text:style-name="Footnote">Ernst, Jutta: <text:span text:style-name="T1">Hybride Genres</text:span>. In: Nünning, Ansgar (Hrsg.): <text:span text:style-name="T1">Metzler Lexikon Literatur- und Kulturtheorie. </text:span>Verlag J. B. Metzler, Stuttgart, Weimar, 2008. 4. Auflage. S. 296.</text:p></text:note-body></text:note></text:span></text:p>
      <text:p text:style-name="P1"><text:span text:style-name="T31"><text:tab/>Hoppe </text:span><text:span text:style-name="T32">befindet sich im Spannungsfeld der traditionellen Gattungen Autobiographie, Biographie und Roman. Die faktualen Gattungen Autobiographie und Biographie werden mit der fiktionalen Gattung Roman vermischt, wodurch eine neue Form entsteht, in diesem Fall eine fiktionale Metaautobiographie. </text:span></text:p>
      <text:p text:style-name="P6"><text:tab/>Zweitens ist es die mit der Gattungshybridität zusammenhängende Tendenz zur Metaisierung der Literatur. Das Interesse rückt auf die Ebene der Reflexion über das Erzählen, in diesem Fall über die Möglichkeiten und Grenzen der (Auto-)Biographie, in anderen Romanen der Gegenwart über die Möglichkeiten und Grenzen der Geschichtsschreibung oder/und des fiktionalen Schreibens.</text:p>
      <text:p text:style-name="P6"><text:soft-page-break/></text:p>
      <text:p text:style-name="P6"/>
      <text:p text:style-name="P10">Literaturverzeichnis</text:p>
      <text:p text:style-name="P6"/>
      <text:p text:style-name="P6">Primärliteratur:</text:p>
      <text:p text:style-name="P29"><text:span text:style-name="T32">Hoppe, Felicitas: </text:span><text:span text:style-name="T31">Hoppe.</text:span><text:span text:style-name="T32"> S. Fischer Verlag, Frankfurt am Main, 2012. 4. Auflage.</text:span></text:p>
      <text:p text:style-name="P30"/>
      <text:p text:style-name="P30">Sekundärliteratur:</text:p>
      <text:p text:style-name="P32"><text:span text:style-name="T16">Ernst, Jutta: </text:span><text:span text:style-name="T15">Hybride Genres</text:span><text:span text:style-name="T16">. In: Nünning, Ansgar (Hrsg.): </text:span><text:span text:style-name="T15">Metzler Lexikon Literatur- und Kulturtheorie. </text:span><text:span text:style-name="T16">Verlag J. B. Metzler, Stuttgart, Weimar, 2008. 4. Auflage.</text:span></text:p>
      <text:p text:style-name="P31"/>
      <text:p text:style-name="P29"><text:span text:style-name="T32">Holdenried, Michaela: </text:span><text:span text:style-name="T31">Autobiographie</text:span><text:span text:style-name="T32">. Reclam, Stuttgart, 2000.</text:span></text:p>
      <text:p text:style-name="P36"/>
      <text:p text:style-name="P33"><text:span text:style-name="T16">Nünning, Ansgar: </text:span><text:span text:style-name="T15">Fiktionalität, Faktizität, Metafiktion</text:span><text:span text:style-name="T16">. In: Klein, Christian (Hrsg.): </text:span><text:span text:style-name="T15">Handbuch Biographie. Methoden, Traditionen, Theorien. </text:span><text:span text:style-name="T16">Verlag J. B. Metzler, Stuttgart, Weimar, 2009.</text:span></text:p>
      <text:p text:style-name="P31"/>
      <text:p text:style-name="P33"><text:span text:style-name="T16">Nünning, Ansgar: </text:span><text:span text:style-name="T15">Fiktionale Metabiographien</text:span><text:span text:style-name="T16">. In: Klein, Christian (Hrsg.): </text:span><text:span text:style-name="T15">Handbuch Biographie. Methoden, Traditionen, Theorien.</text:span><text:span text:style-name="T16"> Verlag J. B. Metzler, Stuttgart, Weimar, 2009.</text:span></text:p>
      <text:p text:style-name="P34"/>
      <text:p text:style-name="P33"><text:span text:style-name="T16">Nünning, Ansgar:</text:span><text:span text:style-name="T15"> Metaautobiographien: Gattungsgedächtnis, Gattungskritik und Funktionen selbstreflexiver fiktionaler Autofiktionen. </text:span><text:span text:style-name="T16">In: Parry, Christoph; Platen, Edgar (Hrsg.):</text:span><text:span text:style-name="T15"> Autobiographisches Schreiben in der deutschsprachigen Gegenwartsliteratur. Band 2: Grenzen der Fiktionalität und der Erinnerung.</text:span><text:span text:style-name="T16"> IUDICIUM Verlag, München, 2007.</text:span></text:p>
      <text:p text:style-name="P35"/>
      <text:p text:style-name="P33"><text:span text:style-name="T16">Scheuer, Helmut: </text:span><text:span text:style-name="T15">Biografie.</text:span><text:span text:style-name="T16"> In: Lamping, Dieter (Hrsg.): </text:span><text:span text:style-name="T15">Handbuch der literarischen Gattungen</text:span><text:span text:style-name="T16">. Alfred Kröner Verlag, Stuttgart, 2009.</text:span></text:p>
      <text:p text:style-name="P35"/>
      <text:p text:style-name="P33"><text:span text:style-name="T16">Zipfel, Frank: </text:span><text:span text:style-name="T15">Autofiktion.</text:span><text:span text:style-name="T16"> In: Lamping, Dieter (Hrsg.): </text:span><text:span text:style-name="T15">Handbuch der literarischen Gattungen.</text:span><text:span text:style-name="T16"> Alfred Kröner Verlag, Stuttgart, 2009.</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normal" style:font-weight-asian="normal" style:font-weight-complex="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a Trombiková</meta:initial-creator>
    <meta:creation-date>2013-03-19T10:51:32</meta:creation-date>
    <dc:date>2013-04-16T20:01:36</dc:date>
    <meta:editing-duration>PT27H38M15S</meta:editing-duration>
    <meta:editing-cycles>374</meta:editing-cycles>
    <meta:generator>OpenOffice.org/3.2$Unix OpenOffice.org_project/320m19$Build-9505</meta:generator>
    <meta:document-statistic meta:table-count="0" meta:image-count="0" meta:object-count="0" meta:page-count="9" meta:paragraph-count="133" meta:word-count="4431" meta:character-count="30402"/>
  </office:meta>
</office:document-meta>
</file>