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Table1" style:family="table">
      <style:table-properties style:width="16.51cm" fo:margin-left="0.176cm" table:align="left" style:writing-mode="lr-tb"/>
    </style:style>
    <style:style style:name="Table1.A" style:family="table-column">
      <style:table-column-properties style:column-width="0.926cm"/>
    </style:style>
    <style:style style:name="Table1.B" style:family="table-column">
      <style:table-column-properties style:column-width="3.44cm"/>
    </style:style>
    <style:style style:name="Table1.C" style:family="table-column">
      <style:table-column-properties style:column-width="3.016cm"/>
    </style:style>
    <style:style style:name="Table1.D" style:family="table-column">
      <style:table-column-properties style:column-width="3.122cm"/>
    </style:style>
    <style:style style:name="Table1.E" style:family="table-column">
      <style:table-column-properties style:column-width="2.117cm"/>
    </style:style>
    <style:style style:name="Table1.F" style:family="table-column">
      <style:table-column-properties style:column-width="3.096cm"/>
    </style:style>
    <style:style style:name="Table1.G" style:family="table-column">
      <style:table-column-properties style:column-width="0.794cm"/>
    </style:style>
    <style:style style:name="Table1.A1" style:family="table-cell">
      <style:table-cell-properties style:vertical-align="top" fo:padding="0.176cm" fo:border="0.035cm solid #000000"/>
    </style:style>
    <style:style style:name="Table1.A9" style:family="table-cell">
      <style:table-cell-properties style:vertical-align="top" fo:padding="0.176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</style:style>
    <style:style style:name="P4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SBOR</text:p>
          </table:table-cell>
          <table:table-cell table:style-name="Table1.A1" office:value-type="string">
            <text:p text:style-name="P2">ZUZANA</text:p>
          </table:table-cell>
          <table:table-cell table:style-name="Table1.A1" office:value-type="string">
            <text:p text:style-name="P2">IVANA</text:p>
          </table:table-cell>
          <table:table-cell table:style-name="Table1.A1" office:value-type="string">
            <text:p text:style-name="P2">ŽESTĚ</text:p>
          </table:table-cell>
          <table:table-cell table:style-name="Table1.A1" office:value-type="string">
            <text:p text:style-name="P2">ELEKTRONIKA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1.</text:p>
          </table:table-cell>
          <table:table-cell table:style-name="Table1.A1" office:value-type="string">
            <text:p text:style-name="P3"><text:span text:style-name="T1">zavřeni</text:span><text:span text:style-name="T1"> </text:span><text:span text:style-name="T1">v</text:span><text:span text:style-name="T1"> </text:span><text:span text:style-name="T1">pavilonu</text:span><text:span text:style-name="T1">, </text:span><text:span text:style-name="T1">chaoticky</text:span><text:span text:style-name="T1"> </text:span><text:span text:style-name="T1">se</text:span><text:span text:style-name="T1"> </text:span><text:span text:style-name="T1">hemžit</text:span><text:span text:style-name="T1">, </text:span><text:span text:style-name="T1">nezpívat</text:span></text:p>
            <text:p text:style-name="P2"/>
          </table:table-cell>
          <table:table-cell table:style-name="Table1.A1" office:value-type="string">
            <text:p text:style-name="P3"><text:span text:style-name="T1">na</text:span><text:span text:style-name="T1"> </text:span><text:span text:style-name="T1">stromě</text:span><text:span text:style-name="T1">, </text:span><text:span text:style-name="T1">nezpívá</text:span></text:p>
          </table:table-cell>
          <table:table-cell table:style-name="Table1.A1" office:value-type="string">
            <text:p text:style-name="P3"><text:span text:style-name="T1">u</text:span><text:span text:style-name="T1"> </text:span><text:span text:style-name="T1">vchodu</text:span><text:span text:style-name="T1">, </text:span><text:span text:style-name="T1">nezpívá</text:span></text:p>
          </table:table-cell>
          <table:table-cell table:style-name="Table1.A1" office:value-type="string">
            <text:p text:style-name="P3"><text:span text:style-name="T1">ambient</text:span><text:span text:style-name="T1">, </text:span><text:span text:style-name="T1">intonovat</text:span><text:span text:style-name="T1"> </text:span><text:span text:style-name="T1">dle</text:span><text:span text:style-name="T1"> </text:span><text:span text:style-name="T1">zvuků</text:span><text:span text:style-name="T1"> </text:span><text:span text:style-name="T1">prostředí</text:span><text:span text:style-name="T1">, </text:span><text:span text:style-name="T1">delší</text:span><text:span text:style-name="T1"> </text:span><text:span text:style-name="T1">noty</text:span><text:span text:style-name="T1">, </text:span><text:span text:style-name="T1">dlouhé</text:span><text:span text:style-name="T1"> </text:span><text:span text:style-name="T1">pauzy</text:span></text:p>
          </table:table-cell>
          <table:table-cell table:style-name="Table1.A1" office:value-type="string">
            <text:p text:style-name="P3"><text:span text:style-name="T1">sampler</text:span><text:span text:style-name="T1"> </text:span><text:span text:style-name="T1">potichu</text:span><text:span text:style-name="T1"> </text:span><text:span text:style-name="T1">najíždí</text:span></text:p>
          </table:table-cell>
          <table:table-cell table:style-name="Table1.A1" office:value-type="string">
            <text:p text:style-name="P2">5</text:p>
          </table:table-cell>
        </table:table-row>
        <table:table-row>
          <table:table-cell table:style-name="Table1.A1" office:value-type="string">
            <text:p text:style-name="P2">2.</text:p>
          </table:table-cell>
          <table:table-cell table:style-name="Table1.A1" office:value-type="string">
            <text:p text:style-name="P3"><text:span text:style-name="T1">dirigent</text:span><text:span text:style-name="T1"> </text:span><text:span text:style-name="T1">vypouští</text:span><text:span text:style-name="T1"> </text:span><text:span text:style-name="T1">sbor</text:span><text:span text:style-name="T1"> </text:span><text:span text:style-name="T1">po</text:span><text:span text:style-name="T1"> </text:span><text:span text:style-name="T1">jednom</text:span><text:span text:style-name="T1"> </text:span><text:span text:style-name="T1">ven</text:span><text:span text:style-name="T1">, </text:span><text:span text:style-name="T1">zvuk</text:span><text:span text:style-name="T1"> </text:span><text:span text:style-name="T1">vrat</text:span><text:span text:style-name="T1">. </text:span><text:span text:style-name="T1">Každý</text:span><text:span text:style-name="T1"> </text:span><text:span text:style-name="T1">zpívá</text:span><text:span text:style-name="T1"> </text:span><text:span text:style-name="T1">svoje</text:span><text:span text:style-name="T1"> </text:span><text:span text:style-name="T1">fráze</text:span><text:span text:style-name="T1">, </text:span><text:span text:style-name="T1">mf</text:span><text:span text:style-name="T1">, </text:span><text:span text:style-name="T1">různé</text:span><text:span text:style-name="T1"> </text:span><text:span text:style-name="T1">styly</text:span><text:span text:style-name="T1">, </text:span><text:span text:style-name="T1">výrazná</text:span><text:span text:style-name="T1"> </text:span><text:span text:style-name="T1">přehnaná</text:span><text:span text:style-name="T1"> </text:span><text:span text:style-name="T1">až</text:span><text:span text:style-name="T1"> </text:span><text:span text:style-name="T1">výslovnost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1">tracking</text:span><text:span text:style-name="T1">, </text:span><text:span text:style-name="T1">triggering</text:span></text:p>
          </table:table-cell>
          <table:table-cell table:style-name="Table1.A1" office:value-type="string">
            <text:p text:style-name="P2">8</text:p>
          </table:table-cell>
        </table:table-row>
        <table:table-row>
          <table:table-cell table:style-name="Table1.A1" office:value-type="string">
            <text:p text:style-name="P2">3.</text:p>
          </table:table-cell>
          <table:table-cell table:style-name="Table1.A1" office:value-type="string">
            <text:p text:style-name="P3"><text:span text:style-name="T1">na</text:span><text:span text:style-name="T1"> </text:span><text:span text:style-name="T1">pokyn</text:span><text:span text:style-name="T1"> </text:span><text:span text:style-name="T1">dirigenta</text:span><text:span text:style-name="T1"> </text:span><text:span text:style-name="T1">zformování</text:span><text:span text:style-name="T1"> </text:span><text:span text:style-name="T1">CZ</text:span><text:span text:style-name="T1"> </text:span><text:span text:style-name="T1">a</text:span><text:span text:style-name="T1"> </text:span><text:span text:style-name="T1">DE</text:span><text:span text:style-name="T1"> </text:span><text:span text:style-name="T1">skupiny</text:span><text:span text:style-name="T1">, </text:span><text:span text:style-name="T1">stojí</text:span><text:span text:style-name="T1"> </text:span><text:span text:style-name="T1">proti</text:span><text:span text:style-name="T1"> </text:span><text:span text:style-name="T1">sobě</text:span><text:span text:style-name="T1">, </text:span><text:span text:style-name="T1">pořvávají</text:span><text:span text:style-name="T1"> </text:span><text:span text:style-name="T1">na</text:span><text:span text:style-name="T1"> </text:span><text:span text:style-name="T1">sebe</text:span><text:span text:style-name="T1">, </text:span><text:span text:style-name="T1">cresc</text:span><text:span text:style-name="T1"> </text:span><text:span text:style-name="T1">k</text:span><text:span text:style-name="T1"> </text:span><text:span text:style-name="T1">f</text:span><text:span text:style-name="T1">, </text:span><text:span text:style-name="T1">agresivní</text:span><text:span text:style-name="T1"> </text:span><text:span text:style-name="T1">výraz</text:span><text:span text:style-name="T1">, </text:span><text:span text:style-name="T1">dynamika</text:span><text:span text:style-name="T1">.</text:span></text:p>
          </table:table-cell>
          <table:table-cell table:style-name="Table1.A1" office:value-type="string">
            <text:p text:style-name="P3"><text:span text:style-name="T1">začne</text:span><text:span text:style-name="T1"> </text:span><text:span text:style-name="T1">nezůčastněně</text:span><text:span text:style-name="T1"> </text:span><text:span text:style-name="T1">hovořit</text:span><text:span text:style-name="T1">, </text:span><text:span text:style-name="T1">krátké</text:span><text:span text:style-name="T1"> </text:span><text:span text:style-name="T1">segmenty</text:span><text:span text:style-name="T1">, </text:span><text:span text:style-name="T1">jakoby</text:span><text:span text:style-name="T1"> </text:span><text:span text:style-name="T1">součást</text:span><text:span text:style-name="T1"> </text:span><text:span text:style-name="T1">sampleru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</text:p>
          </table:table-cell>
        </table:table-row>
        <table:table-row>
          <table:table-cell table:style-name="Table1.A1" office:value-type="string">
            <text:p text:style-name="P2">4.</text:p>
          </table:table-cell>
          <table:table-cell table:style-name="Table1.A1" office:value-type="string">
            <text:p text:style-name="P3"><text:span text:style-name="T1">počkat</text:span><text:span text:style-name="T1"> </text:span><text:span text:style-name="T1">na</text:span><text:span text:style-name="T1"> </text:span><text:span text:style-name="T1">Ivanu</text:span><text:span text:style-name="T1">, </text:span><text:span text:style-name="T1">až</text:span><text:span text:style-name="T1"> </text:span><text:span text:style-name="T1">rozdá</text:span><text:span text:style-name="T1"> </text:span><text:span text:style-name="T1">tóny</text:span><text:span text:style-name="T1">, </text:span><text:span text:style-name="T1">každý</text:span><text:span text:style-name="T1"> </text:span><text:span text:style-name="T1">výrazně</text:span><text:span text:style-name="T1"> </text:span><text:span text:style-name="T1">intonuje</text:span><text:span text:style-name="T1"> </text:span><text:span text:style-name="T1">svůj</text:span><text:span text:style-name="T1"> </text:span><text:span text:style-name="T1">tón</text:span><text:span text:style-name="T1">, </text:span><text:span text:style-name="T1">vzniká</text:span><text:span text:style-name="T1"> </text:span><text:span text:style-name="T1">cluster</text:span><text:span text:style-name="T1"> 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vejde po schodech, pomalu se blíží, fráze v různých stylech, pauzy. přijde ke sboru, vybírá maníky, rozdá tóny (= závěrečný tón fráze) 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5</text:p>
          </table:table-cell>
        </table:table-row>
        <table:table-row>
          <table:table-cell table:style-name="Table1.A1" office:value-type="string">
            <text:p text:style-name="P2">5.</text:p>
          </table:table-cell>
          <table:table-cell table:style-name="Table1.A1" office:value-type="string">
            <text:p text:style-name="P3"><text:span text:style-name="T1">sbor</text:span><text:span text:style-name="T1"> </text:span><text:span text:style-name="T1">se</text:span><text:span text:style-name="T1"> </text:span><text:span text:style-name="T1">přesunuje</text:span><text:span text:style-name="T1"> </text:span><text:span text:style-name="T1">kolem</text:span><text:span text:style-name="T1"> </text:span><text:span text:style-name="T1">stromu</text:span><text:span text:style-name="T1">, </text:span><text:span text:style-name="T1">tóny</text:span><text:span text:style-name="T1"> </text:span><text:span text:style-name="T1">zůstávají</text:span><text:span text:style-name="T1">, </text:span><text:span text:style-name="T1">interakce</text:span><text:span text:style-name="T1"> </text:span><text:span text:style-name="T1">se</text:span><text:span text:style-name="T1"> </text:span><text:span text:style-name="T1">Zuzanou</text:span></text:p>
          </table:table-cell>
          <table:table-cell table:style-name="Table1.A1" office:value-type="string">
            <text:p text:style-name="P3"><text:span text:style-name="T1">interakce</text:span><text:span text:style-name="T1"> </text:span><text:span text:style-name="T1">se</text:span><text:span text:style-name="T1"> </text:span><text:span text:style-name="T1">sborem</text:span><text:span text:style-name="T1">, </text:span><text:span text:style-name="T1">přecházení</text:span><text:span text:style-name="T1"> </text:span><text:span text:style-name="T1">do</text:span><text:span text:style-name="T1"> </text:span><text:span text:style-name="T1">kontinuálních</text:span><text:span text:style-name="T1"> </text:span><text:span text:style-name="T1">veršů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3</text:p>
          </table:table-cell>
        </table:table-row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<text:span text:style-name="T1">připojí</text:span><text:span text:style-name="T1"> </text:span><text:span text:style-name="T1">se</text:span><text:span text:style-name="T1"> </text:span><text:soft-page-break/><text:span text:style-name="T1">postupně</text:span><text:span text:style-name="T1"> </text:span><text:span text:style-name="T1">k</text:span><text:span text:style-name="T1"> </text:span><text:span text:style-name="T1">Ivaninu</text:span><text:span text:style-name="T1"> </text:span><text:span text:style-name="T1">skandování</text:span></text:p>
          </table:table-cell>
          <table:table-cell table:style-name="Table1.A1" office:value-type="string">
            <text:p text:style-name="P3"><text:span text:style-name="T1">mluví</text:span><text:span text:style-name="T1"> </text:span><text:span text:style-name="T1">výrazněji</text:span></text:p>
          </table:table-cell>
          <table:table-cell table:style-name="Table1.A1" office:value-type="string">
            <text:p text:style-name="P3"><text:span text:style-name="T1">začne</text:span><text:span text:style-name="T1"> </text:span><text:span text:style-name="T1">výrazně</text:span><text:span text:style-name="T1"> </text:span><text:soft-page-break/><text:span text:style-name="T1">skandovat</text:span><text:span text:style-name="T1"> “</text:span><text:span text:style-name="T1">Dreiklang</text:span><text:span text:style-name="T1">, </text:span><text:span text:style-name="T1">Dreiklang</text:span><text:span text:style-name="T1">”, </text:span><text:span text:style-name="T1">atakuje</text:span><text:span text:style-name="T1"> </text:span><text:span text:style-name="T1">sbor</text:span><text:span text:style-name="T1">, </text:span><text:span text:style-name="T1">donutí</text:span><text:span text:style-name="T1"> </text:span><text:span text:style-name="T1">jej</text:span><text:span text:style-name="T1"> </text:span><text:span text:style-name="T1">připojit</text:span><text:span text:style-name="T1"> </text:span><text:span text:style-name="T1">se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</text:p>
          </table:table-cell>
        </table:table-row>
        <table:table-row>
          <table:table-cell table:style-name="Table1.A1" office:value-type="string">
            <text:p text:style-name="P2">6.</text:p>
          </table:table-cell>
          <table:table-cell table:style-name="Table1.A1" office:value-type="string">
            <text:p text:style-name="P2">Se spuštěním rytmu na pokyn dirigenta stop</text:p>
          </table:table-cell>
          <table:table-cell table:style-name="Table1.A1" office:value-type="string">
            <text:p text:style-name="P2">Mluví výrazně, celý text „Dreiklang“</text:p>
          </table:table-cell>
          <table:table-cell table:style-name="Table1.A1" office:value-type="string">
            <text:p text:style-name="P2">přijde do pavilonu, spustí beat</text:p>
          </table:table-cell>
          <table:table-cell table:style-name="Table1.A1" office:value-type="string">
            <text:p text:style-name="P2">Krátké noty k beatu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2</text:p>
          </table:table-cell>
        </table:table-row>
        <table:table-row>
          <table:table-cell table:style-name="Table1.A9" office:value-type="string">
            <text:p text:style-name="P2">7.</text:p>
          </table:table-cell>
          <table:table-cell table:style-name="Table1.A9" office:value-type="string">
            <text:p text:style-name="P2"/>
          </table:table-cell>
          <table:table-cell table:style-name="Table1.A9" office:value-type="string">
            <text:p text:style-name="P2">stop</text:p>
          </table:table-cell>
          <table:table-cell table:style-name="Table1.A9" office:value-type="string">
            <text:p text:style-name="P2">Intonovat k tónu elektroniky</text:p>
          </table:table-cell>
          <table:table-cell table:style-name="Table1.A9" office:value-type="string">
            <text:p text:style-name="P2">Intonovat k tónu elektroniky</text:p>
          </table:table-cell>
          <table:table-cell table:style-name="Table1.A9" office:value-type="string">
            <text:p text:style-name="P2">Vrstvení, vzniká noise, postupně se objevuje jasný tón</text:p>
          </table:table-cell>
          <table:table-cell table:style-name="Table1.A9" office:value-type="string">
            <text:p text:style-name="P2">3</text:p>
          </table:table-cell>
        </table:table-row>
        <table:table-row>
          <table:table-cell table:style-name="Table1.A9" office:value-type="string">
            <text:p text:style-name="P2">8.</text:p>
          </table:table-cell>
          <table:table-cell table:style-name="Table1.A9" office:value-type="string">
            <text:p text:style-name="P2">Na pokyn dirigenta stop</text:p>
          </table:table-cell>
          <table:table-cell table:style-name="Table1.A9" office:value-type="string">
            <text:p text:style-name="P2"/>
          </table:table-cell>
          <table:table-cell table:style-name="Table1.A9" office:value-type="string">
            <text:p text:style-name="P2">Sleze ze stromu, spustí gramofon</text:p>
          </table:table-cell>
          <table:table-cell table:style-name="Table1.A9" office:value-type="string">
            <text:p text:style-name="P2">Krátké noty s gramofonem</text:p>
          </table:table-cell>
          <table:table-cell table:style-name="Table1.A9" office:value-type="string">
            <text:p text:style-name="P2"/>
          </table:table-cell>
          <table:table-cell table:style-name="Table1.A9" office:value-type="string">
            <text:p text:style-name="P2">3</text:p>
          </table:table-cell>
        </table:table-row>
        <table:table-row>
          <table:table-cell table:style-name="Table1.A9" office:value-type="string">
            <text:p text:style-name="P2">9.</text:p>
          </table:table-cell>
          <table:table-cell table:style-name="Table1.A9" office:value-type="string">
            <text:p text:style-name="P2">Na pokyn dirigenta návrat k unisono ploše</text:p>
          </table:table-cell>
          <table:table-cell table:style-name="Table1.A9" office:value-type="string">
            <text:p text:style-name="P2"/>
          </table:table-cell>
          <table:table-cell table:style-name="Table1.A9" office:value-type="string">
            <text:p text:style-name="P2">stop</text:p>
          </table:table-cell>
          <table:table-cell table:style-name="Table1.A9" office:value-type="string">
            <text:p text:style-name="P2">Na pokyn dirigenta návrat k unisono vrstvě</text:p>
          </table:table-cell>
          <table:table-cell table:style-name="Table1.A9" office:value-type="string">
            <text:p text:style-name="P2">Na pokyn dirigenta návrat k unisono ploše</text:p>
          </table:table-cell>
          <table:table-cell table:style-name="Table1.A9" office:value-type="string">
            <text:p text:style-name="P2">1</text:p>
          </table:table-cell>
        </table:table-row>
        <table:table-row>
          <table:table-cell table:style-name="Table1.A9" office:value-type="string">
            <text:p text:style-name="P2">10.</text:p>
          </table:table-cell>
          <table:table-cell table:style-name="Table1.A9" office:value-type="string">
            <text:p text:style-name="P2">Všichni se stáhnou do pavilonu, kde zahrají na varhany tercie přes oba manuály, čím víc lidí se nakupí, tim lip, za stálého držení plochy, pomalé cresc, stop, finíto.</text:p>
          </table:table-cell>
          <table:table-cell table:style-name="Table1.A9" office:value-type="string">
            <text:p text:style-name="P2">Všichni se stáhnou do pavilonu, kde zahrají na varhany tercie přes oba manuály, čím víc lidí se nakupí, tim lip, za stálého držení plochy, pomalé cresc, stop, finíto.</text:p>
          </table:table-cell>
          <table:table-cell table:style-name="Table1.A9" office:value-type="string">
            <text:p text:style-name="P2">Všichni se stáhnou do pavilonu, kde zahrají na varhany tercie přes oba manuály, čím víc lidí se nakupí, tim lip, za stálého držení plochy, pomalé cresc, stop, finíto.</text:p>
          </table:table-cell>
          <table:table-cell table:style-name="Table1.A9" office:value-type="string">
            <text:p text:style-name="P2">Všichni se stáhnou do pavilonu, kde zahrají na varhany tercie přes oba manuály, čím víc lidí se nakupí, tim lip, za stálého držení plochy, pomalé cresc, stop, finíto.</text:p>
          </table:table-cell>
          <table:table-cell table:style-name="Table1.A9" office:value-type="string">
            <text:p text:style-name="P2">Všichni se stáhnou do pavilonu, kde zahrají na varhany tercie přes oba manuály, čím víc lidí se nakupí, tim lip, za stálého držení plochy, pomalé cresc, stop, finíto.</text:p>
          </table:table-cell>
          <table:table-cell table:style-name="Table1.A9" office:value-type="string">
            <text:p text:style-name="P2">10</text:p>
          </table:table-cell>
        </table:table-row>
        <table:table-row>
          <table:table-cell table:style-name="Table1.A9" office:value-type="string">
            <text:p text:style-name="P2"/>
          </table:table-cell>
          <table:table-cell table:style-name="Table1.A9" office:value-type="string">
            <text:p text:style-name="P2"/>
          </table:table-cell>
          <table:table-cell table:style-name="Table1.A9" office:value-type="string">
            <text:p text:style-name="P2"/>
          </table:table-cell>
          <table:table-cell table:style-name="Table1.A9" office:value-type="string">
            <text:p text:style-name="P2"/>
          </table:table-cell>
          <table:table-cell table:style-name="Table1.A9" office:value-type="string">
            <text:p text:style-name="P2"/>
          </table:table-cell>
          <table:table-cell table:style-name="Table1.A9" office:value-type="string">
            <text:p text:style-name="P2"/>
          </table:table-cell>
          <table:table-cell table:style-name="Table1.A9" office:value-type="string"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353cm" fo:margin-bottom="0cm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meta:initial-creator/>
    <meta:editing-cycles>4</meta:editing-cycles>
    <dc:date>2013-06-11T16:14:05</dc:date>
    <meta:editing-duration>PT30M10S</meta:editing-duration>
    <meta:printed-by>nic nic</meta:printed-by>
    <meta:print-date>2013-06-11T16:32:07.51</meta:print-date>
    <meta:document-statistic meta:table-count="1" meta:image-count="0" meta:object-count="0" meta:page-count="3" meta:paragraph-count="62" meta:word-count="384" meta:character-count="2320"/>
  </office:meta>
</office:document-meta>
</file>