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99ff" draw:fill-image-width="0cm" draw:fill-image-height="0cm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e6e6ff" draw:fill-image-width="0cm" draw:fill-image-height="0cm" draw:textarea-horizontal-align="justify" draw:textarea-vertical-align="middle" draw:auto-grow-height="false" draw:shadow="hidden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fill="solid" draw:fill-color="#e6e6ff" draw:fill-image-width="0cm" draw:fill-image-height="0cm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="solid" draw:fill-color="#e6e6ff" draw:fill-image-width="0cm" draw:fill-image-height="0cm" draw:textarea-horizontal-align="justify" draw:textarea-vertical-align="middle" draw:auto-grow-height="false" draw:shadow="hidden"/>
    </style:style>
    <style:style style:name="gr6" style:family="graphic" style:parent-style-name="standard" style:list-style-name="L2">
      <style:graphic-properties draw:fill="solid" draw:fill-color="#e6e6ff" draw:fill-image-width="0cm" draw:fill-image-height="0cm" draw:textarea-horizontal-align="justify" draw:textarea-vertical-align="middle" draw:auto-grow-height="false" draw:shadow="hidden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title">
      <style:graphic-properties fo:min-height="3.306cm"/>
    </style:style>
    <style:style style:name="pr7" style:family="presentation" style:parent-style-name="Výchozí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color="#dd4814"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text-properties fo:color="#dd4814"/>
    </style:style>
    <style:style style:name="P13" style:family="paragraph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text-properties fo:color="#dd4814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8" style:family="paragraph">
      <style:text-properties fo:color="#dd4814" fo:font-size="40pt" style:font-size-asian="40pt" style:font-size-complex="40pt"/>
    </style:style>
    <style:style style:name="T1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dd4814"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dd4814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dd4814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dd4814" fo:font-size="54pt" fo:font-style="italic" style:font-size-asian="54pt" style:font-style-asian="italic" style:font-size-complex="54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dd4814" fo:font-size="40pt" style:font-size-asian="40pt" style:font-size-complex="40pt"/>
    </style:style>
    <style:style style:name="T19" style:family="text">
      <style:text-properties fo:color="#dd4814"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dd4814" fo:font-size="22pt" fo:font-style="italic" style:font-size-asian="22pt" style:font-style-asian="italic" style:font-size-complex="22pt" style:font-style-complex="italic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T24" style:family="text">
      <style:text-properties style:use-window-font-color="true" fo:font-size="26pt" fo:font-style="normal" fo:text-shadow="1pt 1pt" style:font-size-asian="26pt" style:font-style-asian="normal" style:font-size-complex="26pt" style:font-style-complex="normal"/>
    </style:style>
    <style:style style:name="T25" style:family="text">
      <style:text-properties fo:color="#dd4814" fo:font-size="26pt" fo:font-style="normal" fo:text-shadow="1pt 1pt" style:font-size-asian="26pt" style:font-style-asian="normal" style:font-size-complex="26pt" style:font-style-complex="normal"/>
    </style:style>
    <style:style style:name="T26" style:family="text">
      <style:text-properties style:use-window-font-color="true" fo:font-size="26pt" fo:font-style="normal" style:font-size-asian="26pt" style:font-style-asian="normal" style:font-size-complex="26pt" style:font-style-complex="normal"/>
    </style:style>
    <style:style style:name="T27" style:family="text">
      <style:text-properties fo:color="#dd4814" fo:font-size="24pt" fo:font-style="normal" style:font-size-asian="24pt" style:font-style-asian="normal" style:font-size-complex="24pt" style:font-style-complex="normal"/>
    </style:style>
    <style:style style:name="T28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29" style:family="text">
      <style:text-properties fo:color="#dd4814" fo:font-size="24pt" fo:font-style="italic" style:font-size-asian="24pt" style:font-style-asian="italic" style:font-size-complex="24pt" style:font-style-complex="italic"/>
    </style:style>
    <style:style style:name="T30" style:family="text">
      <style:text-properties fo:color="#dd4814" fo:font-size="40pt" fo:font-weight="bold" style:font-size-asian="40pt" style:font-weight-asian="bold" style:font-size-complex="40pt" style:font-weight-complex="bold"/>
    </style:style>
    <style:style style:name="T31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1" draw:text-style-name="P1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3.2cm" svg:height="17cm" svg:x="2.4cm" svg:y="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1.2cm" svg:height="14.454cm" svg:x="3.4cm" svg:y="2.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www</text:span><text:span text:style-name="T2"><text:a xlink:href="mailto:HO@X">HO@X</text:a></text:span><text:span text:style-name="T1">.cz</text:span></text:p>
            <text:p><text:span text:style-name="T1"/></text:p>
            <text:p text:style-name="P2"><text:span text:style-name="T3"/></text:p>
            <text:p text:style-name="P2"><text:span text:style-name="T3">Jana Kantorov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3.2cm" svg:height="17cm" svg:x="2.4cm" svg:y="2cm">
          <text:list text:style-name="L2">
            <text:list-item>
              <text:p text:style-name="P5"><text:span text:style-name="T4">Nevyžádané poplašné, nebezpečné či zbytečné </text:span></text:p>
              <text:p text:style-name="P5"><text:span text:style-name="T4">řetězové zpráv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7" draw:layer="layout" svg:width="23.2cm" svg:height="3.506cm" svg:x="2.4cm" svg:y="2cm" presentation:class="title" presentation:user-transformed="true">
          <draw:text-box>
            <text:p><text:span text:style-name="T5">Co je HOAX?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3.2cm" svg:height="17cm" svg:x="2.4cm" svg:y="2cm">
          <text:p text:style-name="P4"><text:span text:style-name="T6"><text:s text:c="31"/></text:span></text:p>
          <text:p text:style-name="P4"><text:span text:style-name="T7"><text:s text:c="4"/></text:span><text:span text:style-name="T8">„</text:span><text:span text:style-name="T8">Cílem serveru HOAX.cz je informovat uživatele o těchto </text:span></text:p>
          <text:p text:style-name="P2"><text:span text:style-name="T8"><text:s text:c="3"/></text:span><text:span text:style-name="T8">nástrahách, se kterými se denně setkává a které znepříjemňují</text:span></text:p>
          <text:p text:style-name="P4"><text:span text:style-name="T8"><text:s text:c="4"/></text:span><text:span text:style-name="T8">nebo ohrožují jeho běžné používání Internetu a jsou i v rozporu</text:span></text:p>
          <text:p text:style-name="P4"><text:span text:style-name="T8"><text:s text:c="41"/></text:span><text:span text:style-name="T8">s Netiketou.“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7" draw:layer="layout" svg:width="23.2cm" svg:height="3.506cm" svg:x="2.4cm" svg:y="2cm" presentation:class="title" presentation:user-transformed="true">
          <draw:text-box>
            <text:p><text:span text:style-name="T5">Co je cílem projektu?</text:span></text:p>
          </draw:text-box>
        </draw:frame>
        <draw:frame presentation:style-name="pr5" draw:layer="layout" svg:width="24.239cm" svg:height="12.179cm" svg:x="1.8cm" svg:y="4.914cm" presentation:class="outline" presentation:user-transformed="tru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2" draw:layer="layout" svg:width="23.2cm" svg:height="3.473cm" svg:x="2.639cm" svg:y="2.707cm" presentation:class="title" presentation:user-transformed="true">
          <draw:text-box>
            <text:p><text:span text:style-name="T9">Jaké informace můžeme na stránkách získat?</text:span></text:p>
          </draw:text-box>
        </draw:frame>
        <draw:frame presentation:style-name="pr7" draw:layer="layout" svg:width="23.039cm" svg:height="11.209cm" svg:x="2.561cm" svg:y="7.055cm" presentation:class="outline" presentation:user-transformed="true">
          <draw:text-box>
            <text:list text:style-name="L3">
              <text:list-item>
                <text:p><text:span text:style-name="T10">Jak hoax poznáme</text:span></text:p>
              </text:list-item>
              <text:list-item>
                <text:p><text:span text:style-name="T10">Čím hoax škodí</text:span></text:p>
              </text:list-item>
              <text:list-item>
                <text:p><text:span text:style-name="T10">Databáze nejčastějších hoaxů</text:span></text:p>
              </text:list-item>
              <text:list-item>
                <text:p><text:span text:style-name="T10">Co je Netiketa</text:span></text:p>
              </text:list-item>
              <text:list-item>
                <text:p><text:span text:style-name="T10">Co je PISHING, LOTERIE, SCAM419, MALWARE, ŘETĚZOVÉ EMAILY</text:span></text:p>
              </text:list-item>
              <text:list-item>
                <text:p><text:span text:style-name="T11">Top ten českých českých hoaxů a řetězových zpráv pro každý měsíc v daném roce 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3.2cm" svg:height="17cm" svg:x="2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4" draw:layer="layout" svg:width="23.2cm" svg:height="3.506cm" svg:x="2.4cm" svg:y="2.094cm" presentation:class="title" presentation:user-transformed="true">
          <draw:text-box>
            <text:list text:style-name="L1">
              <text:list-header>
                <text:p text:style-name="P13"><text:span text:style-name="T12">Jak HOAX poznáme?</text:span></text:p>
              </text:list-header>
            </text:list>
          </draw:text-box>
        </draw:fram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7" draw:layer="layout" svg:width="23.2cm" svg:height="12.8cm" svg:x="2.715cm" svg:y="4.964cm" presentation:class="outline" presentation:user-transformed="true">
          <draw:text-box>
            <text:list text:style-name="L3">
              <text:list-header>
                <text:p><text:span text:style-name="T13"/></text:p>
              </text:list-header>
              <text:list-item>
                <text:p><text:span text:style-name="T14">„</text:span><text:span text:style-name="T14">Popis nebezpečí (viru)</text:span></text:p>
                <text:p>Smyšlené nebezpečí (vir) bývá stručně popsané, v případě viru bývá uváděný i způsob šíření.</text:p>
                <text:p/>
              </text:list-item>
              <text:list-item>
                <text:p><text:span text:style-name="T14">Ničivé účinky viru</text:span></text:p>
                <text:p>Zde záleží převážně na autorově fantazii. Ničivé účinky mohou být celkem obyčejné, třeba zformátování disku nebo už míň důvěryhodné - zběsilý útěk myši do ledničky, roztočení HDD opačným směrem, výbuch počítače... Autoři hororů zde mohou hledat inspiraci.</text:p>
                <text:p/>
              </text:list-item>
              <text:list-item>
                <text:p><text:span text:style-name="T14">Důvěryhodné zdroje varují</text:span></text:p>
                <text:p>Ve většině případů se pisatel poplašné zprávy snaží přesvědčit, že varování přišlo od důvěryhodných zdrojů ("IBM a FBI varují" nebo "Microsoft upozorňuje" atd...)</text:p>
                <text:p/>
              </text:list-item>
              <text:list-item>
                <text:p><text:span text:style-name="T14">Výzva k dalšímu rozeslání</text:span></text:p>
                <text:p>Tento bod HOAX vždy obsahuje! Mnoho nezkušených uživatelů se nechá zprávou napálit a bez přemýšlení výzvu uposlechnou. Právě proto se tyto nesmysly lavinovitě šíří.“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4cm" svg:y="2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2" draw:layer="layout" svg:width="23.2cm" svg:height="3.306cm" svg:x="2.6cm" svg:y="2cm" presentation:class="title" presentation:user-transformed="true">
          <draw:text-box>
            <text:list text:style-name="L1">
              <text:list-header>
                <text:p><text:span text:style-name="T9">Čím HOAX škodí</text:span></text:p>
              </text:list-header>
            </text:list>
          </draw:text-box>
        </draw:frame>
        <draw:frame presentation:style-name="pr7" draw:text-style-name="P15" draw:layer="layout" svg:width="23.093cm" svg:height="13.243cm" svg:x="2.488cm" svg:y="5.397cm" presentation:class="outline" presentation:user-transformed="true">
          <draw:text-box>
            <text:list text:style-name="L3">
              <text:list-item>
                <text:p><text:span text:style-name="T10">„</text:span><text:span text:style-name="T10">Obtěžuje příjemce</text:span></text:p>
              </text:list-item>
              <text:list-item>
                <text:p><text:span text:style-name="T10">Zbytečné zatěžování linek a serverů</text:span></text:p>
              </text:list-item>
              <text:list-item>
                <text:p><text:span text:style-name="T10">Šířením HOAXu můžete vyzradit důvěrné informace</text:span></text:p>
              </text:list-item>
              <text:list-item>
                <text:p><text:span text:style-name="T10">Může přímo poškodit jinou osobu nebo společnost</text:span></text:p>
              </text:list-item>
              <text:list-item>
                <text:p><text:span text:style-name="T10">Ztráta důvěryhodnosti</text:span></text:p>
              </text:list-item>
              <text:list-item>
                <text:p><text:span text:style-name="T10">Pozor na automatické podpisy“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2" draw:layer="layout" svg:width="23.2cm" svg:height="3.306cm" svg:x="2.6cm" svg:y="2cm" presentation:class="title" presentation:user-transformed="true">
          <draw:text-box>
            <text:list text:style-name="L1">
              <text:list-header>
                <text:p><text:span text:style-name="T9">Databáze</text:span></text:p>
              </text:list-header>
            </text:list>
          </draw:text-box>
        </draw:frame>
        <draw:frame presentation:style-name="pr7" draw:text-style-name="P17" draw:layer="layout" svg:width="24.639cm" svg:height="11.209cm" svg:x="2.561cm" svg:y="5.791cm" presentation:class="outline" presentation:user-transformed="true">
          <draw:text-box>
            <text:list text:style-name="L3">
              <text:list-item>
                <text:p text:style-name="P16"><text:span text:style-name="T15">SMYŠLENÁ VAROVÁNÍ PŘED VIRY A ÚTOKY NA POČÍTAČE</text:span></text:p>
              </text:list-item>
              <text:list-item>
                <text:p text:style-name="P16"><text:span text:style-name="T15">PROSBY O POMOC - SMYŠLENÉ - NEMOCNÉ DĚTI</text:span></text:p>
              </text:list-item>
              <text:list-item>
                <text:p text:style-name="P16"><text:span text:style-name="T15">PROSBY O POMOC - VYMYŠLENÉ OSTATNÍ</text:span></text:p>
              </text:list-item>
              <text:list-item>
                <text:p text:style-name="P16"><text:span text:style-name="T15">URBAN LEGENDS - MĚSTSKÉ LEGENDY HISTORICKÉ</text:span></text:p>
              </text:list-item>
              <text:list-item>
                <text:p text:style-name="P16"><text:span text:style-name="T15">SOCIÁLNÍ SÍTĚ, CHAT, KOMUNIKACE</text:span></text:p>
              </text:list-item>
              <text:list-item>
                <text:p text:style-name="P16"><text:span text:style-name="T15">OSTATNÍ VAROVÁNÍ A FÁMY</text:span></text:p>
              </text:list-item>
              <text:list-item>
                <text:p text:style-name="P16"><text:span text:style-name="T15">FÁMY O MOBILNÍCH TELEFONECH</text:span></text:p>
              </text:list-item>
              <text:list-item>
                <text:p text:style-name="P16"><text:span text:style-name="T15">NEAKTUÁLNÍ PROSBY O POMOC</text:span></text:p>
              </text:list-item>
              <text:list-item>
                <text:p text:style-name="P16"><text:span text:style-name="T15">SNADNÉ ZISKY, NESMYSLNÉ POSÍLÁNÍ, PYRAMIDY</text:span></text:p>
              </text:list-item>
              <text:list-item>
                <text:p text:style-name="P16"><text:span text:style-name="T15">HOAXOVÉ PETICE A VÝZVY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2" draw:layer="layout" svg:width="23.2cm" svg:height="3.306cm" svg:x="2.6cm" svg:y="2cm" presentation:class="title" presentation:user-transformed="true">
          <draw:text-box>
            <text:list text:style-name="L1">
              <text:list-header>
                <text:p><text:span text:style-name="T9">Netiketa</text:span></text:p>
              </text:list-header>
            </text:list>
          </draw:text-box>
        </draw:frame>
        <draw:frame presentation:style-name="pr7" draw:layer="layout" svg:width="22.895cm" svg:height="11.209cm" svg:x="2.488cm" svg:y="5.752cm" presentation:class="outline" presentation:user-transformed="true">
          <draw:text-box>
            <text:list text:style-name="L3">
              <text:list-item>
                <text:p>"<text:span text:style-name="T16">Network Etiquette – Netiquette</text:span>"</text:p>
                <text:p>tedy pravidla <text:span text:style-name="T17">slušného chování</text:span> na sítí </text:p>
              </text:list-item>
              <text:list-item>
                <text:p>překlad <text:span text:style-name="T14">RFC 1855 Netiquette Guidelines</text:span> z roku 1995</text:p>
              </text:list-item>
              <text:list-item>
                <text:p>Volně šířitelný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4">
        <draw:custom-shape draw:style-name="gr1" draw:text-style-name="P4" draw:layer="layout" svg:width="26cm" svg:height="19.6cm" svg:x="1.197cm" svg:y="0.6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281cm" svg:y="1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8" draw:layer="layout" svg:width="22.6cm" svg:height="3.306cm" svg:x="2.4cm" svg:y="2.951cm" presentation:class="title" presentation:user-transformed="true">
          <draw:text-box>
            <text:list text:style-name="L1">
              <text:list-header>
                <text:p><text:span text:style-name="T18">PISHING, LOTERIE, SCAM419, MALWARE, ŘETĚZOVÉ EMAILY</text:span></text:p>
              </text:list-header>
            </text:list>
          </draw:text-box>
        </draw:frame>
        <draw:frame presentation:style-name="pr7" draw:layer="layout" svg:width="21.76cm" svg:height="12.084cm" svg:x="3.277cm" svg:y="6.792cm" presentation:class="outline" presentation:user-transformed="true">
          <draw:text-box>
            <text:list text:style-name="L3">
              <text:list-item>
                <text:p><text:span text:style-name="T19">Pishing</text:span></text:p>
                <text:p><text:span text:style-name="T10">vylákání přístupových hesel z uživatelů internetového bankovnictví</text:span></text:p>
              </text:list-item>
              <text:list-item>
                <text:p><text:span text:style-name="T19">Podvodné loterie</text:span></text:p>
                <text:p><text:span text:style-name="T10">vylákání peněz zasláním emailu o výhře v loterii, jejíž vyplacení je podmíňeno zasláním manipulačního poplatku</text:span></text:p>
              </text:list-item>
              <text:list-item>
                <text:p><text:span text:style-name="T19">Scam419 (Nigerijské dopisy)</text:span></text:p>
                <text:p><text:span text:style-name="T10">snaha vylákat z oběti peníze při podvodném převodu údajného velkého majetku (zděděného či spravovaného) ze země, slíbení tučné odměny a vyžadování placení administrativních poplatků</text:span></text:p>
                <text:p><text:span text:style-name="T20"/></text:p>
                <text:p/>
                <text:p/>
                <text:p/>
                <text:p/>
              </text:list-item>
              <text:list-item>
                <text:p/>
              </text:list-item>
              <text:list-item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281cm" svg:y="1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8" draw:layer="layout" svg:width="22.6cm" svg:height="3.306cm" svg:x="2.4cm" svg:y="2.951cm" presentation:class="title" presentation:user-transformed="true">
          <draw:text-box>
            <text:list text:style-name="L1">
              <text:list-header>
                <text:p><text:span text:style-name="T18">PISHING, LOTERIE, SCAM419, MALWARE, ŘETĚZOVÉ EMAILY</text:span></text:p>
              </text:list-header>
            </text:list>
          </draw:text-box>
        </draw:frame>
        <draw:frame presentation:style-name="pr7" draw:layer="layout" svg:width="22.278cm" svg:height="11.209cm" svg:x="3.035cm" svg:y="6.66cm" presentation:class="outline" presentation:user-transformed="true">
          <draw:text-box>
            <text:list text:style-name="L3">
              <text:list-item>
                <text:p><text:span text:style-name="T21">Malware</text:span></text:p>
                <text:p><text:span text:style-name="T22">označení pro škodlivý kód (počítačový vir, červ či Trojský kůň)</text:span></text:p>
              </text:list-item>
              <text:list-item>
                <text:p><text:span text:style-name="T21">Řetězové emaily</text:span></text:p>
                <text:p><text:span text:style-name="T23">řetězové zprávy s různým obsahem rozesílané na veškeré emailové adresy, které jsou v adresáři</text:span></text:p>
              </text:list-item>
              <text:list-item>
                <text:p><text:span text:style-name="T24">Pro každý typ k dispozici </text:span><text:span text:style-name="T25">datábaze</text:span><text:span text:style-name="T24"> na českém internetu nejrozšířenějších nástrah</text:span><text:span text:style-name="T26">!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4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281cm" svg:y="1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2.312cm" svg:height="11.317cm" svg:x="2.685cm" svg:y="6.888cm" presentation:class="outline" presentation:user-transformed="tru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6" draw:text-style-name="P18" draw:layer="layout" svg:width="22.6cm" svg:height="3.306cm" svg:x="2.4cm" svg:y="2.951cm" presentation:class="title" presentation:user-transformed="true">
          <draw:text-box>
            <text:list text:style-name="L1">
              <text:list-header>
                <text:p><text:span text:style-name="T18">Co dělat když mám podezření na hoaxovou zprávu?</text:span></text:p>
              </text:list-header>
            </text:list>
          </draw:text-box>
        </draw:frame>
        <draw:frame presentation:style-name="pr7" draw:layer="layout" svg:width="22.278cm" svg:height="11.209cm" svg:x="3.035cm" svg:y="6.66cm" presentation:class="outline" presentation:user-transformed="true">
          <draw:text-box>
            <text:list text:style-name="L5">
              <text:list-header>
                <text:p><text:span text:style-name="T27"/></text:p>
              </text:list-header>
              <text:list-item>
                <text:p><text:span text:style-name="T28">Vyhledávání na serveru</text:span></text:p>
              </text:list-item>
              <text:list-item>
                <text:p><text:span text:style-name="T28">Databáze</text:span></text:p>
              </text:list-item>
              <text:list-item>
                <text:p><text:span text:style-name="T28">Fórum</text:span></text:p>
              </text:list-item>
              <text:list-item>
                <text:p><text:span text:style-name="T28">Diskuze</text:span></text:p>
              </text:list-item>
              <text:list-item>
                <text:p><text:span text:style-name="T29">email: dzubak@hoax.cz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281cm" svg:y="1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7" draw:layer="layout" svg:width="23.028cm" svg:height="9.531cm" svg:x="2.049cm" svg:y="2.197cm" presentation:class="outline" presentation:user-transformed="true">
          <draw:text-box>
            <text:list text:style-name="L3">
              <text:list-header>
                <text:p text:style-name="P4"><text:span text:style-name="T30">Zdroje:</text:span></text:p>
                <text:p text:style-name="P4"><text:span text:style-name="T31">HOAX. [online]. [cit. 2013-05-07]. Dostupné z: http://www.hoax.cz/cze/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1" draw:text-style-name="P4" draw:layer="layout" svg:width="26cm" svg:height="19.6cm" svg:x="1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3.2cm" svg:height="17cm" svg:x="2.281cm" svg:y="1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639cm" svg:height="5.809cm" svg:x="1.4cm" svg:y="4.914cm" presentation:class="outline">
          <draw:text-box>
            <text:p text:style-name="P8"><text:span text:style-name="T1"/></text:p>
            <text:p text:style-name="P8"><text:span text:style-name="T1"/></text:p>
            <text:p text:style-name="P8"><text:span text:style-name="T2"/></text:p>
            <text:p text:style-name="P8"><text:span text:style-name="T2"/></text:p>
            <text:p text:style-name="P8"><text:span text:style-name="T1"/></text:p>
            <text:p text:style-name="P9"><text:span text:style-name="T3"/></text:p>
            <text:p text:style-name="P9"><text:span text:style-name="T3"/></text:p>
          </draw:text-box>
        </draw:frame>
        <draw:frame presentation:style-name="pr7" draw:layer="layout" svg:width="23.028cm" svg:height="5.82cm" svg:x="1.969cm" svg:y="8.199cm" presentation:class="outline" presentation:user-transformed="true">
          <draw:text-box>
            <text:list text:style-name="L3">
              <text:list-header>
                <text:p text:style-name="P1"><text:span text:style-name="T30"><text:s/></text:span><text:span text:style-name="T30">Děkuji za pozornost.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a Kantorová</meta:initial-creator>
    <meta:creation-date>2013-05-07T11:28:26</meta:creation-date>
    <dc:date>2013-05-07T21:08:08</dc:date>
    <dc:creator>Jana Kantorová</dc:creator>
    <meta:editing-duration>PT2H23M47S</meta:editing-duration>
    <meta:editing-cycles>22</meta:editing-cycles>
    <meta:generator>LibreOffice/3.6$Linux_X86_64 LibreOffice_project/360m1$Build-2</meta:generator>
    <meta:document-statistic meta:object-count="107"/>
  </office:meta>
</office:document-meta>
</file>