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20pt" style:font-size-asian="20pt" style:font-size-complex="20pt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Vybrané téma: </text:p>
      <text:p text:style-name="Standard"/>
      <text:p text:style-name="P2">Cenzura a vliv médií na svobodné myšlení mas a jedinců</text:p>
      <text:p text:style-name="P2"/>
      <text:p text:style-name="P2"/>
      <text:p text:style-name="P2"/>
      <text:p text:style-name="P1"><text:s text:c="4"/>Ve své proseminární práci bych se rád zaměřil na vysvětlení pojmu <text:span text:style-name="T1">CENZURA, </text:span><text:span text:style-name="T2">historický vývoj tohodle pojmu (kdy cenzura vznikla, jaký vliv měla v průběhu historie a srovnání s momentálním vlivem) a jaký vliv má v dněšní době v nových mediích. Dále bych chtěl rozvést kladný a negativní vliv nových medíí na nezávyslé myšlení jedinců a ovlivňování celých mas. Chtěl bych v jedné z kapitol rozvést vliv médií na citlivá témata (rasismus,náboženství, agresivitta). Prozkoumat jestli v dnešní době dochází spíše k vlivu, kdy jsou témata potlačována a tedy dostatečně nezvýrazňována (např. Aby nedoházelo k posílení rasismu), tedy stát omezuje určité pravdivé informace a reguluje, aby nebyly zveřejněny a nebo naopak jsou zvýrazňována <text:s/>nadměrně (např. Útok asiatů na čecha s přítelkyní), při kterých může docházet k posílení rasismu. Zaměřit se nejen na vliv klasických nových médií ale prozkoumat medializaci sociálních sítí (např. Na Facebooku, nejnavštěvovanějíší celosvětové stránce můžeme během posledních let videt nárůst reklamy a také zpráv a informací od známých a nebo nezávyslých informačních zdrojů a tímto vlivem může docházet k výše zmíněnému efektu). Ty nejvíce objevující se informační zdroje bych chtěl porovnat v rámci obsahu a především důveryhodnosti. Záverem práce vyvodit jak na tom v dnešní době média jsou v důvěryhodnosti a v jaké míře dochází k výše zmiňovanému ovlivňování mysli a jak by měl inteligentní člověk přemýšlet, aby nebyl lehce zmanipulovatelný a myslel svobodne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Knižní zdroje, které hodlám využít ke zpracování seminární práce.:</text:p>
      <text:p text:style-name="P3"/>
      <text:p text:style-name="P1"><text:span text:style-name="T2">Ramonet, I. (2003): </text:span><text:span text:style-name="Emphasis"><text:span text:style-name="T2">Tyranie médií</text:span></text:span><text:span text:style-name="T2">. Praha: Mladá fronta. </text:span></text:p>
      <text:p text:style-name="P3"/>
      <text:h text:style-name="Heading_20_1" text:outline-level="1"><text:span text:style-name="T5">Kalibová, K. (2011): </text:span><text:span text:style-name="T6">Násilí z nenávisti, rasismus a média. </text:span><text:span text:style-name="T7">Praha: In IUSTITIA</text:span></text:h>
      <text:p text:style-name="P4"/>
      <text:p text:style-name="Text_20_body"><text:span text:style-name="T7">Jirák, J.+ </text:span><text:span text:style-name="T8">Köpplová</text:span><text:span text:style-name="T7"> B. (2009): </text:span><text:span text:style-name="T6">Masová média</text:span><text:span text:style-name="T7">. Praha: Portál</text:span></text:p>
      <text:p text:style-name="P4"/>
      <text:p text:style-name="P1"><text:span text:style-name="T2">Nováková, M. (2009): </text:span><text:span text:style-name="T3">Nová média - případová média Facebook</text:span><text:span text:style-name="T4">, E-polis.cz</text:span><text:span text:style-name="T3"> <text:s text:c="3"/></text:span><text:span text:style-name="T4">(ONLINE)</text:span></text:p>
      <text:p text:style-name="P1"><text:a xlink:type="simple" xlink:href="http://www.e-polis.cz/nezarazene-clanky/380-nova-media-pripadova-studie-facebook.html"><text:span text:style-name="T2">http://www.e-polis.cz/nezarazene-clanky/380-nova-media-pripadova-studie-facebook.html</text:span></text:a></text:p>
      <text:p text:style-name="P3"/>
      <text:p text:style-name="P3"/>
      <text:p text:style-name="P3"><text:s text:c="93"/>Autor: Vojtěch Drbola (UČO:390733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Tahoma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12T09:12:13.48</meta:creation-date>
    <dc:date>2014-01-13T13:31:27.15</dc:date>
    <meta:editing-duration>PT00H24M27S</meta:editing-duration>
    <meta:editing-cycles>2</meta:editing-cycles>
    <meta:generator>OpenOffice.org/3.2$Win32 OpenOffice.org_project/320m12$Build-9483</meta:generator>
    <meta:document-statistic meta:table-count="0" meta:image-count="0" meta:object-count="0" meta:page-count="1" meta:paragraph-count="10" meta:word-count="291" meta:character-count="2119"/>
  </office:meta>
</office:document-meta>
</file>