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2pt" fo:font-weight="normal" officeooo:rsid="000108cb" officeooo:paragraph-rsid="000108cb" style:font-size-asian="10.5pt" style:font-weight-asian="normal" style:font-size-complex="12pt" style:font-weight-complex="normal"/>
    </style:style>
    <style:style style:name="P2" style:family="paragraph" style:parent-style-name="Text_20_body">
      <style:text-properties fo:color="#000000" style:font-name="Times New Roman" fo:font-size="12pt" fo:font-weight="normal" officeooo:rsid="000108cb" officeooo:paragraph-rsid="000108cb" style:font-size-asian="12pt" style:font-weight-asian="normal" style:font-size-complex="12pt" style:font-weight-complex="normal"/>
    </style:style>
    <style:style style:name="P3" style:family="paragraph" style:parent-style-name="Heading_20_2">
      <style:text-properties fo:color="#000000" style:font-name="Times New Roman" fo:font-size="12pt" fo:font-weight="normal" officeooo:rsid="000108cb" officeooo:paragraph-rsid="000108cb" style:font-size-asian="10.5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253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Robert Volejník</text:span></text:h>
      <text:p text:style-name="P1"><text:span text:style-name="T1">Učo 423200</text:span></text:p>
      <text:p text:style-name="P2"><text:span text:style-name="T1">FF INME Teorie interaktivních médií </text:span></text:p>
      <text:p text:style-name="P2"><text:span text:style-name="T1">1. ročník bakalářského studia</text:span></text:p>
      <text:p text:style-name="P2"><text:span text:style-name="T1"/></text:p>
      <text:p text:style-name="P2"><text:span text:style-name="T1">Příspěvkem pro studentskou konferenci bude téma mé proseminární práce „Ilegální obchod v šedé zóně internetu“.</text:span></text:p>
      <text:p text:style-name="P2"><text:span text:style-name="T1">Téma bych rád rozebral z čistě technického hlediska a přiblížil čtenáři klíčová slova problematiky.</text:span></text:p>
      <text:p text:style-name="P2"><text:span text:style-name="T1">Nejvíc se chci zaměřit na popis dílčích softwarových programů napomáhajících k uskutečnění nevysledovatelného obchodu </text:span><text:span text:style-name="T2">(ovšem nesloužících pouze jednomu cíli)</text:span><text:span text:style-name="T1"> . </text:span></text:p>
      <text:p text:style-name="P2"><text:span text:style-name="T1">Dále se zaměřím na internetové servery sloužící k nabídce i poptávce zboží.</text:span></text:p>
      <text:p text:style-name="P2"><text:span text:style-name="T1">Velký prostor ponechám popisu virtuálních peněz </text:span><text:span text:style-name="T2">a zlehka bych chtěl nakousnou vládní boj s danou problematik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20:24:14.059000000</meta:creation-date>
    <dc:date>2014-04-07T20:47:02.768000000</dc:date>
    <meta:editing-duration>PT7M27S</meta:editing-duration>
    <meta:editing-cycles>1</meta:editing-cycles>
    <meta:document-statistic meta:table-count="0" meta:image-count="0" meta:object-count="0" meta:page-count="1" meta:paragraph-count="9" meta:word-count="90" meta:character-count="645" meta:non-whitespace-character-count="562"/>
    <meta:generator>LibreOffice/4.1.4.2$Windows_x86 LibreOffice_project/0a0440ccc0227ad9829de5f46be37cfb6edcf72</meta:generator>
  </office:meta>
</office:document-meta>
</file>