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ff1" svg:font-family="ff1, 'Times New Roman', Times, serif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style:font-name="ff1" fo:font-size="12pt" fo:letter-spacing="normal" fo:font-style="normal" fo:font-weight="normal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20pt" fo:letter-spacing="normal" fo:font-style="normal" fo:font-weight="normal" style:font-size-asian="20pt" style:font-size-complex="20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text-position="0% 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" style:family="text">
      <style:text-properties fo:font-variant="normal" fo:text-transform="none" fo:color="#000000" style:font-name="ff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ff1" fo:font-size="12pt" fo:letter-spacing="normal" fo:font-style="italic" style:text-underline-style="none" fo:font-weight="normal" style:font-size-asian="12pt" style:font-style-asian="italic" style:font-size-complex="12pt" style:font-style-complex="italic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style:text-position="sub 58%" fo:letter-spacing="normal" fo:font-style="normal" fo:font-weight="normal"/>
    </style:style>
    <style:style style:name="T7" style:family="text">
      <style:text-properties fo:font-variant="normal" fo:text-transform="none" fo:color="#000000" style:text-position="0% 100%" fo:letter-spacing="normal" fo:font-style="normal" fo:font-weight="normal"/>
    </style:style>
    <style:style style:name="T8" style:family="text">
      <style:text-properties fo:font-variant="normal" fo:text-transform="none" fo:color="#000000" style:text-position="0% 100%" fo:font-size="20pt" fo:letter-spacing="normal" fo:font-style="normal" fo:font-weight="normal" style:font-size-asian="20pt" style:font-size-complex="20pt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káš Hetmánek</text:p>
      <text:p text:style-name="P2">UČO:438553 </text:p>
      <text:p text:style-name="P1">Lov v době halštatské</text:p>
      <text:p text:style-name="P4"/>
      <text:p text:style-name="P4">V době železné již nebyl hlavním zdrojem masa lov, ale chov dobytka. Oproti středověku nebyl lov nijak omezen. Lovit mohl každý, záleželo spíše na místních zdrojích a příležitostech. </text:p>
      <text:p text:style-name="P4">Dříve se v otázce povolení/zakazu lovu srovnávala doba železná se středověkem, kdy již mnohé lesy, pole a louky měly svého majitele. Omezením lovu se předcházelo úplnému vylovení zvěře a „okrádání“ vlastníků. Vznikaly tak teorie, kdy byl lov v době halštatské povolen pouze obyvatelům vnitřního opevnění sídliště a elitám společnosti. Dnes už víme, že tomu tak není. Lov tehdy nijak kontrolován nebyl až do konce 6. a 7. stol. n. l., kdy byl omezen Merovejskými králi.</text:p>
      <text:p text:style-name="P4">Krom získání masa a dalších surovin, mohl lov sloužit k ochraně polí před škůdci, jako vítané zpestření všedního dne či jako demonstrace síly, schopnosti a odvahy samotného lovce. </text:p>
      <text:p text:style-name="P4">Lov nebyl výsadou elit, nebyly tedy ani zbraně užívané k lovu odznakem moci jako např. zlatá dýka nebo náhrdelník.</text:p>
      <text:p text:style-name="P4">Lovilo se po celý halštat a začátek laténu, až ve středním a pozdním laténu se lovilo méně často díky postupnému vzniku větších a rozsáhlejších sídlišť. Je již známo, že čím větší sídliště je, tím méně se jeho obyvatelé věnují lovu.</text:p>
      <text:p text:style-name="P4"/>
      <text:p text:style-name="P4"/>
      <text:p text:style-name="P5">Paroh, roh a kožešina</text:p>
      <text:p text:style-name="P4">Krom masa zajišťoval lov také různé parohy, rohy, kožešiny a kůže. Na nástroje a nářadí se nejčastěji používal paroh jelena. Paroh srnce nebo např. roh kozorožce jen vzácně.</text:p>
      <text:p text:style-name="P6"><text:span text:style-name="T1">Zajímavostí je, že na některých sídlištích s opravdu vysokým počtem nálezů jeleních kostí (Eiersberg, </text:span><text:span text:style-name="T3">Niedererlbach</text:span><text:span text:style-name="T1"> v Bavorsku) není prakticky žádný doklad práce s parohem. Naproti tomu na některých sídlištích kde jsou kosti jelena vzácné a celkově známky lovu malé, bylo nalezeno množství fragmentů parohu. Byly nalezeny celé depoty parohu např. Bavorsko lokalita Günzenhofen, kde zásobní jámy obsahovaly kompletní paroží se stopami po opracování.</text:span></text:p>
      <text:p text:style-name="P4">V souvislosti se získáním parohu je nutné také zmínit jeho sezónní sběr. Přibližně v únoru až březnu nastává období shozu, kdy se parohy oddělí od lebky zvířete samovolně. Tyto shozené parohy jsou pak nalézány v lese a nic nebrání jejich dalšímu zpracování.</text:p>
      <text:p text:style-name="P4"/>
      <text:p text:style-name="P4">Duté rohy sloužily jako nádoba na pití nebo jako zdobená trofej.</text:p>
      <text:p text:style-name="P4"/>
      <text:p text:style-name="P4">Pro kožešinu se lovil medvěd, liška, jezevec, kočka divoká, tchoř, rys nebo např. bobr. </text:p>
      <text:p text:style-name="P4">Potíž je v tom, že v průběhu času kožešiny a kůže snadno podléhají zkáze a do dnešních dnů se dochovají zřídka. Výjimkou mohou být, byť sporadické, zbytky kožešin kuny lesní, jelena a hlodavců ze solného dolu ve vesnici Dürrnberg blízko města Salzburg v Rakousku. </text:p>
      <text:p text:style-name="P4"/>
      <text:p text:style-name="P4"/>
      <text:p text:style-name="P5">Ptactvo</text:p>
      <text:p text:style-name="P4">Nejčastěji se nalézají kosti vodních ptáků, dále pak hrabavých (bažanti, koroptve), často se také objeví kosti krkavcovitých (sojka, straka, havran)</text:p>
      <text:p text:style-name="P4">Pozůstatků dravců se nalezlo poměrně málo. V severní a střední Evropě pouze na 6 lokalitách.</text:p>
      <text:p text:style-name="P7"/>
      <text:p text:style-name="P6"><text:span text:style-name="T2">Münsterberg</text:span><text:span text:style-name="T1"> (orel mořský)</text:span></text:p>
      <text:p text:style-name="P6"><text:span text:style-name="T2">Heuneburg</text:span><text:span text:style-name="T1"> (sokol, káně, orel mořský/skalní)</text:span></text:p>
      <text:p text:style-name="P6"><text:span text:style-name="T4">Heidengraben</text:span><text:span text:style-name="T3"> (sokol, orel mořský)</text:span></text:p>
      <text:p text:style-name="P8"><text:span text:style-name="T10">Hochdorf</text:span><text:span text:style-name="T9">, </text:span><text:span text:style-name="T10">Michelstetten</text:span><text:span text:style-name="T9"> (káně)</text:span></text:p>
      <text:p text:style-name="P8"><text:span text:style-name="T10">Niedererlbach</text:span><text:span text:style-name="T9"> (jestřáb)</text:span></text:p>
      <text:p text:style-name="P11"><text:soft-page-break/>Některé kosti např. z Heuneburgu nesou stopy po lidských zubech a zářezy. Příležitostně konzumováni tedy mohli být i draví ptáci. Tato skutečnost a nedostatek jiných důkazů nám napovídá, že sokolnictví a obecně lov s ptáky ještě nebyl v době železné rozvinut.</text:p>
      <text:p text:style-name="P11"/>
      <text:p text:style-name="P12">Rybaření</text:p>
      <text:p text:style-name="P13">Ještě hůř než ptačí kosti se dochovávají kosti rybí. Z nedostatku nálezů však nelze rybolovu přisuzovat okrajový význam. V sídlištích v blízkosti vody se počítá s pravidelným rybolovem. Krom kostí nám rybaření dokazují drobné háčky na ryby a závaží rybářských sítí, nalezených však povětšinou mimo areály sídlišť. </text:p>
      <text:p text:style-name="P9"><text:span text:style-name="T5">Na jezeře Federsee a blízko ústí potoka Federbach severně od města Bad Bachau v jižním Německu byly nalezeny rybí pasti dokazující sezónní rybolov. Dendrochronologie datovala tyto pasti mezi roky 730-621 př. n. l. (HC</text:span><text:span text:style-name="T6">1</text:span><text:span text:style-name="T7">-HC</text:span><text:span text:style-name="T6">2</text:span><text:span text:style-name="T7">). Kolem pastí bylo nalezeno množství úlomků lebek štik, které mířily do mělčích vod. Byly chyceny do pastí a zřejmě dekapitovány na místě.</text:span></text:p>
      <text:p text:style-name="P14"/>
      <text:p text:style-name="P9"><text:span text:style-name="T8">Závěr</text:span><text:span text:style-name="T5"> </text:span></text:p>
      <text:p text:style-name="P13">Závěrem lze soudit, že ve většině sídlišť byl lov pravidelnou aktivitou. Výjimkou mohou být určitá specializovaná sídliště, která byla zásobovaná zdomácnělým dobytkem. Tak tomu bylo v již zmiňovaném solném dole ve vesnici Dürnberg. Nebyla zde nalezena jediná kost zvěřiny, naopak kosti dobytka byly běžné. Dělníci tak mohli všechen svůj čas věnovat práci a o potravu se nemuseli starat.</text:p>
      <text:p text:style-name="P13"/>
      <text:p text:style-name="P12">Zdroj:</text:p>
      <text:p text:style-name="P13">https://www.academia.edu/6764480/Hunting_in_the_Hallstatt_and_Early_La_T%C3%A8ne_Cultures_the_economic_and_social_importance</text:p>
      <text:p text:style-name="P11"/>
      <text:p text:style-name="P5"/>
      <text:p text:style-name="P4"/>
      <text:p text:style-name="P4"/>
      <text:p text:style-name="P4"><text:s/></text:p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ff1" svg:font-family="ff1, 'Times New Roman', Times, serif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="100%" fo:margin-left="0cm" fo:margin-right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Výchozí_7e_LT_7e_Untertitel" style:display-name="Výchozí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Výchozí_7e_LT_7e_Notizen" style:display-name="Výchozí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letter-kerning="true"/>
    </style:style>
    <style:style style:name="Pozadí" style:family="paragraph">
      <style:paragraph-properties style:text-autospace="none"/>
      <style:text-properties style:letter-kerning="true"/>
    </style:style>
    <style:style style:name="Poznámky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snova_20_1" style:display-name="Osnova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snova_20_2" style:display-name="Osnova 2" style:family="paragraph" style:parent-style-name="Osnova_20_1">
      <style:paragraph-properties fo:margin-top="0cm" fo:margin-bottom="0.4cm"/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top="0cm" fo:margin-bottom="0.3cm"/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top="0cm" fo:margin-bottom="0.199cm"/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top="0cm" fo:margin-bottom="0.101cm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WW-Titulek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 </meta:initial-creator>
    <meta:creation-date>2015-05-13T16:36:32.38</meta:creation-date>
    <dc:date>2015-05-19T13:23:05.85</dc:date>
    <meta:editing-duration>PT1H36M3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32" meta:word-count="662" meta:character-count="4404"/>
  </office:meta>
</office:document-meta>
</file>