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1.501cm" fo:line-height="100%" fo:text-indent="0cm" style:auto-text-indent="false"/>
    </style:style>
    <style:style style:name="P5" style:family="paragraph" style:parent-style-name="Standard">
      <style:paragraph-properties fo:margin-left="0cm" fo:margin-right="1.501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1.501cm" fo:line-height="100%" fo:text-align="start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.251cm" fo:margin-right="0cm" fo:line-height="100%" fo:text-indent="0cm" style:auto-text-indent="false"/>
    </style:style>
    <style:style style:name="P8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1.251cm" fo:margin-right="0cm" fo:line-height="100%" fo:text-indent="0cm" style:auto-text-indent="false"/>
      <style:text-properties officeooo:paragraph-rsid="0017e6e6"/>
    </style:style>
    <style:style style:name="P10" style:family="paragraph" style:parent-style-name="Standard">
      <style:paragraph-properties fo:margin-left="1.251cm" fo:margin-right="0cm" fo:line-height="100%" fo:text-indent="0cm" style:auto-text-indent="false"/>
      <style:text-properties officeooo:paragraph-rsid="001d558c"/>
    </style:style>
    <style:style style:name="P11" style:family="paragraph" style:parent-style-name="Standard">
      <style:paragraph-properties fo:margin-left="1.251cm" fo:margin-right="0cm" fo:line-height="100%" fo:text-indent="0cm" style:auto-text-indent="false"/>
      <style:text-properties officeooo:paragraph-rsid="001eb73d"/>
    </style:style>
    <style:style style:name="P12" style:family="paragraph" style:parent-style-name="Standard">
      <style:paragraph-properties fo:margin-left="1.251cm" fo:margin-right="0cm" fo:line-height="10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51cm" fo:margin-right="0cm" fo:line-height="100%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251cm" fo:margin-right="0cm" fo:line-height="100%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1.251cm" fo:margin-right="0cm" fo:line-height="100%" fo:text-indent="0cm" style:auto-text-indent="false"/>
      <style:text-properties officeooo:rsid="001eb73d" officeooo:paragraph-rsid="001eb73d"/>
    </style:style>
    <style:style style:name="P16" style:family="paragraph" style:parent-style-name="Standard">
      <style:paragraph-properties fo:margin-left="0cm" fo:margin-right="1.501cm" fo:line-height="100%" fo:text-indent="1.249cm" style:auto-text-indent="false"/>
    </style:style>
    <style:style style:name="P17" style:family="paragraph" style:parent-style-name="Standard">
      <style:paragraph-properties fo:margin-left="0cm" fo:margin-right="1.501cm" fo:line-height="100%" fo:text-indent="1.249cm" style:auto-text-indent="false"/>
      <style:text-properties fo:font-weight="bold" officeooo:rsid="001c754b" officeooo:paragraph-rsid="001c754b" style:font-weight-asian="bold" style:font-weight-complex="bold"/>
    </style:style>
    <style:style style:name="P18" style:family="paragraph" style:parent-style-name="Standard">
      <style:paragraph-properties fo:margin-left="0cm" fo:margin-right="1.501cm" fo:line-height="100%" fo:text-indent="1.249cm" style:auto-text-indent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line-height="100%" fo:text-indent="1.249cm" style:auto-text-indent="false"/>
    </style:style>
    <style:style style:name="P20" style:family="paragraph" style:parent-style-name="Standard">
      <style:paragraph-properties fo:margin-left="0cm" fo:margin-right="0cm" fo:line-height="100%" fo:text-indent="1.249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/>
      <style:text-properties fo:font-weight="bold" style:font-weight-asian="bold"/>
    </style:style>
    <style:style style:name="P23" style:family="paragraph" style:parent-style-name="Text_20_body">
      <style:paragraph-properties fo:line-height="100%"/>
      <style:text-properties fo:font-size="12pt" fo:font-weight="bold" style:font-size-asian="12pt" style:font-weight-asian="bold"/>
    </style:style>
    <style:style style:name="P24" style:family="paragraph" style:parent-style-name="Footnote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3">
      <style:paragraph-properties fo:line-height="100%"/>
      <style:text-properties fo:font-weight="bold" officeooo:paragraph-rsid="001603ec" style:font-weight-asian="bold" style:font-weight-complex="bold"/>
    </style:style>
    <style:style style:name="P26" style:family="paragraph" style:parent-style-name="Standard" style:list-style-name="WW8Num3">
      <style:paragraph-properties fo:line-height="100%"/>
      <style:text-properties officeooo:paragraph-rsid="001603ec"/>
    </style:style>
    <style:style style:name="P27" style:family="paragraph" style:parent-style-name="Standard" style:list-style-name="WW8Num3">
      <style:paragraph-properties fo:margin-left="1.88cm" fo:margin-right="0cm" fo:line-height="100%" fo:text-indent="-0.63cm" style:auto-text-indent="false"/>
      <style:text-properties fo:font-weight="bold" style:font-weight-asian="bold" style:font-weight-complex="bold"/>
    </style:style>
    <style:style style:name="P28" style:family="paragraph" style:parent-style-name="Standard" style:list-style-name="WW8Num3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 style:list-style-name="WW8Num3">
      <style:paragraph-properties fo:margin-left="0cm" fo:margin-right="0cm" fo:line-height="100%" fo:text-indent="0cm" style:auto-text-indent="false"/>
      <style:text-properties fo:font-weight="bold" officeooo:rsid="001603ec" officeooo:paragraph-rsid="001603ec" style:font-weight-asian="bold" style:font-weight-complex="bold"/>
    </style:style>
    <style:style style:name="P30" style:family="paragraph" style:parent-style-name="Standard" style:list-style-name="WW8Num1">
      <style:paragraph-properties fo:margin-left="2cm" fo:margin-right="0cm" fo:line-height="100%" fo:text-indent="-0.75cm" style:auto-text-indent="false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 style:list-style-name="WW8Num1">
      <style:paragraph-properties fo:margin-left="2cm" fo:margin-right="0cm" fo:line-height="100%" fo:text-indent="-0.75cm" style:auto-text-indent="false">
        <style:tab-stops>
          <style:tab-stop style:position="1.25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 style:list-style-name="WW8Num1">
      <style:paragraph-properties fo:margin-left="1.886cm" fo:margin-right="0cm" fo:line-height="100%" fo:text-indent="-0.885cm" style:auto-text-indent="false"/>
      <style:text-properties fo:font-weight="bold" style:font-weight-asian="bold" style:font-weight-complex="bold"/>
    </style:style>
    <style:style style:name="P33" style:family="paragraph" style:parent-style-name="Footnote" style:list-style-name="WW8Num3">
      <style:paragraph-properties fo:line-height="100%" fo:text-align="justify" style:justify-single-word="false"/>
      <style:text-properties officeooo:paragraph-rsid="001603ec"/>
    </style:style>
    <style:style style:name="P34" style:family="paragraph" style:parent-style-name="Heading_20_1" style:master-page-name="Standard">
      <style:paragraph-properties fo:line-height="10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3ec" style:font-weight-asian="bold" style:font-weight-complex="bold"/>
    </style:style>
    <style:style style:name="T4" style:family="text">
      <style:text-properties fo:font-weight="bold" officeooo:rsid="001ae32d" style:font-weight-asian="bold" style:font-weight-complex="bold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officeooo:rsid="0017e6e6" style:font-weight-asian="bold" style:font-size-complex="12pt" style:font-weight-complex="bold"/>
    </style:style>
    <style:style style:name="T7" style:family="text">
      <style:text-properties fo:font-weight="bold" officeooo:rsid="001af927" style:font-weight-asian="bold" style:font-size-complex="12pt" style:font-weight-complex="bold"/>
    </style:style>
    <style:style style:name="T8" style:family="text">
      <style:text-properties fo:font-weight="bold" officeooo:rsid="001c754b" style:font-weight-asian="bold" style:font-size-complex="12pt" style:font-weight-complex="bold"/>
    </style:style>
    <style:style style:name="T9" style:family="text">
      <style:text-properties fo:font-weight="bold" officeooo:rsid="001603ec" style:font-weight-asian="bold"/>
    </style:style>
    <style:style style:name="T10" style:family="text">
      <style:text-properties fo:font-weight="bold" officeooo:rsid="0017e6e6" style:font-weight-asian="bold"/>
    </style:style>
    <style:style style:name="T11" style:family="text">
      <style:text-properties fo:font-weight="bold" officeooo:rsid="001c754b" style:font-weight-asian="bold"/>
    </style:style>
    <style:style style:name="T12" style:family="text">
      <style:text-properties fo:font-weight="bold" officeooo:rsid="001eb73d" style:font-weight-asian="bold"/>
    </style:style>
    <style:style style:name="T13" style:family="text">
      <style:text-properties fo:language="lt" fo:country="LT"/>
    </style:style>
    <style:style style:name="T14" style:family="text">
      <style:text-properties fo:language="lt" fo:country="LT" fo:font-weight="bold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ize-complex="12pt"/>
    </style:style>
    <style:style style:name="T21" style:family="text">
      <style:text-properties fo:font-style="italic" style:font-style-asian="italic" style:font-size-complex="12pt" style:font-style-complex="italic"/>
    </style:style>
    <style:style style:name="T22" style:family="text">
      <style:text-properties fo:font-style="italic" officeooo:rsid="001ae32d" style:font-style-asian="italic" style:font-size-complex="12pt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officeooo:rsid="001ae32d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/>
    </style:style>
    <style:style style:name="T27" style:family="text">
      <style:text-properties fo:font-style="italic" fo:font-weight="bold" officeooo:rsid="001c754b" style:font-style-asian="italic" style:font-weight-asian="bold" style:font-size-complex="12pt" style:font-style-complex="italic" style:font-weight-complex="bold"/>
    </style:style>
    <style:style style:name="T28" style:family="text">
      <style:text-properties fo:font-style="italic" fo:font-weight="normal" officeooo:rsid="001c754b" style:font-style-asian="italic" style:font-weight-asian="normal" style:font-size-complex="12pt" style:font-style-complex="italic" style:font-weight-complex="normal"/>
    </style:style>
    <style:style style:name="T29" style:family="text">
      <style:text-properties style:font-size-complex="12pt"/>
    </style:style>
    <style:style style:name="T30" style:family="text">
      <style:text-properties officeooo:rsid="0017e6e6" style:font-size-complex="12pt"/>
    </style:style>
    <style:style style:name="T31" style:family="text">
      <style:text-properties officeooo:rsid="001ae32d" style:font-size-complex="12pt"/>
    </style:style>
    <style:style style:name="T32" style:family="text">
      <style:text-properties officeooo:rsid="001603ec"/>
    </style:style>
    <style:style style:name="T33" style:family="text">
      <style:text-properties officeooo:rsid="0019208d"/>
    </style:style>
    <style:style style:name="T34" style:family="text">
      <style:text-properties officeooo:rsid="001ae32d"/>
    </style:style>
    <style:style style:name="T35" style:family="text">
      <style:text-properties officeooo:rsid="001c754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c754b" style:font-weight-asian="normal" style:font-size-complex="12pt" style:font-weight-complex="normal"/>
    </style:style>
    <style:style style:name="T38" style:family="text">
      <style:text-properties fo:font-style="normal" fo:font-weight="normal" officeooo:rsid="001c754b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01d558c"/>
    </style:style>
    <style:style style:name="T40" style:family="text">
      <style:text-properties officeooo:rsid="001d6244"/>
    </style:style>
    <style:style style:name="T41" style:family="text">
      <style:text-properties officeooo:rsid="001eb73d"/>
    </style:style>
    <style:style style:name="T42" style:family="text">
      <style:text-properties officeooo:rsid="001f34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BA108 Starší dějiny baltického prostoru v evropském kontextu</text:h>
      <text:p text:style-name="P3"><text:span text:style-name="T1">Halina Beresneviči</text:span><text:span text:style-name="T14">ūtė Nos</text:span><text:span text:style-name="T1">álová, Ph. D</text:span></text:p>
      <text:p text:style-name="P2">Sylabus</text:p>
      <text:p text:style-name="P21">Cílem tohoto kurzu je seznámit studenty s tendencemi historického vývoje ve východním Pobaltí v době evropského středověku. <text:s/>Kurz projednává otázky etnogenezí pobaltských národů, vznik státních útvarů a formování stavovské společností ve (převážně východním)  baltickém prostoru. Studenti se také seznamují s několika historických středověkých pramenů, vztahujících se k regionu.</text:p>
      <text:p text:style-name="P19">Kurz nahlíží na širší kontext evropského středověku, neboť celoevropské střety mezi císařem a papežem, mezi latinskou a řeckou a pak protestantskou a katolickou Evropou měly svoje specifické následky pro historický vývoj východního Pobaltí. Zvláštní pozornost je věnovaná institucím a ideologií křesťanského státu, šlechtického a měšťanského stavu a rytířského řádu v té době a  místě, odkud byli tyto instituce „exportované“ do východního Pobaltí. <text:s text:c="2"/></text:p>
      <text:p text:style-name="P21"><text:span text:style-name="T15">Hodnocení: </text:span><text:span text:style-name="T1">1. Možnost: </text:span>Referát na zadané téma podle doporučené historické literatury anebo historického pramene, a jeho prezentace na předepsané hodině: (maximálně 5 bodů), aktivita v seminární diskusi (maximálně 5 bodu) a závěrečná zkouška: písemná odpověď na zadané 1 téma z 3 (maximálně 5 bodů). <text:span text:style-name="T1">2. Možnost: </text:span>Aktivita v seminární diskusi (maximálně 5 bodu) a závěrečná zkouška: písemná odpověď na 3 zadan<text:span text:style-name="T42">á</text:span> témata (maximálně 10 bodů). <text:span text:style-name="T2">3. Možnost jen pro předem omluvené studenty na studijních pobytech</text:span>: Zpracování povinné četby a referátní literatury k 3 vybraným tématům (10 str. každé) a závěrečná zkouška: písemná odpověď na 3 zadan<text:span text:style-name="T42">á</text:span> témata. </text:p>
      <text:p text:style-name="P22">Minimální počet bodu: 12.</text:p>
      <text:p text:style-name="P23">Rozvrh a témata</text:p>
      <text:p text:style-name="P6"/>
      <text:p text:style-name="P6"><text:span text:style-name="T32">17</text:span>.02. Úvod, zápis k referátům.</text:p>
      <text:p text:style-name="P5"><text:span text:style-name="T9">24</text:span><text:span text:style-name="T1">.0</text:span><text:span text:style-name="T9">2</text:span><text:span text:style-name="T1">.</text:span></text:p>
      <text:list xml:id="list5482623761270407748" text:style-name="WW8Num3">
        <text:list-item>
          <text:p text:style-name="P27">Baltové a (Ugro)Finové mimo křesťanskou Evropu (do 10. století). Nejstarší zmínky v historických pramenech evropského středověku. </text:p>
        </text:list-item>
      </text:list>
      <text:p text:style-name="P7"><text:span text:style-name="T1">Povinná četba:</text:span> Luboš Švec, Vladimir Macura, Pavel Štol, <text:span text:style-name="T19">Dějiny Pobaltskych zemí.</text:span> Nakladatelství Praha, Lidové Noviny, 1996: S. 7-23,<text:span text:style-name="T29"> Eino Juttikala, Kauko Pirinen, </text:span><text:span text:style-name="T20">Dějiny Finska. </text:span><text:span text:style-name="T29">Praha, Nakladatelství Lidové Noviny, 2001. S. 7-</text:span><text:span text:style-name="T30">19</text:span><text:span text:style-name="T29">,</text:span></text:p>
      <text:p text:style-name="P16"><text:span text:style-name="T1">Referát </text:span><text:span text:style-name="T11">1</text:span><text:span text:style-name="T1">: </text:span>Mati Laur, Tonis Lukas etc. <text:span text:style-name="T19">History of Estonia. </text:span>Talinn, 1997. P. 9-2<text:span text:style-name="T33">2</text:span>.</text:p>
      <text:p text:style-name="P17">Referát 2: <text:span text:style-name="T36">Zigmas Kiaupa, History of Lithuania, Vilnius, Baltos lankos, 2002, S. 13-31.</text:span></text:p>
      <text:p text:style-name="P16"/>
      <text:p text:style-name="P4"><text:span text:style-name="T9">3</text:span><text:span text:style-name="T1">.03.</text:span></text:p>
      <text:list xml:id="list203202273169575" text:continue-numbering="true" text:style-name="WW8Num3">
        <text:list-header>
          <text:p text:style-name="P28"/>
        </text:list-header>
        <text:list-item>
          <text:p text:style-name="P25">Křesťanská Evropa 10. - 13. století: Evropa řecká a latinská. Svatá říše římská a Německé království. Křížové výpravy a rytířské řády. </text:p>
          <text:p text:style-name="P33"><text:span text:style-name="T16">Povinná četba: Jacques Le Goff, </text:span><text:span text:style-name="T17">Kultura středověké Evropy.</text:span><text:span text:style-name="T16"> Odeon, 1991. S. 58-120.</text:span></text:p>
          <text:p text:style-name="P26"><text:span text:style-name="T2">Referát: </text:span>Křížové výpravy a misie, ideologie křižáckých válek a tolerance dle knih John H. Mundy <text:span text:style-name="T23">Evropa vrcholného středověku 1150-1300. </text:span>Vyšehrad, 2008. S. 49-62 a <text:span text:style-name="T29">Jacques Le Goff, </text:span><text:span text:style-name="T21">Kultura středověké Evropy.</text:span><text:span text:style-name="T29"> Odeon, 1991. S. 150-161.</text:span></text:p>
          <text:p text:style-name="P29">10.03.</text:p>
        </text:list-item>
        <text:list-item>
          <text:p text:style-name="P25">Severní Evropa 9. až 11. století: vikingská expanse. Království dánské a arcibiskupství hambursko-brémské. Hansa. </text:p>
        </text:list-item>
      </text:list>
      <text:p text:style-name="P24"/>
      <text:p text:style-name="P9"><text:span text:style-name="T6">Povinná četba: </text:span><text:span text:style-name="T29">David Kirby, Merja-Liisa Hinkkanen. </text:span><text:span text:style-name="T20">The Baltic and the North Seas. </text:span><text:span text:style-name="T29">London and New York: Routledge, 2001. P. 103-119. Eino Juttikala, Kauko Pirinen, </text:span><text:span text:style-name="T20">Dějiny Finska. </text:span><text:span text:style-name="T29">Praha, Nakladatelství Lidové Noviny, 2001. S.</text:span><text:span text:style-name="T30">19-23.</text:span></text:p>
      <text:p text:style-name="P4"><text:soft-page-break/><text:span text:style-name="T1"><text:tab/>Referát </text:span><text:span text:style-name="T10">1</text:span><text:span text:style-name="T1">: </text:span>Mati Laur, Tonis Lukas etc. <text:span text:style-name="T19">History of Estonia. </text:span>Talinn,1997. P. 2<text:span text:style-name="T33">3</text:span>-37.</text:p>
      <text:p text:style-name="P4"><text:tab/><text:span text:style-name="T4">Referát 2:</text:span><text:span text:style-name="T34"> T. K. Derry, </text:span><text:span text:style-name="T25">A History of Scandinavia</text:span><text:span text:style-name="T34">, University of Minesota Press, 2000. S. 16-35 (Google books)</text:span></text:p>
      <text:p text:style-name="P4"><text:tab/><text:span text:style-name="T5">Referát </text:span><text:span text:style-name="T7">3</text:span><text:span text:style-name="T5">: </text:span><text:span text:style-name="T29">Obyvatele baltického regionu dle kroniky Adama Brémského</text:span><text:span text:style-name="T5"> </text:span><text:span text:style-name="T21">Číny Biskupů Hamburského kostela: velká kronika Evropského severu. </text:span><text:span text:style-name="T29">Praha: Argo, 2009. </text:span></text:p>
      <text:p text:style-name="P4"><text:span text:style-name="T29"><text:tab/></text:span><text:span text:style-name="T8">Referát 4: </text:span><text:span text:style-name="T37">Alexandr Zimák, </text:span><text:span text:style-name="T28">Hanza: obrazy z dějín severského námořního obchodu,</text:span><text:span text:style-name="T27"> </text:span><text:span text:style-name="T38">Praha, 2002. </text:span><text:span text:style-name="T28"><text:s/></text:span></text:p>
      <text:p text:style-name="P4"><text:span text:style-name="T1">1</text:span><text:span text:style-name="T9">7</text:span><text:span text:style-name="T1">.03.</text:span></text:p>
      <text:p text:style-name="P13">4) Střední Evropa 10. -13. století: počátky českého, polského a uherského státu. </text:p>
      <text:p text:style-name="P7"><text:span text:style-name="T1">Povinná četba: </text:span>František Dvorník, <text:span text:style-name="T21">Zrod střední a východní Evropy: mezi Byzancí a Římem.</text:span><text:span text:style-name="T29"> Praha, 1999. S. 161-211. </text:span></text:p>
      <text:p text:style-name="P7"><text:span text:style-name="T1">Referát 1:</text:span> František Dvorník, <text:span text:style-name="T21">Zrod střední a východní Evropy: mezi Byzancí a Římem. </text:span><text:span text:style-name="T29">S. 57-114.</text:span></text:p>
      <text:p text:style-name="P7"><text:span text:style-name="T1">Referát 2:</text:span> František Dvorník, <text:span text:style-name="T21">Zrod střední a východní Evropy: mezi Byzancí a Římem.</text:span><text:span text:style-name="T29"> S. 115-160.</text:span></text:p>
      <text:p text:style-name="P7"><text:span text:style-name="T1">Referát 3:</text:span><text:span text:style-name="T29"> Jerzy Kłoczowski (ed.), </text:span><text:span text:style-name="T21">Historia Europy Środkowo-Wschodniej</text:span><text:span text:style-name="T29">. T. 1. Lublin, 2000. 35-66.</text:span></text:p>
      <text:p text:style-name="P7"><text:span text:style-name="T1">Referát 4:</text:span><text:span text:style-name="T29"> Počátky polského státu a jeho styky s Balty dle kroniky Galla Anonyma </text:span><text:span text:style-name="T21">Kronika a činy polských knížat a vládců.</text:span><text:span text:style-name="T29"> Praha, Argo 2009. </text:span></text:p>
      <text:p text:style-name="P12"/>
      <text:p text:style-name="P4"><text:span text:style-name="T9">24</text:span><text:span text:style-name="T1">.03.</text:span></text:p>
      <text:list xml:id="list5311778004030098181" text:style-name="WW8Num1">
        <text:list-item>
          <text:p text:style-name="P30">Východní Pobaltí (od Prus po Finsko) v 10. až 13. století: pronikání křesťanství.</text:p>
        </text:list-item>
        <text:list-item>
          <text:p text:style-name="P31">Řádová území v Prusích a v Livonsku.</text:p>
        </text:list-item>
      </text:list>
      <text:p text:style-name="P7"><text:span text:style-name="T1">Povinná četba:</text:span> Luboš Švec, Vladimir Macura, Pavel Štol, <text:span text:style-name="T19">Dějiny Pobaltskych zemí.</text:span> Praha, Nakladatelství Lidové Noviny, 1996. S. 23-48. Eino Juttikala, Kauko Pirinen, <text:span text:style-name="T19">Dějiny Finska. </text:span>Praha, Nakladatelství Lidové Noviny, 2001. S. 24-49. </text:p>
      <text:p text:style-name="P7"><text:span text:style-name="T1">Referát 1: </text:span>Obraz pohanské kultury baltických národů podle německého překladu Livonské kroniky Jindřicha Lotyše (Henricus de Lettis). </text:p>
      <text:p text:style-name="P10"><text:span text:style-name="T1">Referát 2:</text:span><text:span text:style-name="T34">T. K. Derry, </text:span><text:span text:style-name="T25">A History of Scandinavia</text:span><text:span text:style-name="T34">, University of Minesota Press, 2000. S. 36-63.</text:span></text:p>
      <text:p text:style-name="P7"><text:span text:style-name="T1">Referát 3: </text:span>Mati Laur, Tonis Lukas etc. <text:span text:style-name="T19">History of Estonia. </text:span>Talinn, 1997. P. <text:span text:style-name="T34">38</text:span>-<text:span text:style-name="T34">70</text:span>.</text:p>
      <text:p text:style-name="P7"><text:span text:style-name="T1">Referát 4: </text:span><text:span text:style-name="T18">Henry Bogdan,</text:span><text:span text:style-name="T1"> </text:span><text:span text:style-name="T24">Řád</text:span><text:span text:style-name="T26"> </text:span><text:span text:style-name="T24">německých rytířů. </text:span><text:span text:style-name="T18">Praha: Garamond, 2009. S. 1-111</text:span></text:p>
      <text:p text:style-name="P7"/>
      <text:p text:style-name="P4"><text:span text:style-name="T9">31</text:span><text:span text:style-name="T1">.</text:span><text:span text:style-name="T9">03.</text:span></text:p>
      <text:list xml:id="list203202293159739" text:continue-numbering="true" text:style-name="WW8Num1">
        <text:list-item>
          <text:p text:style-name="P32">Vznik a expanse litevského státu. </text:p>
        </text:list-item>
        <text:list-item>
          <text:p text:style-name="P32">Velké politické projekty XIV. století. Karel IV, Kazimír Veliký, Algirdas a Kęstutis.</text:p>
        </text:list-item>
      </text:list>
      <text:p text:style-name="P7"><text:span text:style-name="T1">Povinná četba: </text:span>Halina Beresneviči<text:span text:style-name="T13">ūtė-Nos</text:span>álová, <text:span text:style-name="T23">Litva</text:span>. Praha, Libri 2006. 28-54, Denis Hay, <text:span text:style-name="T23">Evropa pozdního středověku 1300-1500</text:span>. Vyšehrad, 2010. S. 189-203. </text:p>
      <text:p text:style-name="P7"><text:span text:style-name="T1">Referát 1: </text:span>Steven C. Rowell <text:span text:style-name="T19">Lithuania Ascending. A Pagan Empire within East-Central Europe 1295-1345. </text:span><text:s/>Cambridge, 1994. P. 289-304.<text:span text:style-name="T1"> </text:span></text:p>
      <text:p text:style-name="P7"><text:span text:style-name="T1">Referát 2:</text:span><text:span text:style-name="T29"> Jerzy Kłoczowski (ed.), </text:span><text:span text:style-name="T21">Historia Europy Środkowo-Wschodniej</text:span><text:span text:style-name="T29">. T. 1. Lublin, 2000. 110-116.</text:span></text:p>
      <text:p text:style-name="P7"><text:span text:style-name="T1">Referát 3:</text:span><text:span text:style-name="T29"> </text:span><text:span text:style-name="T18">Henry Bogdan,</text:span><text:span text:style-name="T1"> </text:span><text:span text:style-name="T24">Řád</text:span><text:span text:style-name="T26"> </text:span><text:span text:style-name="T24">německých rytířů. </text:span><text:span text:style-name="T18">Praha: Garamond, 2009. S. 112-175.</text:span></text:p>
      <text:p text:style-name="P4"><text:span text:style-name="T1">0</text:span><text:span text:style-name="T9">7</text:span><text:span text:style-name="T1">.04.</text:span></text:p>
      <text:p text:style-name="P18">9) Krevská a Kalmarská unie. Katolický křest Litvy.</text:p>
      <text:p text:style-name="P10"><text:soft-page-break/><text:span text:style-name="T1">Povinná četba: </text:span>Halina Beresneviči<text:span text:style-name="T13">ūtė-Nos</text:span>álová, <text:span text:style-name="T23">Litva</text:span>. Praha: Libri 2006. 55-61. Eino Juttikala, Kauko Pirinen, <text:span text:style-name="T19">Dějiny Finska. </text:span>Nakladatelství Lidové Noviny, Praha, 2001. S. 50-53, Denis Hay, <text:span text:style-name="T23">Evropa pozdního středověku 1300-1500</text:span>. Vyšehrad, 2010. S. 170-188.<text:span text:style-name="T34"> </text:span><text:span text:style-name="T1">Referát 1: <text:s/></text:span>Křest Litvy dle knihy<text:span text:style-name="T1"> </text:span>Jana Stejskala, <text:span text:style-name="T19">Podivuhodný příběh Jana Jeronýma</text:span>. Praha, 2004. </text:p>
      <text:p text:style-name="P10"><text:span text:style-name="T1">Referát 2:</text:span><text:span text:style-name="T29"> <text:s/></text:span><text:span text:style-name="T31">T. K. Derry, </text:span><text:span text:style-name="T22">A History of Scandinavia</text:span><text:span text:style-name="T31">, University of Minesota Press, 2000. S. 64-73</text:span></text:p>
      <text:p text:style-name="P7"><text:span text:style-name="T1">Referát 3:</text:span><text:span text:style-name="T29"> Stephen Turnbull </text:span><text:span text:style-name="T21">Grunwald/Tannenberg 1410. </text:span><text:span text:style-name="T29">Praha, 2008.</text:span></text:p>
      <text:p text:style-name="P8"><text:span text:style-name="T1">Referát 4:</text:span><text:span text:style-name="T29"> Stanisław Wielgus </text:span><text:span text:style-name="T21">The Medieval Polish Doctrine of the Law of Nations: Ius Gentium</text:span><text:span text:style-name="T29">. University press of the Catholic University of Lublin, 1998.</text:span></text:p>
      <text:p text:style-name="P4"><text:span text:style-name="T1">1</text:span><text:span text:style-name="T9">4</text:span><text:span text:style-name="T1">.04.</text:span></text:p>
      <text:p text:style-name="P20">10) Vývoj stavovské společnosti ve středověkém polském království a v litevském velkoknížectví po přijetí katolické víry. </text:p>
      <text:p text:style-name="P13">11) Ekonomický vývoj Baltického prostoru ve středověku. </text:p>
      <text:p text:style-name="P7"><text:span text:style-name="T1">Povinná četba:</text:span> Halina Beresneviči<text:span text:style-name="T13">ūtė-Nos</text:span>álová, <text:span text:style-name="T23">Litva</text:span>. Praha, Libri 2006. 61-69, 71-73., Denis Hay, <text:span text:style-name="T23">Evropa pozdního středověku 1300-1500</text:span>. Vyšehrad, 2010. S. 25-28, 35-51.</text:p>
      <text:p text:style-name="P7"><text:span text:style-name="T1">Referát 1:</text:span><text:span text:style-name="T29"> Jerzy Kłoczowski (ed.) </text:span><text:span text:style-name="T21">Historia Europy Środkowo-Wschodniej</text:span><text:span text:style-name="T29">. T. 1. Lublin, 2000. S. 66-76.</text:span></text:p>
      <text:p text:style-name="P7"><text:span text:style-name="T1">Referát 2:</text:span><text:span text:style-name="T29"> Jerzy Kłoczowski (ed.) </text:span><text:span text:style-name="T21">Historia Europy Środkowo-Wschodniej</text:span><text:span text:style-name="T29">. T. 1. Lublin, 2000. S. 127-138. </text:span></text:p>
      <text:p text:style-name="P7"><text:span text:style-name="T1">Referát 3: </text:span>Zigmas Kiaupa, <text:span text:style-name="T19">The history of Lithuania.</text:span>Vilnius, 2002. P. 62-95 (v <text:span text:style-name="T39">1</text:span>. vydání 46-76.)</text:p>
      <text:p text:style-name="P7"><text:span text:style-name="T1">Referát 4:</text:span> Jolanta Choińska-Mika „Utváření polského parlamentarizmu v době jagellonské“ in Maciej Ruczaj (Ed.), <text:span text:style-name="T23">Jagellonské dědictví. Kapitoly z dějin středovýchodní Evropy</text:span>. Brno, CDK 2012. S. 23-50</text:p>
      <text:p text:style-name="P7"/>
      <text:p text:style-name="P3"><text:span text:style-name="T2">2</text:span><text:span text:style-name="T3">1</text:span><text:span text:style-name="T2">.04.</text:span> </text:p>
      <text:p text:style-name="P13">12) Vzestup Moskvy. Florentská unie a pád Cařihradu. Politická situace v střední východní Evropě 15-16. st.</text:p>
      <text:p text:style-name="P7"><text:span text:style-name="T1">Povinná četba:</text:span> Halina Beresneviči<text:span text:style-name="T13">ūtė-Nos</text:span>álová, <text:span text:style-name="T23">Litva</text:span>. Praha, Libri 2006. 69-71, 74-77. Eino Juttikala, Kauko Pirinen, <text:span text:style-name="T19">Dějiny Finska. </text:span>Nakladatelství Lidové Noviny, Praha, 2001. S. 53-65, </text:p>
      <text:p text:style-name="P7"><text:span text:style-name="T1">Referát 1:</text:span> Denis Hay, <text:span text:style-name="T23">Evropa pozdního středověku 1300-1500</text:span>. Vyšehrad, 2010. S. 204-247.</text:p>
      <text:p text:style-name="P7"><text:span text:style-name="T1">Referát 2:</text:span> Denis Hay, <text:span text:style-name="T23">Evropa pozdního středověku 1300-1500</text:span>. Vyšehrad, 2010. S. 257-273.</text:p>
      <text:p text:style-name="P15"/>
      <text:p text:style-name="P7"/>
      <text:p text:style-name="P14"/>
      <text:p text:style-name="P3"><text:span text:style-name="T3">28</text:span><text:span text:style-name="T2">.04.</text:span></text:p>
      <text:p text:style-name="P13">13) Náboženská, sociální a politická diferenciace společnosti v Litevským Velkoknížectví v 16. století. Konflikty a kompromisy. Lublinská unie.</text:p>
      <text:p text:style-name="P1">Písemnictví Litevského velkoknížectví.</text:p>
      <text:p text:style-name="P7"><text:span text:style-name="T1">Povinná četba:</text:span> Halina Beresneviči<text:span text:style-name="T13">ūtė-Nos</text:span>álová Litva. Praha, Libri 2006. 77-85, Luboš Švec, Vladimir Macura, Pavel Štol, <text:span text:style-name="T19">Dějiny Pobaltskych zemí.</text:span> Praha, Nakladatelství Lidové Noviny, 1996. S. 67-76. </text:p>
      <text:p text:style-name="P7"><text:soft-page-break/><text:span text:style-name="T1">Referát 1: </text:span>Zigmas Kiaupa <text:span text:style-name="T19">The history of Lithuania.</text:span>Vilnius, 2002. P. 96-108 (v <text:span text:style-name="T35">1</text:span>. vydání 124-151) </text:p>
      <text:p text:style-name="P7"><text:span text:style-name="T1">Referát 2:</text:span><text:span text:style-name="T29"> Jerzy Kłoczowski (ed.), </text:span><text:span text:style-name="T21">Historia Europy Środkowo-Wschodniej</text:span><text:span text:style-name="T29">. T. 1. Lublin, 2000. 169-182.</text:span></text:p>
      <text:p text:style-name="P7"><text:span text:style-name="T1">Referát 3:</text:span> Misijní činnost (českých) františkánů mezi jinověrci a zejména na Litvě a Rusi podle knihy Petra Hlaváčka <text:span text:style-name="T23">Čeští františkáni na přelomu středověku a novověku</text:span>. Academia, Praha 2005 a článku Petr Hlaváček „Františkáni a jejích působení na periferiích Evropy/křesťanstva v pozdním středověku“ in Petr R. Beneš, Petr Hlaváček, Ctirad V. pospíšil et al. <text:span text:style-name="T23">Františkánství v kontaktech s jiným a cizím</text:span>. Praha 2009. S. 125-134.</text:p>
      <text:p text:style-name="P4"><text:span text:style-name="T1">0</text:span><text:span text:style-name="T9">5</text:span><text:span text:style-name="T1">.05.</text:span></text:p>
      <text:p text:style-name="P13">14) Počátek a šíření reformaci církví v řádovým statě. Úpadek a sekularizace řádových území. </text:p>
      <text:p text:style-name="P13">15) Reformace ve Finsku.</text:p>
      <text:p text:style-name="P11"><text:span text:style-name="T1">Povinná četba:</text:span> Halina Beresneviči<text:span text:style-name="T13">ūtė-Nos</text:span>álová, <text:span text:style-name="T23">Litva</text:span>. Praha, Libri 2006. <text:span text:style-name="T1"><text:s/></text:span>S. 74-79. Luboš Švec, Vladimir Macura, Pavel Štol, <text:span text:style-name="T19">Dějiny Pobaltskych zemí.</text:span> Praha, Nakladatelství Lidové Noviny, 1996. S. 77-84. Eino Juttikala, Kauko Pirinen, <text:span text:style-name="T19">Dějiny Finska. </text:span>Nakladatelství Lidové Noviny, Praha, 2001. S. 65-84. </text:p>
      <text:p text:style-name="P11"><text:span text:style-name="T12">Referát 1: </text:span>Mati Laur, Tonis Lukas etc. <text:span text:style-name="T19">History of Estonia. </text:span>Talinn, 1997. P.<text:span text:style-name="T41">71-86.</text:span></text:p>
      <text:p text:style-name="P7"><text:span text:style-name="T1">Referát </text:span><text:span text:style-name="T12">2</text:span><text:span text:style-name="T1">: </text:span>Mati Laur, Tonis Lukas etc. <text:span text:style-name="T19">History of Estonia. </text:span>Talinn, 1997. P. <text:span text:style-name="T40">86</text:span>-9<text:span text:style-name="T40">6</text:span>.</text:p>
      <text:p text:style-name="P7"><text:span text:style-name="T1">Referát </text:span><text:span text:style-name="T12">3</text:span><text:span text:style-name="T1">: </text:span>Miloš Řezník, <text:span text:style-name="T23">Pomoří mezi Polskem a Pruskem</text:span>, Nakladatelství Karolinum, 2001, S. 22-44.</text:p>
      <text:p text:style-name="P7"><text:span text:style-name="T1">Referát </text:span><text:span text:style-name="T12">4</text:span><text:span text:style-name="T1">:</text:span> <text:span text:style-name="T18">Henry Bogdan,</text:span><text:span text:style-name="T1"> </text:span><text:span text:style-name="T24">Řád</text:span><text:span text:style-name="T26"> </text:span><text:span text:style-name="T24">německých rytířů. </text:span><text:span text:style-name="T18">Praha: Garamond, 2009. S. 175-211.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fo:language="lt" fo:country="LT" style:font-size-asian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108 Starší dějiny baltického prostoru v evropském kontextu</dc:title>
    <meta:initial-creator>NOSAL</meta:initial-creator>
    <meta:creation-date>2014-02-16T21:11:00</meta:creation-date>
    <dc:date>2015-02-13T20:32:01.814000000</dc:date>
    <meta:print-date>2009-02-19T11:39:00</meta:print-date>
    <meta:editing-cycles>10</meta:editing-cycles>
    <meta:editing-duration>PT55M52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81" meta:word-count="1312" meta:character-count="9230" meta:non-whitespace-character-count="7967"/>
  </office:meta>
</office:document-meta>
</file>