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 style:list-style-name="L1">
      <style:paragraph-properties fo:margin-left="0.635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List_20_Paragraph" style:list-style-name="WWNum1"/>
    <style:style style:name="T1" style:family="text">
      <style:text-properties fo:language="de" fo:country="D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r. Freudin, die selbst therapiedürftig ist, leitet die erste Sitzung einer Therapiegruppe „Ein <text:s/>Neuanfang“.</text:p>
      <text:p text:style-name="Standard">In der Gruppe sitzen: </text:p>
      <text:list xml:id="list3284123231678743220" text:style-name="WWNum1">
        <text:list-item>
          <text:p text:style-name="P5">ein <text:span text:style-name="T1">Emo:</text:span></text:p>
        </text:list-item>
        <text:list-item>
          <text:p text:style-name="P5">ein Fetischist, der von roten <text:span text:style-name="T1">Zehennägeln</text:span> <text:s/><text:span text:style-name="T1">unwidersehlich angezogen wird</text:span>,</text:p>
        </text:list-item>
        <text:list-item>
          <text:p text:style-name="P5">eine wiederholt unglücklich Verliebte, die <text:s/>davon <text:s/>träumt , <text:span text:style-name="T1">von allen</text:span>um ihren Partner beneidet zu werden.</text:p>
        </text:list-item>
        <text:list-item>
          <text:p text:style-name="P5">Ein junger Mann, der seine Verlobte nach einer Operation verloren hat, alle Frauen nur an ihr misst und nur im Alkoholrausch die <text:s/>schmerzlichen Erinnerungen vorübergehend los wird.<text:bookmark text:name="_GoBack"/></text:p>
        </text:list-item>
      </text:list>
      <text:list xml:id="list1900213099155861357" text:style-name="L1">
        <text:list-item>
          <text:p text:style-name="P2"><text:span text:style-name="T1">eine</text:span> <text:s/><text:span text:style-name="T1">Stalkerin, die beim Gassi gehen mit ihrem Hund einem Skispringer seit neun Jahren auflauert.</text:span></text:p>
        </text:list-item>
      </text:list>
      <text:p text:style-name="P1"><text:span text:style-name="T1"/></text:p>
      <text:p text:style-name="P1"><text:span text:style-name="T1"/></text:p>
      <text:p text:style-name="P1"><text:span text:style-name="T1"/></text:p>
      <text:p text:style-name="P4"><text:span text:style-name="T1"><text:s/>Emonológ: Ich hatte mal ´nen Hund, is gestorben<text:line-break/> <text:s text:c="21"/>Ich hatte mal ´ne Frau, hat mich verlassen, sagte ich sei ständig mies drauf<text:line-break/> <text:s text:c="21"/>Ich hatte mal ´nen Goldfisch, so reizend war er, voller Lebenslust, er sprang immer aus dem Wasser, so fröhlich... is gestorben</text:span></text:p>
      <text:p text:style-name="P4"><text:span text:style-name="T1"><text:s text:c="22"/>Ich hatte ´ne Lieblingswiese, is jetzt <text:s/>Plattenbau da,</text:span></text:p>
      <text:p text:style-name="P4"><text:span text:style-name="T1"><text:s text:c="22"/>Ich hatte mal nen Gott, dann las ich Nietzsche</text:span></text:p>
      <text:p text:style-name="P4"><text:span text:style-name="T1"><text:s text:c="22"/>Ich hatte mal Spaß am Lesen, dann las ich Twilight.</text:span></text:p>
      <text:p text:style-name="P4"><text:span text:style-name="T1"><text:s text:c="22"/>Ich hatte mal gute Laune, dann wachte ich auf.</text:span></text:p>
      <text:p text:style-name="P4"><text:span text:style-name="T1"><text:s text:c="22"/>Ich hatte mal ein Hobby, dann ist die StaSi abgeschafft worden.</text:span></text:p>
      <text:p text:style-name="P4"><text:span text:style-name="T1">Fetischist: Mein Name ist Robert und ich weiß, dass es nicht mehr so weiter geht. <text:line-break/> </text:span></text:p>
      <text:p text:style-name="P4"><text:span text:style-name="T1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ěk Mareček</meta:initial-creator>
    <meta:editing-cycles>3</meta:editing-cycles>
    <meta:creation-date>2015-02-26T17:07:00</meta:creation-date>
    <dc:date>2015-03-05T19:01:42.21</dc:date>
    <meta:editing-duration>PT1H24M39S</meta:editing-duration>
    <meta:generator>OpenOffice.org/3.4.1$Win32 OpenOffice.org_project/341m1$Build-9593</meta:generator>
    <meta:document-statistic meta:table-count="0" meta:image-count="0" meta:object-count="0" meta:page-count="1" meta:paragraph-count="15" meta:word-count="196" meta:character-count="1351"/>
    <meta:user-defined meta:name="AppVersion">15.0000</meta:user-defined>
    <meta:user-defined meta:name="Company">UVT 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09B2106.dotm" xlink:href=""/>
  </office:meta>
</office:document-meta>
</file>