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17.009cm" fo:margin-left="0cm" fo:margin-right="-0.009cm" table:align="margins"/>
    </style:style>
    <style:style style:name="Tabulka1.A" style:family="table-column">
      <style:table-column-properties style:column-width="1.9cm" style:rel-column-width="7319*"/>
    </style:style>
    <style:style style:name="Tabulka1.B" style:family="table-column">
      <style:table-column-properties style:column-width="9.128cm" style:rel-column-width="35169*"/>
    </style:style>
    <style:style style:name="Tabulka1.C" style:family="table-column">
      <style:table-column-properties style:column-width="5.981cm" style:rel-column-width="2304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14" style:family="table-row">
      <style:table-row-properties style:min-row-height="1.482cm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0.012cm" fo:line-height="10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-0.012cm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Contents">
      <style:paragraph-properties fo:line-height="100%"/>
    </style:style>
    <style:style style:name="P8" style:family="paragraph" style:parent-style-name="Table_20_Contents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margin-left="-0.012cm" fo:margin-right="-0.012cm" fo:line-height="100%" fo:text-align="start" style:justify-single-word="false" fo:text-indent="-0.635cm" style:auto-text-indent="false">
        <style:tab-stops/>
      </style:paragraph-properties>
    </style:style>
    <style:style style:name="P11" style:family="paragraph" style:parent-style-name="Standard" style:list-style-name="L1">
      <style:paragraph-properties fo:margin-left="-0.012cm" fo:margin-right="-0.012cm" fo:line-height="100%" fo:text-align="center" style:justify-single-word="false" fo:text-indent="-0.635cm" style:auto-text-indent="false">
        <style:tab-stops/>
      </style:paragraph-properties>
    </style:style>
    <style:style style:name="P12" style:family="paragraph" style:parent-style-name="Standard" style:list-style-name="L1">
      <style:paragraph-properties fo:margin-left="-0.012cm" fo:margin-right="-0.012cm" fo:line-height="100%" fo:text-indent="-0.635cm" style:auto-text-indent="false">
        <style:tab-stops>
          <style:tab-stop style:position="-0.624cm"/>
        </style:tab-stops>
      </style:paragraph-properties>
    </style:style>
    <style:style style:name="P13" style:family="paragraph" style:parent-style-name="Standard" style:list-style-name="L1">
      <style:paragraph-properties fo:margin-left="0.044cm" fo:margin-right="-0.012cm" fo:line-height="100%" fo:text-indent="-0.635cm" style:auto-text-indent="false">
        <style:tab-stops/>
      </style:paragraph-properties>
    </style:style>
    <style:style style:name="P14" style:family="paragraph" style:parent-style-name="Standard" style:list-style-name="L1">
      <style:paragraph-properties fo:margin-left="0.044cm" fo:margin-right="-0.012cm" fo:line-height="100%" fo:text-align="center" style:justify-single-word="false" fo:text-indent="-0.635cm" style:auto-text-indent="false">
        <style:tab-stops/>
      </style:paragraph-properties>
    </style:style>
    <style:style style:name="P15" style:family="paragraph" style:parent-style-name="Standard" style:list-style-name="L1">
      <style:paragraph-properties fo:margin-left="0.016cm" fo:margin-right="-0.012cm" fo:line-height="100%" fo:text-indent="-0.635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left="0.016cm" fo:margin-right="-0.012cm" fo:line-height="100%" fo:text-align="center" style:justify-single-word="false" fo:text-indent="-0.635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-0.069cm" fo:margin-right="-0.012cm" fo:line-height="100%" fo:text-align="center" style:justify-single-word="false" fo:text-indent="-0.635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-0.069cm" fo:margin-right="-0.012cm" fo:line-height="100%" fo:text-align="center" style:justify-single-word="false" fo:text-indent="-0.635cm" style:auto-text-indent="false">
        <style:tab-stops>
          <style:tab-stop style:position="-0.624cm"/>
        </style:tab-stops>
      </style:paragraph-properties>
    </style:style>
    <style:style style:name="P19" style:family="paragraph" style:parent-style-name="Standard" style:list-style-name="L1">
      <style:paragraph-properties fo:margin-left="-0.591cm" fo:margin-right="-0.012cm" fo:line-height="100%" fo:text-indent="0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-0.012cm" fo:line-height="100%" fo:text-indent="0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-0.097cm" fo:margin-right="-0.012cm" fo:line-height="100%" fo:text-align="center" style:justify-single-word="false" fo:text-indent="-0.635cm" style:auto-text-indent="false">
        <style:tab-stops/>
      </style:paragraph-properties>
    </style:style>
    <style:style style:name="P22" style:family="paragraph" style:parent-style-name="Table_20_Contents">
      <style:paragraph-properties fo:line-height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JI_315 Biblische Intertextualität in deutschen Romanen nach 1990</text:p>
      <text:p text:style-name="P3">jaro 2015</text:p>
      <text:p text:style-name="P9">Martina Trombiková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8">Datum</text:p>
          </table:table-cell>
          <table:table-cell table:style-name="Tabulka1.A1" office:value-type="string">
            <text:p text:style-name="P8">Schwerpunkte</text:p>
          </table:table-cell>
          <table:table-cell table:style-name="Tabulka1.C1" office:value-type="string">
            <text:p text:style-name="P8">ReferentIn</text:p>
          </table:table-cell>
        </table:table-row>
        <table:table-row>
          <table:table-cell table:style-name="Tabulka1.A2" office:value-type="date" office:date-value="2015-02-17">
            <text:p text:style-name="P7">17.2.2015</text:p>
          </table:table-cell>
          <table:table-cell table:style-name="Tabulka1.B2" office:value-type="string">
            <text:list xml:id="list581770659" text:style-name="L1">
              <text:list-header>
                <text:p text:style-name="P10">Zur Religion in der deutschen Gegenwartsliteratur (nach 1990): Einführung</text:p>
              </text:list-header>
              <text:list-item>
                <text:p text:style-name="P10"/>
              </text:list-item>
            </text:list>
          </table:table-cell>
          <table:table-cell table:style-name="Tabulka1.C2" office:value-type="string">
            <text:list xml:id="list655950312" text:continue-numbering="true" text:style-name="L1">
              <text:list-header>
                <text:p text:style-name="P11">MT</text:p>
              </text:list-header>
            </text:list>
          </table:table-cell>
        </table:table-row>
        <table:table-row>
          <table:table-cell table:style-name="Tabulka1.A2" office:value-type="date" office:date-value="2015-02-24">
            <text:p text:style-name="P7">24.2.2015</text:p>
          </table:table-cell>
          <table:table-cell table:style-name="Tabulka1.B2" office:value-type="string">
            <text:p text:style-name="P7">Zum Konzept der Intertextualität / Entwicklungslinie der Verwendung bib.IT.</text:p>
            <text:p text:style-name="P7"/>
          </table:table-cell>
          <table:table-cell table:style-name="Tabulka1.C2" office:value-type="string">
            <text:p text:style-name="P8"><text:s/>MT</text:p>
          </table:table-cell>
        </table:table-row>
        <table:table-row>
          <table:table-cell table:style-name="Tabulka1.A2" office:value-type="date" office:date-value="2015-03-03">
            <text:p text:style-name="P7">3.3.2015</text:p>
          </table:table-cell>
          <table:table-cell table:style-name="Tabulka1.B2" office:value-type="string">
            <text:p text:style-name="P1">Martin Walser: <text:span text:style-name="T1">Muttersohn</text:span> (2011): Zur bib.IT im Roman</text:p>
            <text:p text:style-name="P1"/>
          </table:table-cell>
          <table:table-cell table:style-name="Tabulka1.C2" office:value-type="string">
            <text:p text:style-name="P2">MT</text:p>
          </table:table-cell>
        </table:table-row>
        <table:table-row>
          <table:table-cell table:style-name="Tabulka1.A2" office:value-type="date" office:date-value="2015-03-10">
            <text:p text:style-name="P7">10.3.2015</text:p>
          </table:table-cell>
          <table:table-cell table:style-name="Tabulka1.B2" office:value-type="string">
            <text:p text:style-name="P1">Martin Walser: <text:span text:style-name="T1">Muttersohn</text:span> (2011): Zur Funktion der bib.IT im Roman</text:p>
            <text:p text:style-name="P1"/>
          </table:table-cell>
          <table:table-cell table:style-name="Tabulka1.C2" office:value-type="string">
            <text:p text:style-name="P2">MT</text:p>
          </table:table-cell>
        </table:table-row>
        <table:table-row>
          <table:table-cell table:style-name="Tabulka1.A2" office:value-type="date" office:date-value="2015-03-17">
            <text:p text:style-name="P7">17.3.2015</text:p>
          </table:table-cell>
          <table:table-cell table:style-name="Tabulka1.B2" office:value-type="string">
            <text:p text:style-name="P1">Ingo Schulze: <text:span text:style-name="T1">Adam und Evelyn </text:span>(2008): Zur bib.IT im Roman</text:p>
            <text:p text:style-name="P1"/>
          </table:table-cell>
          <table:table-cell table:style-name="Tabulka1.C2" office:value-type="string">
            <text:p text:style-name="P2"/>
          </table:table-cell>
        </table:table-row>
        <table:table-row>
          <table:table-cell table:style-name="Tabulka1.A2" office:value-type="date" office:date-value="2015-03-24">
            <text:p text:style-name="P7">24.3.2015</text:p>
          </table:table-cell>
          <table:table-cell table:style-name="Tabulka1.B2" office:value-type="string">
            <text:p text:style-name="P1">Ingo Schulze: <text:span text:style-name="T1">Adam und Evelyn </text:span>(2008): Zur Funktion der bib.IT im Roman</text:p>
            <text:p text:style-name="P1"/>
          </table:table-cell>
          <table:table-cell table:style-name="Tabulka1.C2" office:value-type="string">
            <text:p text:style-name="P2">MT</text:p>
          </table:table-cell>
        </table:table-row>
        <table:table-row>
          <table:table-cell table:style-name="Tabulka1.A2" office:value-type="date" office:date-value="2015-03-31">
            <text:p text:style-name="P7">31.3.2015</text:p>
          </table:table-cell>
          <table:table-cell table:style-name="Tabulka1.B2" office:value-type="string">
            <text:list xml:id="list1795719223" text:continue-numbering="true" text:style-name="L1">
              <text:list-header>
                <text:p text:style-name="P13">Patrick Roth: <text:span text:style-name="T1">Johnny Shines oder Die Wiedererweckung der Toten</text:span> (1993): Zur bib.IT im Roman</text:p>
              </text:list-header>
              <text:list-item>
                <text:p text:style-name="P13"/>
              </text:list-item>
            </text:list>
          </table:table-cell>
          <table:table-cell table:style-name="Tabulka1.C2" office:value-type="string">
            <text:list xml:id="list190191513"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ulka1.A2" office:value-type="date" office:date-value="2015-04-07">
            <text:p text:style-name="P7">7.4.2015</text:p>
          </table:table-cell>
          <table:table-cell table:style-name="Tabulka1.B2" office:value-type="string">
            <text:list xml:id="list1365477745" text:continue-numbering="true" text:style-name="L1">
              <text:list-header>
                <text:p text:style-name="P15">Patrick Roth: <text:span text:style-name="T1">Johnny Shines oder Die Wiedererweckung der Toten</text:span> (1993): Zur Funktion der bib.IT im Roman</text:p>
              </text:list-header>
              <text:list-item>
                <text:p text:style-name="P15"/>
              </text:list-item>
            </text:list>
          </table:table-cell>
          <table:table-cell table:style-name="Tabulka1.C2" office:value-type="string">
            <text:list xml:id="list1846593863" text:continue-numbering="true" text:style-name="L1">
              <text:list-header>
                <text:p text:style-name="P17">MT</text:p>
              </text:list-header>
            </text:list>
          </table:table-cell>
        </table:table-row>
        <table:table-row>
          <table:table-cell table:style-name="Tabulka1.A2" office:value-type="date" office:date-value="2015-04-14">
            <text:p text:style-name="P7">14.4.2015</text:p>
          </table:table-cell>
          <table:table-cell table:style-name="Tabulka1.B2" office:value-type="string">
            <text:list xml:id="list541774487" text:continue-numbering="true" text:style-name="L1">
              <text:list-header>
                <text:p text:style-name="P15">Sibylle Lewitscharoff: <text:span text:style-name="T1">Pong</text:span> (1998) und <text:span text:style-name="T1">Pong redivivus</text:span> (2013): Zur bib.IT im Roman</text:p>
              </text:list-header>
              <text:list-item>
                <text:p text:style-name="P15"/>
              </text:list-item>
            </text:list>
          </table:table-cell>
          <table:table-cell table:style-name="Tabulka1.C2" office:value-type="string">
            <text:list xml:id="list545525219" text:continue-numbering="true" text:style-name="L1">
              <text:list-header>
                <text:p text:style-name="P16"/>
              </text:list-header>
            </text:list>
          </table:table-cell>
        </table:table-row>
        <table:table-row>
          <table:table-cell table:style-name="Tabulka1.A2" office:value-type="date" office:date-value="2015-04-21">
            <text:p text:style-name="P7">21.4.2015</text:p>
          </table:table-cell>
          <table:table-cell table:style-name="Tabulka1.B2" office:value-type="string">
            <text:list xml:id="list1307052180" text:continue-numbering="true" text:style-name="L1">
              <text:list-header>
                <text:p text:style-name="P19"><text:s text:c="5"/>Sibylle Lewitscharoff: <text:span text:style-name="T1">Pong</text:span> (1998) und <text:span text:style-name="T1">Pong</text:span></text:p>
                <text:p text:style-name="P20"><text:span text:style-name="T2">und</text:span><text:span text:style-name="T1"> Pong redivivus</text:span> (2013): Zur Funktion der </text:p>
                <text:p text:style-name="P20">bib.IT im Roman</text:p>
                <text:p text:style-name="P20"/>
              </text:list-header>
            </text:list>
          </table:table-cell>
          <table:table-cell table:style-name="Tabulka1.C2" office:value-type="string">
            <text:list xml:id="list1288149587" text:continue-numbering="true" text:style-name="L1">
              <text:list-header>
                <text:p text:style-name="P21">MT</text:p>
              </text:list-header>
            </text:list>
          </table:table-cell>
        </table:table-row>
        <table:table-row>
          <table:table-cell table:style-name="Tabulka1.A2" office:value-type="date" office:date-value="2015-04-28">
            <text:p text:style-name="P7">28.4.2015</text:p>
          </table:table-cell>
          <table:table-cell table:style-name="Tabulka1.B2" office:value-type="string">
            <text:p text:style-name="P5">Sibylle Lewitscharoff: <text:span text:style-name="T1">Consummatus</text:span> (2006): Zur bib.IT im Roman</text:p>
            <text:p text:style-name="P5"/>
          </table:table-cell>
          <table:table-cell table:style-name="Tabulka1.C2" office:value-type="string">
            <text:p text:style-name="P6"/>
          </table:table-cell>
        </table:table-row>
        <table:table-row>
          <table:table-cell table:style-name="Tabulka1.A2" office:value-type="date" office:date-value="2015-05-05">
            <text:p text:style-name="P7">5.5.2015</text:p>
          </table:table-cell>
          <table:table-cell table:style-name="Tabulka1.B2" office:value-type="string">
            <text:p text:style-name="P5">Sibylle Lewitscharoff: <text:span text:style-name="T1">Consummatus</text:span> (2006): Zur Funktion der bib.IT im Roman</text:p>
            <text:p text:style-name="P5"/>
          </table:table-cell>
          <table:table-cell table:style-name="Tabulka1.C2" office:value-type="string">
            <text:p text:style-name="P6">MT</text:p>
          </table:table-cell>
        </table:table-row>
        <table:table-row table:style-name="Tabulka1.14">
          <table:table-cell table:style-name="Tabulka1.A2" office:value-type="date" office:date-value="2015-05-12">
            <text:p text:style-name="P7">12.5.2015</text:p>
          </table:table-cell>
          <table:table-cell table:style-name="Tabulka1.B2" office:value-type="string">
            <text:list xml:id="list1419848792" text:continue-numbering="true" text:style-name="L1">
              <text:list-header>
                <text:p text:style-name="P12">Abschlussdisskusion über die Verwendung der biblischen Intertextualität in deutschen Romanen nach 1990</text:p>
              </text:list-header>
            </text:list>
          </table:table-cell>
          <table:table-cell table:style-name="Tabulka1.C2" office:value-type="string">
            <text:list xml:id="list832747170" text:continue-numbering="true" text:style-name="L1">
              <text:list-header>
                <text:p text:style-name="P18">MT</text:p>
              </text:list-header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Trombiková</meta:initial-creator>
    <meta:creation-date>2015-02-10T17:30:32</meta:creation-date>
    <dc:date>2015-02-16T10:24:54</dc:date>
    <dc:creator>Martina Trombiková</dc:creator>
    <meta:editing-duration>PT6M44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2" meta:paragraph-count="43" meta:word-count="183" meta:character-count="1266"/>
  </office:meta>
</office:document-meta>
</file>