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7.009cm" fo:margin-left="0cm" fo:margin-right="-0.009cm" table:align="margins"/>
    </style:style>
    <style:style style:name="Tabulka1.A" style:family="table-column">
      <style:table-column-properties style:column-width="2.494cm" style:rel-column-width="9609*"/>
    </style:style>
    <style:style style:name="Tabulka1.B" style:family="table-column">
      <style:table-column-properties style:column-width="14.515cm" style:rel-column-width="5592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imes New Roman1" style:font-name-asian="Times New Roman1" style:font-name-complex="Times New Roman1"/>
    </style:style>
    <style:style style:name="P4" style:family="paragraph" style:parent-style-name="Standard">
      <style:paragraph-properties fo:margin-left="0cm" fo:margin-right="-0.012cm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 style:list-style-name="L1">
      <style:paragraph-properties fo:margin-left="-0.012cm" fo:margin-right="-0.012cm" fo:text-align="start" style:justify-single-word="false" fo:text-indent="-0.635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-0.012cm" fo:margin-right="-0.012cm" fo:text-indent="-0.635cm" style:auto-text-indent="false">
        <style:tab-stops>
          <style:tab-stop style:position="-0.624cm"/>
        </style:tab-stops>
      </style:paragraph-properties>
    </style:style>
    <style:style style:name="P8" style:family="paragraph" style:parent-style-name="Standard" style:list-style-name="L1">
      <style:paragraph-properties fo:margin-left="0.044cm" fo:margin-right="-0.012cm" fo:text-indent="-0.635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.016cm" fo:margin-right="-0.012cm" fo:text-indent="-0.635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-0.591cm" fo:margin-right="-0.012cm" fo:text-indent="0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0cm" fo:margin-right="-0.012cm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JI_315 Biblische Intertextualität in deutschen Romanen nach 1990</text:p>
      <text:p text:style-name="P2">jaro 2015</text:p>
      <text:p text:style-name="P2">Út 12:30-14:05 (U32)</text:p>
      <text:p text:style-name="P2">Martina Trombiková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Datum</text:p>
          </table:table-cell>
          <table:table-cell table:style-name="Tabulka1.B1" office:value-type="string">
            <text:p text:style-name="P5">Schwerpunkte</text:p>
          </table:table-cell>
        </table:table-row>
        <table:table-row>
          <table:table-cell table:style-name="Tabulka1.A2" office:value-type="date" office:date-value="2015-02-17">
            <text:p text:style-name="Table_20_Contents">17.2.2015</text:p>
          </table:table-cell>
          <table:table-cell table:style-name="Tabulka1.B2" office:value-type="string">
            <text:list xml:id="list850881478" text:style-name="L1">
              <text:list-header>
                <text:p text:style-name="P6">Zur Religion in der deutschen Gegenwartsliteratur (nach 1990): Einführung</text:p>
              </text:list-header>
            </text:list>
          </table:table-cell>
        </table:table-row>
        <table:table-row>
          <table:table-cell table:style-name="Tabulka1.A2" office:value-type="date" office:date-value="2015-02-24">
            <text:p text:style-name="Table_20_Contents">24.2.2015</text:p>
          </table:table-cell>
          <table:table-cell table:style-name="Tabulka1.B2" office:value-type="string">
            <text:p text:style-name="Table_20_Contents">Zum Konzept der Intertextualität / Entwicklungslinie der Verwendung bib.IT.</text:p>
          </table:table-cell>
        </table:table-row>
        <table:table-row>
          <table:table-cell table:style-name="Tabulka1.A2" office:value-type="date" office:date-value="2015-03-03">
            <text:p text:style-name="Table_20_Contents">3.3.2015</text:p>
          </table:table-cell>
          <table:table-cell table:style-name="Tabulka1.B2" office:value-type="string">
            <text:p text:style-name="Standard">Martin Walser: <text:span text:style-name="T1">Muttersohn</text:span> (2011): Zur bib.IT im Roman</text:p>
          </table:table-cell>
        </table:table-row>
        <table:table-row>
          <table:table-cell table:style-name="Tabulka1.A2" office:value-type="date" office:date-value="2015-03-10">
            <text:p text:style-name="Table_20_Contents">10.3.2015</text:p>
          </table:table-cell>
          <table:table-cell table:style-name="Tabulka1.B2" office:value-type="string">
            <text:p text:style-name="Standard">Martin Walser: <text:span text:style-name="T1">Muttersohn</text:span> (2011): Zur Funktion der bib.IT im Roman</text:p>
          </table:table-cell>
        </table:table-row>
        <table:table-row>
          <table:table-cell table:style-name="Tabulka1.A2" office:value-type="date" office:date-value="2015-03-17">
            <text:p text:style-name="Table_20_Contents">17.3.2015</text:p>
          </table:table-cell>
          <table:table-cell table:style-name="Tabulka1.B2" office:value-type="string">
            <text:p text:style-name="Standard">Ingo Schulze: <text:span text:style-name="T1">Adam und Evelyn </text:span>(2008): Zur bib.IT im Roman</text:p>
          </table:table-cell>
        </table:table-row>
        <table:table-row>
          <table:table-cell table:style-name="Tabulka1.A2" office:value-type="date" office:date-value="2015-03-24">
            <text:p text:style-name="Table_20_Contents">24.3.2015</text:p>
          </table:table-cell>
          <table:table-cell table:style-name="Tabulka1.B2" office:value-type="string">
            <text:p text:style-name="Standard">Ingo Schulze: <text:span text:style-name="T1">Adam und Evelyn </text:span>(2008): Zur Funktion der bib.IT im Roman</text:p>
          </table:table-cell>
        </table:table-row>
        <table:table-row>
          <table:table-cell table:style-name="Tabulka1.A2" office:value-type="date" office:date-value="2015-03-31">
            <text:p text:style-name="Table_20_Contents">31.3.2015</text:p>
          </table:table-cell>
          <table:table-cell table:style-name="Tabulka1.B2" office:value-type="string">
            <text:list xml:id="list1106803963" text:continue-numbering="true" text:style-name="L1">
              <text:list-header>
                <text:p text:style-name="P8">Patrick Roth: <text:span text:style-name="T1">Johnny Shines oder Die Wiedererweckung der Toten</text:span> (1993): Zur bib.IT im Roman</text:p>
              </text:list-header>
            </text:list>
          </table:table-cell>
        </table:table-row>
        <table:table-row>
          <table:table-cell table:style-name="Tabulka1.A2" office:value-type="date" office:date-value="2015-04-07">
            <text:p text:style-name="Table_20_Contents">7.4.2015</text:p>
          </table:table-cell>
          <table:table-cell table:style-name="Tabulka1.B2" office:value-type="string">
            <text:list xml:id="list903910117" text:continue-numbering="true" text:style-name="L1">
              <text:list-header>
                <text:p text:style-name="P9">Patrick Roth: <text:span text:style-name="T1">Johnny Shines oder Die Wiedererweckung der Toten</text:span> (1993): Zur Funktion der bib.IT im Roman</text:p>
              </text:list-header>
            </text:list>
          </table:table-cell>
        </table:table-row>
        <table:table-row>
          <table:table-cell table:style-name="Tabulka1.A2" office:value-type="date" office:date-value="2015-04-14">
            <text:p text:style-name="Table_20_Contents">14.4.2015</text:p>
          </table:table-cell>
          <table:table-cell table:style-name="Tabulka1.B2" office:value-type="string">
            <text:list xml:id="list1071071831" text:continue-numbering="true" text:style-name="L1">
              <text:list-header>
                <text:p text:style-name="P9">Sibylle Lewitscharoff: <text:span text:style-name="T1">Pong</text:span> (1998) und <text:span text:style-name="T1">Pong redivivus</text:span> (2013): Zur bib.IT im Roman</text:p>
              </text:list-header>
            </text:list>
          </table:table-cell>
        </table:table-row>
        <table:table-row>
          <table:table-cell table:style-name="Tabulka1.A2" office:value-type="date" office:date-value="2015-04-21">
            <text:p text:style-name="Table_20_Contents">21.4.2015</text:p>
          </table:table-cell>
          <table:table-cell table:style-name="Tabulka1.B2" office:value-type="string">
            <text:list xml:id="list1649388753" text:continue-numbering="true" text:style-name="L1">
              <text:list-header>
                <text:p text:style-name="P10"><text:s text:c="5"/>Sibylle Lewitscharoff: <text:span text:style-name="T1">Pong</text:span> (1998) und <text:span text:style-name="T1">Pong redivivus</text:span> (2013): Zur Funktion der </text:p>
                <text:p text:style-name="P11">bib.IT im Roman</text:p>
              </text:list-header>
            </text:list>
          </table:table-cell>
        </table:table-row>
        <table:table-row>
          <table:table-cell table:style-name="Tabulka1.A2" office:value-type="date" office:date-value="2015-04-28">
            <text:p text:style-name="Table_20_Contents">28.4.2015</text:p>
          </table:table-cell>
          <table:table-cell table:style-name="Tabulka1.B2" office:value-type="string">
            <text:p text:style-name="P4">Sibylle Lewitscharoff: <text:span text:style-name="T1">Consummatus</text:span> (2006): Zur bib.IT im Roman</text:p>
          </table:table-cell>
        </table:table-row>
        <table:table-row>
          <table:table-cell table:style-name="Tabulka1.A2" office:value-type="date" office:date-value="2015-05-05">
            <text:p text:style-name="Table_20_Contents">5.5.2015</text:p>
          </table:table-cell>
          <table:table-cell table:style-name="Tabulka1.B2" office:value-type="string">
            <text:p text:style-name="P4">Sibylle Lewitscharoff: <text:span text:style-name="T1">Consummatus</text:span> (2006): Zur Funktion der bib.IT im Roman</text:p>
          </table:table-cell>
        </table:table-row>
        <table:table-row>
          <table:table-cell table:style-name="Tabulka1.A2" office:value-type="date" office:date-value="2015-05-12">
            <text:p text:style-name="Table_20_Contents">12.5.2015</text:p>
          </table:table-cell>
          <table:table-cell table:style-name="Tabulka1.B2" office:value-type="string">
            <text:list xml:id="list1910910485" text:continue-numbering="true" text:style-name="L1">
              <text:list-header>
                <text:p text:style-name="P7">Abschlussdisskusion über die Verwendung der biblischen Intertextualität in deutschen Romanen nach 1990</text:p>
              </text:list-header>
            </text:list>
          </table:table-cell>
        </table:table-row>
      </table:table>
      <text:p text:style-name="Standard"/>
      <text:p text:style-name="Standard"/>
      <text:p text:style-name="Standard"><text:span text:style-name="T2">→</text:span> Lektüre der Texte bzw. Textproben, Aktivität bei der Diskussion, Thesenpapier </text:p>
      <text:p text:style-name="P3">→ 4 Kredit-Punk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Trombiková</meta:initial-creator>
    <meta:creation-date>2015-02-10T17:03:52</meta:creation-date>
    <dc:date>2015-02-16T10:24:06</dc:date>
    <dc:creator>Martina Trombiková</dc:creator>
    <meta:editing-duration>PT11M47S</meta:editing-duration>
    <meta:editing-cycles>5</meta:editing-cycles>
    <meta:generator>OpenOffice.org/3.3$Unix OpenOffice.org_project/330m20$Build-9567</meta:generator>
    <meta:document-statistic meta:table-count="1" meta:image-count="0" meta:object-count="0" meta:page-count="1" meta:paragraph-count="35" meta:word-count="188" meta:character-count="1346"/>
  </office:meta>
</office:document-meta>
</file>