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ulka1" style:family="table">
      <style:table-properties style:width="17cm" table:align="margins"/>
    </style:style>
    <style:style style:name="Tabulka1.A" style:family="table-column">
      <style:table-column-properties style:column-width="17cm" style:rel-column-width="65535*"/>
    </style:style>
    <style:style style:name="Tabulka1.A1" style:family="table-cell">
      <style:table-cell-properties fo:padding="0.097cm" fo:border="0.002cm solid #000000"/>
    </style:style>
    <style:style style:name="Tabulka2" style:family="table">
      <style:table-properties style:width="17.009cm" fo:margin-left="0cm" fo:margin-right="-0.009cm" table:align="margins"/>
    </style:style>
    <style:style style:name="Tabulka2.A" style:family="table-column">
      <style:table-column-properties style:column-width="6.747cm" style:rel-column-width="25995*"/>
    </style:style>
    <style:style style:name="Tabulka2.B" style:family="table-column">
      <style:table-column-properties style:column-width="10.262cm" style:rel-column-width="39540*"/>
    </style:style>
    <style:style style:name="Tabulka2.A1" style:family="table-cell">
      <style:table-cell-properties fo:padding="0.097cm" fo:border-left="0.002cm solid #000000" fo:border-right="none" fo:border-top="0.002cm solid #000000" fo:border-bottom="0.002cm solid #000000"/>
    </style:style>
    <style:style style:name="Tabulka2.B1" style:family="table-cell">
      <style:table-cell-properties fo:padding="0.097cm" fo:border="0.002cm solid #000000"/>
    </style:style>
    <style:style style:name="Tabulka2.A2" style:family="table-cell">
      <style:table-cell-properties fo:padding="0.097cm" fo:border-left="0.002cm solid #000000" fo:border-right="none" fo:border-top="none" fo:border-bottom="0.002cm solid #000000"/>
    </style:style>
    <style:style style:name="Tabulka2.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start" style:justify-single-word="false"/>
    </style:style>
    <style:style style:name="P2" style:family="paragraph" style:parent-style-name="Table_20_Contents">
      <style:paragraph-properties fo:text-align="justify" style:justify-single-word="false"/>
    </style:style>
    <style:style style:name="P3" style:family="paragraph" style:parent-style-name="Standard">
      <style:paragraph-properties fo:text-align="center" style:justify-single-word="false"/>
      <style:text-properties fo:font-weight="normal" style:font-weight-asian="normal" style:font-weight-complex="normal"/>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list-style-name="L1">
      <style:paragraph-properties fo:text-align="start" style:justify-single-word="false"/>
    </style:style>
    <style:style style:name="P6"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list-style-name="L1">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line-height="150%"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center"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11" style:family="paragraph" style:parent-style-name="Standard" style:list-style-name="L1">
      <style:paragraph-properties fo:margin-left="2.501cm" fo:margin-right="0cm" fo:text-align="start" style:justify-single-word="false" fo:text-indent="-0.635cm" style:auto-text-indent="false"/>
    </style:style>
    <style:style style:name="P12" style:family="paragraph" style:parent-style-name="Standard">
      <style:paragraph-properties fo:margin-left="2.501cm" fo:margin-right="0cm" fo:text-align="start" style:justify-single-word="false" fo:text-indent="-0.635cm" style:auto-text-indent="false"/>
      <style:text-properties fo:font-size="11pt" fo:font-style="normal" fo:font-weight="normal" style:font-size-asian="11pt" style:font-style-asian="normal" style:font-weight-asian="normal" style:font-size-complex="11pt" style:font-style-complex="normal" style:font-weight-complex="normal"/>
    </style:style>
    <style:style style:name="T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 style:family="text">
      <style:text-properties fo:font-size="12pt" fo:font-style="italic" fo:font-weight="normal" style:font-size-asian="12pt" style:font-style-asian="italic" style:font-weight-asian="normal" style:font-size-complex="12pt" style:font-style-complex="italic" style:font-weight-complex="normal"/>
    </style:style>
    <style:style style:name="T3" style:family="text">
      <style:text-properties fo:font-style="italic" style:font-style-asian="italic" style:font-style-complex="italic"/>
    </style:style>
    <style:style style:name="T4" style:family="text">
      <style:text-properties fo:font-size="11pt" fo:font-style="normal" fo:font-weight="normal" style:font-size-asian="11pt" style:font-style-asian="normal" style:font-weight-asian="normal" style:font-size-complex="11pt" style:font-style-complex="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NJI_315 Biblische Intertextualität in deutschen Romanen nach 1990</text:p>
      <text:p text:style-name="P3">jaro 2015</text:p>
      <text:p text:style-name="P3">Út 12:30-14:05 (U32)</text:p>
      <text:p text:style-name="P3">Martina Trombiková</text:p>
      <text:p text:style-name="P3"/>
      <table:table table:name="Tabulka1" table:style-name="Tabulka1">
        <table:table-column table:style-name="Tabulka1.A"/>
        <table:table-row>
          <table:table-cell table:style-name="Tabulka1.A1" office:value-type="string">
            <text:p text:style-name="P10">Zum Konzept der Intertextualität</text:p>
          </table:table-cell>
        </table:table-row>
      </table:table>
      <text:p text:style-name="P3"/>
      <text:list xml:id="list933464987" text:style-name="L1">
        <text:list-item>
          <text:p text:style-name="P7">Die strukturalistisch-hermeneutische Intertextualitätstheorie (Genette, Stierle, Broich, Pfister...) beschäftigt sich mit Beziehungen zwischen literarischen Texten.</text:p>
          <text:p text:style-name="P7"/>
        </text:list-item>
        <text:list-item>
          <text:p text:style-name="P5"><text:span text:style-name="T1">Broich/Pfister: Ein literarisches Werk </text:span><text:span text:style-name="T2">kann</text:span><text:span text:style-name="T1"> sich </text:span><text:span text:style-name="T2">bewusst</text:span><text:span text:style-name="T1"> auf einen bestimmten Prätext beziehen:</text:span></text:p>
          <text:p text:style-name="P7"/>
          <text:p text:style-name="P11"><text:span text:style-name="T4">Nach diesem Konzept liegt Intertextualität dann vor, wenn ein Autor bei der Abfassung seines Textes sich nicht nur der Verwendung anderer Texte bewußt ist, sondern auch vom Rezipienten erwartet, daß er diese Beziehung zwischen seinem Text und anderen Texten als vom Autor intendiert und als wichtig für das Verständnis seines Textes erkennt.</text:span><text:span text:style-name="T4"><text:note text:id="ftn1" text:note-class="footnote"><text:note-citation>1</text:note-citation><text:note-body><text:p text:style-name="Footnote">Broich, Ulrich; Pfister, Manfred (Hrsg.): <text:span text:style-name="T3">Intertextualität: Formen, Funktionen, anglistische Fallstudien</text:span>. Max Niemeyer Verlag, Tübingen 1985. S. 31.</text:p></text:note-body></text:note></text:span></text:p>
        </text:list-item>
      </text:list>
      <text:p text:style-name="P12"/>
      <text:p text:style-name="P12"/>
      <text:list xml:id="list825367184" text:continue-numbering="true" text:style-name="L1">
        <text:list-item>
          <text:p text:style-name="P7">Broich/Pfister: 3 Formen der Markierung: 1. in Paratexten (leserorientiert), 2. im inneren Kommunikationssystem (innerhalb der erzählten Welt), 3. im äußeren Kommunikationssystem (leserorientiert: nur der Leser weiß davon, die Figuren nicht)</text:p>
        </text:list-item>
      </text:list>
      <text:p text:style-name="P6"/>
      <text:p text:style-name="P6"/>
      <table:table table:name="Tabulka2" table:style-name="Tabulka2">
        <table:table-column table:style-name="Tabulka2.A"/>
        <table:table-column table:style-name="Tabulka2.B"/>
        <table:table-row>
          <table:table-cell table:style-name="Tabulka2.A1" office:value-type="string">
            <text:p text:style-name="P2">1. in Paratexten</text:p>
          </table:table-cell>
          <table:table-cell table:style-name="Tabulka2.B1" office:value-type="string">
            <text:p text:style-name="P1"/>
            <text:p text:style-name="P1"/>
            <text:p text:style-name="P1"/>
            <text:p text:style-name="P1"/>
          </table:table-cell>
        </table:table-row>
        <table:table-row>
          <table:table-cell table:style-name="Tabulka2.A2" office:value-type="string">
            <text:p text:style-name="P8">2. im inneren Kommunikationssystem</text:p>
          </table:table-cell>
          <table:table-cell table:style-name="Tabulka2.B2" office:value-type="string">
            <text:p text:style-name="P1"/>
            <text:p text:style-name="P1"/>
            <text:p text:style-name="P1"/>
            <text:p text:style-name="P1"/>
          </table:table-cell>
        </table:table-row>
        <table:table-row>
          <table:table-cell table:style-name="Tabulka2.A2" office:value-type="string">
            <text:p text:style-name="P8">3. im äußeren Kommunikationssystem</text:p>
          </table:table-cell>
          <table:table-cell table:style-name="Tabulka2.B2" office:value-type="string">
            <text:p text:style-name="P1"/>
            <text:p text:style-name="P1"/>
            <text:p text:style-name="P1"/>
            <text:p text:style-name="P1"/>
          </table:table-cell>
        </table:table-row>
      </table:table>
      <text:p text:style-name="P6"/>
      <text:p text:style-name="P9">* Figuren des literarischen Textes identifizieren sich mit anderen Texten<text:tab/>* <text:s/>Namen der Figuren<text:tab/> <text:s text:c="2"/>*<text:tab/>Titel <text:tab/>* <text:s text:c="4"/>Figuren aus anderen literarischen Texten treten auf<text:tab/>*</text:p>
      <text:p text:style-name="P9"><text:s/>Analogien zwischen Szenen <text:s text:c="4"/>*<text:tab/>+/-Titelbild <text:tab/>* <text:s/>ein anderer Text wird als physischer Gegenstand eingeführt <text:s/>*<text:tab/>Motto<text:tab/><text:tab/>* <text:tab/>Figuren des literarischen Textes lesen andere Texte<text:tab/><text:tab/>* <text:tab/>Analogien zwischen Figuren(-konstellationen) <text:tab/>* <text:tab/> Vorwort<text:tab/>*<text:tab/> Figuren des literarischen Textes diskutieren über andere Texte <text:s text:c="2"/>* <text:tab/>Untertitel <text:s/><text:tab/>* <text:s/></text:p>
      <text:p text:style-name="P9">Figuren des literarischen Textes identifizieren sich mit anderen Texten x Figuren des literarischen Textes distanzieren sich von anderen Texten<text:tab/><text:tab/>*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tina Trombiková</meta:initial-creator>
    <meta:creation-date>2015-02-23T14:23:34</meta:creation-date>
    <meta:generator>OpenOffice.org/3.3$Unix OpenOffice.org_project/330m20$Build-9567</meta:generator>
    <dc:date>2015-02-23T16:19:08</dc:date>
    <dc:creator>Martina Trombiková</dc:creator>
    <meta:editing-duration>PT21M46S</meta:editing-duration>
    <meta:editing-cycles>9</meta:editing-cycles>
    <meta:document-statistic meta:table-count="2" meta:image-count="0" meta:object-count="0" meta:page-count="1" meta:paragraph-count="16" meta:word-count="247" meta:character-count="1858"/>
  </office:meta>
</office:document-meta>
</file>