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JI_315 Biblische Intertextualität in deutschen Romanen nach 1990</text:p>
      <text:p text:style-name="P1">jaro 2015</text:p>
      <text:p text:style-name="P1">Út 12:30-14:05 (U32)</text:p>
      <text:p text:style-name="P1">Martina Trombiková</text:p>
      <text:p text:style-name="P1"/>
      <text:p text:style-name="P7">Zur Abschlussdiskussion:</text:p>
      <text:p text:style-name="P2"/>
      <text:list xml:id="list1193493067" text:style-name="L1">
        <text:list-item>
          <text:p text:style-name="P3">Welche Gemeinsamkeiten gibt es in der Verwendung der biblischen Intertextualität in den Texten historisierender Paraphrasierung, fiktionaler Transfiguration und denen mit transfigurativen Elementen?</text:p>
        </text:list-item>
      </text:list>
      <text:p text:style-name="P2"/>
      <text:p text:style-name="P2"/>
      <text:list xml:id="list1043363034" text:continue-numbering="true" text:style-name="L1">
        <text:list-header>
          <text:p text:style-name="P3">a) Werden die intertextuellen Verweise in den Texten auf allen Ebenen gleichzeitig markiert?</text:p>
        </text:list-header>
      </text:list>
      <text:p text:style-name="P2"/>
      <text:p text:style-name="P2"/>
      <text:list xml:id="list1711089907" text:continue-numbering="true" text:style-name="L1">
        <text:list-header>
          <text:p text:style-name="P3">b) Was geschieht in allen Texten mit dem aus der Bibel Übernommenen?</text:p>
        </text:list-header>
      </text:list>
      <text:p text:style-name="P2"/>
      <text:p text:style-name="P2"/>
      <text:list xml:id="list1447105196" text:continue-numbering="true" text:style-name="L1">
        <text:list-header>
          <text:p text:style-name="P3"/>
        </text:list-header>
        <text:list-item>
          <text:p text:style-name="P6"><text:span text:style-name="T1">Welche Unterschiede bzw. Veränderungen gibt es in der Verwendung der biblischen Intertextualität in den Texten historisierender Paraphrasierung, fiktionaler Transfiguration und denen mit transfigurativen Elementen?</text:span></text:p>
        </text:list-item>
      </text:list>
      <text:p text:style-name="P5"><text:span text:style-name="T1"/></text:p>
      <text:list xml:id="list1357282121" text:continue-numbering="true" text:style-name="L1">
        <text:list-header>
          <text:p text:style-name="P6"><text:span text:style-name="T1"/></text:p>
          <text:p text:style-name="P6"><text:span text:style-name="T1">a) Gibt es in den Texten immer mehr oder immer weniger biblische Intertextualität in Paratexten und im äußeren Kommunikationssystem?</text:span></text:p>
          <text:p text:style-name="P6"><text:span text:style-name="T1"/></text:p>
          <text:p text:style-name="P6"><text:span text:style-name="T1">b) Wird die bib. IT in den Texten in Paratexten und im äußeren Kommunikationssystem allmählich sichtbarer oder weniger sichtbar?</text:span></text:p>
          <text:p text:style-name="P6"><text:span text:style-name="T1"/></text:p>
          <text:p text:style-name="P6"><text:span text:style-name="T1">c) Verändert sich die Rolle der Figuren, die intertextuell auf biblische Gestalten verweisen?</text:span></text:p>
          <text:p text:style-name="P6"><text:span text:style-name="T1"/></text:p>
          <text:p text:style-name="P6"><text:span text:style-name="T1">d) Gibt es in den Texten immer deutlichere oder immer weniger deutliche Parallelen mit Geschichten aus dem biblischen Prätext?</text:span></text:p>
          <text:p text:style-name="P6"><text:span text:style-name="T1"/></text:p>
          <text:p text:style-name="P6"><text:span text:style-name="T1">e) <text:s/>Gibt es in den Texten immer mehr oder immer weniger biblische Intertextualität im inneren Kommunikationssystem?</text:span></text:p>
          <text:p text:style-name="P6"><text:span text:style-name="T1"/></text:p>
          <text:p text:style-name="P6"><text:span text:style-name="T1">f) Wird die bib. IT in den Texten im inneren Kommunikationssystem allmählich sichtbarer oder weniger sichtbar?</text:span></text:p>
          <text:p text:style-name="P6"><text:span text:style-name="T1"/></text:p>
        </text:list-header>
        <text:list-item>
          <text:p text:style-name="P6"><text:span text:style-name="T1">Weckt die biblische Intertextualität im Leser automatisch religiöse bzw. Glaubensfragen?</text:span></text:p>
        </text:list-item>
      </text:list>
      <text:p text:style-name="P5"><text:span text:style-name="T1"/></text:p>
      <text:p text:style-name="P5"><text:span text:style-name="T1"/></text:p>
      <text:list xml:id="list1381864437" text:continue-numbering="true" text:style-name="L1">
        <text:list-item>
          <text:p text:style-name="P6"><text:span text:style-name="T1">Wird in den Texten die biblische Vorlage verfremdet? </text:span></text:p>
          <text:p text:style-name="P6"><text:span text:style-name="T1">[</text:span><text:span text:style-name="T2">verfremden = auf ungewohnte, unübliche Weise sprachlich, dramatisch, grafisch darstellen, gestalten (um das Publikum auf das Neue der künstlerischen Darstellung und der in ihr vermittelten Wirklichkeit aufmerksam zu machen)</text:span><text:span text:style-name="T1">]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a Trombiková</meta:initial-creator>
    <meta:creation-date>2015-05-11T14:16:47</meta:creation-date>
    <dc:date>2015-05-11T14:34:36</dc:date>
    <dc:creator>Martina Trombiková</dc:creator>
    <meta:editing-duration>PT17M49S</meta:editing-duration>
    <meta:editing-cycles>4</meta:editing-cycles>
    <meta:generator>OpenOffice.org/3.3$Unix OpenOffice.org_project/330m20$Build-9567</meta:generator>
    <meta:document-statistic meta:table-count="0" meta:image-count="0" meta:object-count="0" meta:page-count="1" meta:paragraph-count="18" meta:word-count="241" meta:character-count="1786"/>
  </office:meta>
</office:document-meta>
</file>