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cs" fo:country="CZ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když v dnešní době pravda přišla o svoji absolutní pozici, její pojetí ve smyslu strohé, posvátné, ale uklidňující iluze ještě nezmizelo. Její existence je pro každý pokus se jí přiblížit nutná. Ztratila své postavení <text:span text:style-name="T1">a priori</text:span>, pozici nedosažitelnosti, aby byla pojímána ve smyslu slova „pravdivý“, jak navrhl Austin. Zabývejme se tedy pravdou pojímanou jako zkušenost<text:note text:id="ftn1" text:note-class="footnote"><text:note-citation>1</text:note-citation><text:note-body><text:p text:style-name="Footnote">pravda získaná na základě zkušeností → empirismus; nebo:<text:span text:style-name="T5"> </text:span><text:span text:style-name="T4">užitím pravdy? Spíše užitkovost, využitelnost</text:span></text:p></text:note-body></text:note>, tím, co někteří nazývají stanovením faktů, jejichž kritérii jsou ověřitelnost, shoda, přiměřenost, předmět experimentu a racionalita.<text:note text:id="ftn2" text:note-class="footnote"><text:note-citation>2</text:note-citation><text:note-body><text:p text:style-name="Footnote">Rozumovost DOBŘE TA RACIONALITA</text:p></text:note-body></text:note></text:p>
      <text:p text:style-name="P1">Tyto termíny prošlapávají cestu vědy lemovanou dvěma <office:annotation><dc:creator>Neznámý autor</dc:creator><dc:date>2016-05-17T10:33:32.24</dc:date><text:p text:style-name="P2"><text:span text:style-name="T6">krajnicemi</text:span></text:p></office:annotation>cestičkami: scientismem neboli fyzikalismem a relativismem. Jeden koncept, který předstírá, že všemu porozumí poté, co to zjednoduší na úplné základy, nás děsí, protože by umožnil mít nade vším kontrolu. Svou arogancí, která ukazuje nevědomost <office:annotation><dc:creator>Neznámý autor</dc:creator><dc:date>2016-05-17T10:47:54.97</dc:date><text:p text:style-name="P2"><text:span text:style-name="T6">neznalost částečnosti a dočasnosti našich...</text:span></text:p></office:annotation>jako částečný a dočasný rys našich vědomostí, tento postoj odpuzuje, a spolu se strachem a únavou vytvořenou požadavkem vědeckého postupu, přehnaně živí relativistické tvrzení o vědě, která by byla jen diskurzem, četbou vztahů, <office:annotation><dc:creator>Neznámý autor</dc:creator><dc:date>2016-05-17T11:05:51.76</dc:date><text:p text:style-name="P2"><text:span text:style-name="T6">Lépe: účinnou</text:span></text:p></office:annotation>účinná, bez nepopiratelného odkazu<office:annotation><dc:creator>Neznámý autor</dc:creator><dc:date>2016-05-17T11:09:09.44</dc:date><text:p text:style-name="P2"><text:span text:style-name="T6">průkaznosti</text:span></text:p></office:annotation> a podřízena náhodám a tlakům, lobby, ideologiím, přesvědčením a zájmům.</text:p>
      <text:p text:style-name="P1">Měla by jen hodnotu zkušenosti<text:note text:id="ftn3" text:note-class="footnote"><text:note-citation>3</text:note-citation><text:note-body><text:p text:style-name="Footnote">zažitou? zvykovou? hodnotu zkušenosti UŽITNÁ HODNOTA</text:p></text:note-body></text:note>. Paul Valéry ve svém proslovu o umění a poezii na zahajovací <office:annotation><dc:creator>Neznámý autor</dc:creator><dc:date>2016-05-17T11:11:39.71</dc:date><text:p text:style-name="P2"><text:span text:style-name="T6"><text:s/></text:span><text:span text:style-name="T6">přednášce</text:span></text:p></office:annotation>konferenci Collège de France, kterým šokoval Simone Weil, mluvil o hodnotách zkušenosti a zmínil zákony nabídky a poptávky. V tváří tvář tomuto relativismu hodnot, velmi vzdálených těm, které Henri Poincaré popisoval ve vztahu k vědě a ještě více vzdálených těm, které živila víra, Husserl se ve svém díle Krisis bál, že věda opustila řecký ideál „theoria“ a dala prostor „teoretickým postupům“, účinným, ale osvobozeným od požadavku na pravdu.<office:annotation><dc:creator>Neznámý autor</dc:creator><dc:date>2016-05-17T11:13:14.01</dc:date><text:p text:style-name="P2"><text:span text:style-name="T6">ANO, DOBŘE</text:span></text:p></office:annotation></text:p>
      <text:p text:style-name="P1">Upuštění od hledání absolutní pravdy a přijetí jejího dílčího a operativního pojetí implikuje, že se vzdáme vědeckého <office:annotation><dc:creator>Neznámý autor</dc:creator><dc:date>2016-05-17T11:13:59.74</dc:date><text:p text:style-name="P2"><text:span text:style-name="T6">Musíme nechat diskursu</text:span></text:p></office:annotation>proslovu, který <office:annotation><dc:creator>Neznámý autor</dc:creator><dc:date>2016-05-17T11:14:26.10</dc:date><text:p text:style-name="P2"><text:span text:style-name="T6">tvdrí</text:span></text:p></office:annotation>by předstírá, že zná vše a zaplňuje prostor, odkud byla vyhnána náboženství. Je třeba si tedy připustit, jak řekl Eug<text:span text:style-name="T2">è</text:span><text:span text:style-name="T3">ne Delacroix, že přesnost není pravda. Vezměme si za příklad přírodní vědy – v této fázi je třeba upozornit, že tato realistická ústupná pozice není ani stabilní ani pohodlná. Zahrnuje v sobě jednak riziko, že přesně analyzovaný detail zastíní bytost jako celek i s její „pravdou“, ale také riziko, že zapomeneme, že vědecké poznatky jsou postupnými přibližnými odhady, získané díky omylů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M </meta:initial-creator>
    <meta:creation-date>2016-05-15T19:50:02.45</meta:creation-date>
    <dc:date>2016-05-17T11:17:00.46</dc:date>
    <meta:editing-duration>PT1H4M1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79" meta:character-count="2510"/>
  </office:meta>
</office:document-meta>
</file>