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Droid Sans Fallback" svg:font-family="'Droid Sans Fallback'" style:font-family-generic="roman"/>
    <style:font-face style:name="FreeSans" svg:font-family="FreeSans, 'Times New Roman'" style:font-family-generic="roman"/>
    <style:font-face style:name="Lucida Sans1" svg:font-family="'Lucida Sans'" style:font-family-generic="swiss"/>
    <style:font-face style:name="Segoe UI" svg:font-family="'Segoe UI'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ěli bychom zpochybňovat<office:annotation><dc:creator>Neznámý autor</dc:creator><dc:date>2016-05-05T09:55:50.65</dc:date><text:p text:style-name="P2"><text:span text:style-name="T1">Možná lépe dokonavě – jde i o praktické důsledky</text:span></text:p></office:annotation> jadernou energii ve Francii?</text:p>
      <text:p text:style-name="Standard"/>
      <text:p text:style-name="Standard">„Naše investice do oblasti energie z obnovitelných zdrojů jsou téměř nulové.“</text:p>
      <text:p text:style-name="Standard">„Přestaňme lidi klamat: energie z obnovitelných zdrojů je utopie<office:annotation><dc:creator>Neznámý autor</dc:creator><dc:date>2016-05-05T09:56:40.60</dc:date><text:p text:style-name="P2"><text:span text:style-name="T1">Ještě víc: lákadlo/ apod.</text:span></text:p></office:annotation>.“</text:p>
      <text:p text:style-name="Standard"/>
      <text:p text:style-name="Standard">… Mluvit o „kombinaci energetických zdrojů“ je lež. Kromě pár vodních elektráren (přibližně 14 %) a méně něž 1 % energie z obnovitelných zdrojů je totiž většina naší energie jaderná<office:annotation><dc:creator>Neznámý autor</dc:creator><dc:date>2016-05-05T09:57:55.22</dc:date><text:p text:style-name="P2"><text:span text:style-name="T1">Věta pěkně stavěná i stylisticky <text:s/>odpovídající</text:span></text:p></office:annotation>. Návrat k jádru se uskutečnil zejména stavbou reaktoru typu EPR ve Flamanville a v budoucnosti možná i reaktorem<office:annotation><dc:creator>Neznámý autor</dc:creator><dc:date>2016-05-05T09:58:53.28</dc:date><text:p text:style-name="P2"><text:span text:style-name="T1">„</text:span><text:span text:style-name="T1">to bude možná i“ - nelze „v budoucnosti...“+ min. čas</text:span></text:p></office:annotation> v údolí Rhony. Výsledkem je, že jsme výrazně pozadu – nemáme průmyslové odvětví v oblasti větrné ani solární energie. Pokud požádáme EDF (Électricité de France – francouzská státní společnost zabývající se výrobou a distribucí elektřiny<office:annotation><dc:creator>Neznámý autor</dc:creator><dc:date>2016-05-05T10:00:02.64</dc:date><text:p text:style-name="P2"><text:span text:style-name="T1">Přidat „pozn překl./red.“</text:span></text:p></office:annotation>), aby podpořila odvětví energie z obnovitelných zdrojů, odpoví, že nemůže zároveň financovat své reaktory EPR i konkurenci. Takhle to nefunguje.<text:note text:id="ftn1" text:note-class="footnote"><text:note-citation>1</text:note-citation><text:note-body><text:p text:style-name="Footnote">Takto rovnice nefunguje.</text:p></text:note-body></text:note> A<office:annotation><dc:creator>Neznámý autor</dc:creator><dc:date>2016-05-05T10:00:59.90</dc:date><text:p text:style-name="P2"><text:span text:style-name="T1">Tím se vysvětluje...</text:span></text:p></office:annotation> tak bylo vysvětleno rozhodnutí zabít (toto slovo používám záměrně) odvětví solární energie, jak se stalo minulý měsíc, když byly změně<office:annotation><dc:creator>Neznámý autor</dc:creator><dc:date>2016-05-05T10:01:40.64</dc:date><text:p text:style-name="P2"><text:span text:style-name="T1">-a všechna</text:span></text:p></office:annotation>ny všechny pravidla hry tím, že se zrušily výkupní ceny<text:note text:id="ftn2" text:note-class="footnote"><text:note-citation>2</text:note-citation><text:note-body><text:p text:style-name="Footnote">Výkupní tarif.</text:p></text:note-body></text:note> pro projekty o více než 1 000 kW a snížilo<text:note text:id="ftn3" text:note-class="footnote"><text:note-citation>3</text:note-citation><text:note-body><text:p text:style-name="Footnote">Upravit směrem dolů.</text:p></text:note-body></text:note> <office:annotation><dc:creator>Neznámý autor</dc:creator><dc:date>2016-05-05T10:06:25.30</dc:date><text:p text:style-name="P2"><text:span text:style-name="T1">To asi nejde, stačí „zmenšila/ snížila produkce“</text:span></text:p></office:annotation>množství produkce. Tuhle politiku musíme opustit, pokud nechceme Francii považovat za Čínu, kde není veřejné mínění, demokracie a kde lidé musí <office:annotation><dc:creator>Neznámý autor</dc:creator><dc:date>2016-05-05T10:07:14.34</dc:date><text:p text:style-name="P2"><text:span text:style-name="T1">Zde je více možností: poslouchat na slovo/ držet pusu a krok</text:span></text:p></office:annotation>následovat stát. O tom život není<office:annotation><dc:creator>Neznámý autor</dc:creator><dc:date>2016-05-05T10:08:45.80</dc:date><text:p text:style-name="P2"><text:span text:style-name="T1">Toto rčení je dost mlhavé, ale asi by čtenář vytušil, co si má myslet</text:span></text:p></office:annotation>.</text:p>
      <text:p text:style-name="Standard"/>
      <text:p text:style-name="Standard">dobř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Droid Sans Fallback" svg:font-family="'Droid Sans Fallback'" style:font-family-generic="roman"/>
    <style:font-face style:name="FreeSans" svg:font-family="FreeSans, 'Times New Roman'" style:font-family-generic="roman"/>
    <style:font-face style:name="Lucida Sans1" svg:font-family="'Lucida Sans'" style:font-family-generic="swiss"/>
    <style:font-face style:name="Segoe UI" svg:font-family="'Segoe UI'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M </meta:initial-creator>
    <meta:creation-date>2016-05-01T18:22:16.60</meta:creation-date>
    <dc:date>2016-05-05T13:36:16.65</dc:date>
    <meta:editing-duration>PT3H41M15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226" meta:character-count="1362"/>
  </office:meta>
</office:document-meta>
</file>