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paragraph-properties fo:break-before="page"/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il: Draußen bei der Mutter</text:p>
      <text:p text:style-name="Standard"/>
      <text:p text:style-name="Standard">Bank – Michal</text:p>
      <text:p text:style-name="Standard"/>
      <text:p text:style-name="P1">Teil: Stille Straße</text:p>
      <text:p text:style-name="Standard"/>
      <text:p text:style-name="Standard">Vorhang aufmachen – Pavel</text:p>
      <text:p text:style-name="Standard"/>
      <text:p text:style-name="P1">Teil: Am Ufer</text:p>
      <text:p text:style-name="Standard"/>
      <text:p text:style-name="Standard">Vorhang zumachen – Terka &amp; Jarmila</text:p>
      <text:p text:style-name="Standard"/>
      <text:p text:style-name="P1">Teil: Marianne und Alfred daheim</text:p>
      <text:p text:style-name="Standard"/>
      <text:p text:style-name="Standard">Vorhang: Pavel</text:p>
      <text:p text:style-name="Standard"/>
      <text:p text:style-name="Standard">runder Tisch, Waschbecken – Pavel</text:p>
      <text:p text:style-name="Standard">Kinderwagen – Terka</text:p>
      <text:p text:style-name="Standard">eckiger Tisch &amp; zwei Stühle – Sascha </text:p>
      <text:p text:style-name="Standard">zwei Stühle mi "Windeln" – Mila &amp; und Maja</text:p>
      <text:p text:style-name="Standard"/>
      <text:p text:style-name="P1">Teil: Kleines Cafe </text:p>
      <text:p text:style-name="Standard"/>
      <text:p text:style-name="Standard">zwei Runde Tische und Stühle – Sabina &amp; Maja</text:p>
      <text:p text:style-name="Standard"/>
      <text:p text:style-name="P1">Teil: Draußen bei der Mutter</text:p>
      <text:p text:style-name="Standard"/>
      <text:p text:style-name="Standard">Bank &amp; Kinderwagen – Michal </text:p>
      <text:p text:style-name="Standard"/>
      <text:p text:style-name="P1">Teil: Stille Straße </text:p>
      <text:p text:style-name="Standard"/>
      <text:p text:style-name="Standard">Vorhang: Sabina &amp; Maja</text:p>
      <text:p text:style-name="Standard"/>
      <text:p text:style-name="P1">Teil: Im Maxim</text:p>
      <text:p text:style-name="Standard"/>
      <text:p text:style-name="Standard">zwei runde Tische – Michal &amp; Sascha</text:p>
      <text:p text:style-name="Standard">Stühle – jeder für sich</text:p>
      <text:p text:style-name="Standard"/>
      <text:p text:style-name="P1">Teil: Draußen bei der Mutter</text:p>
      <text:p text:style-name="Standard"/>
      <text:p text:style-name="Standard">Bank – Michal</text:p>
      <text:p text:style-name="Standard">Kinderwagen – Jarmila</text:p>
      <text:p text:style-name="Standard">Vorhang – Sabina &amp; Maja</text:p>
      <text:p text:style-name="Standard"/>
      <text:p text:style-name="P1">Teil: Stille Straße</text:p>
      <text:p text:style-name="Standard"/>
      <text:p text:style-name="Standard">Vorhang – Pavel</text:p>
      <text:p text:style-name="Standard"/>
      <text:p text:style-name="P1">Teil: Bei Mutter zuhause</text:p>
      <text:p text:style-name="Standard"/>
      <text:p text:style-name="Standard">Vorhang – Sabina &amp; Maja</text:p>
      <text:p text:style-name="Standard">eckiger Tisch – Sascha</text:p>
      <text:p text:style-name="Standard"><text:soft-page-break/>3 Stühle Jarmila &amp; Mariya</text:p>
      <text:p text:style-name="Standard"/>
      <text:p text:style-name="Standard"/>
      <text:p text:style-name="P3">Plan für Besetzung der Kassa &amp; Buffet</text:p>
      <text:p text:style-name="P1"/>
      <text:p text:style-name="P2">Mi: Marischka+Sabina+Eliska</text:p>
      <text:p text:style-name="P2"/>
      <text:p text:style-name="P2">Do: Milena + Maja + Annicka</text:p>
      <text:p text:style-name="P2"/>
      <text:p text:style-name="P2">Fr: Milena + Maja + Annicka + Sabina</text:p>
      <text:p text:style-name="P2"/>
      <text:p text:style-name="P2">Sa: Milena + Anya + Pavel </text:p>
      <text:p text:style-name="P2"/>
      <text:p text:style-name="P1">Kamera</text:p>
      <text:p text:style-name="P1"/>
      <text:p text:style-name="P2">Mi: Annicka Freund</text:p>
      <text:p text:style-name="P2"/>
      <text:p text:style-name="P2">Do+ Fr: Anncika</text:p>
      <text:p text:style-name="P2"/>
      <text:p text:style-name="P2">Sa: 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1$Win32 OpenOffice.org_project/411m6$Build-9775</meta:generator>
    <dc:date>2016-05-03T15:16:20.61</dc:date>
    <meta:document-statistic meta:table-count="0" meta:image-count="0" meta:object-count="0" meta:page-count="3" meta:paragraph-count="40" meta:word-count="177" meta:character-count="952"/>
    <meta:user-defined meta:name="Info 1"/>
    <meta:user-defined meta:name="Info 2"/>
    <meta:user-defined meta:name="Info 3"/>
    <meta:user-defined meta:name="Info 4"/>
  </office:meta>
</office:document-meta>
</file>