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1c9ebc" officeooo:paragraph-rsid="001fc3b6" style:font-weight-asian="bold" style:font-weight-complex="bold"/>
    </style:style>
    <style:style style:name="P2" style:family="paragraph" style:parent-style-name="Standard">
      <style:paragraph-properties fo:text-align="justify" style:justify-single-word="false"/>
      <style:text-properties style:font-name="Times New Roman" fo:font-size="10pt" fo:language="de" fo:country="DE" fo:font-weight="bold" officeooo:paragraph-rsid="001fc3b6" style:font-size-asian="10pt" style:font-weight-asian="bold" style:font-name-complex="Times New Roman"/>
    </style:style>
    <style:style style:name="P3" style:family="paragraph" style:parent-style-name="Standard">
      <style:paragraph-properties fo:text-align="justify" style:justify-single-word="false"/>
      <style:text-properties style:font-name="Times New Roman" fo:font-size="10pt" fo:language="de" fo:country="DE" fo:font-style="italic" officeooo:paragraph-rsid="001fc3b6" style:font-size-asian="10pt" style:font-style-asian="italic" style:font-name-complex="Times New Roman"/>
    </style:style>
    <style:style style:name="P4" style:family="paragraph" style:parent-style-name="Standard">
      <style:paragraph-properties fo:text-align="justify" style:justify-single-word="false"/>
      <style:text-properties style:font-name="Times New Roman" fo:font-size="10pt" fo:language="de" fo:country="DE" fo:font-style="italic" officeooo:rsid="001fc3b6" officeooo:paragraph-rsid="001fc3b6" style:font-size-asian="10pt" style:font-style-asian="italic" style:font-name-complex="Times New Roman"/>
    </style:style>
    <style:style style:name="P5" style:family="paragraph" style:parent-style-name="Standard">
      <style:paragraph-properties fo:line-height="100%" fo:text-align="justify" style:justify-single-word="false"/>
      <style:text-properties style:font-name="Times New Roman" fo:font-size="10pt" fo:language="en" fo:country="US" fo:font-weight="normal" officeooo:rsid="00200613" officeooo:paragraph-rsid="00200613" style:font-size-asian="10pt" style:font-weight-asian="normal" style:font-name-complex="Times New Roman" style:font-weight-complex="normal"/>
    </style:style>
    <style:style style:name="P6" style:family="paragraph" style:parent-style-name="Standard">
      <style:paragraph-properties fo:line-height="100%" fo:text-align="justify" style:justify-single-word="false"/>
      <style:text-properties style:font-name="Times New Roman" fo:font-size="10pt" fo:language="en" fo:country="US" fo:font-weight="normal" officeooo:rsid="00200613" officeooo:paragraph-rsid="0021c987" style:font-size-asian="10pt" style:font-weight-asian="normal" style:font-name-complex="Times New Roman" style:font-weight-complex="normal"/>
    </style:style>
    <style:style style:name="P7" style:family="paragraph" style:parent-style-name="Standard">
      <style:paragraph-properties fo:line-height="200%" fo:text-align="justify" style:justify-single-word="false"/>
      <style:text-properties officeooo:paragraph-rsid="001fc3b6"/>
    </style:style>
    <style:style style:name="P8" style:family="paragraph" style:parent-style-name="Standard">
      <style:text-properties fo:font-size="10pt" fo:font-style="italic" fo:font-weight="normal" officeooo:rsid="001c9ebc" officeooo:paragraph-rsid="001fc3b6" style:font-size-asian="10pt" style:font-style-asian="italic" style:font-weight-asian="normal" style:font-size-complex="10pt" style:font-style-complex="italic" style:font-weight-complex="normal"/>
    </style:style>
    <style:style style:name="P9" style:family="paragraph" style:parent-style-name="Standard">
      <style:text-properties fo:font-size="10pt" fo:language="de" fo:country="DE" fo:font-style="italic" officeooo:rsid="001fc3b6" officeooo:paragraph-rsid="001fc3b6" style:font-size-asian="10pt" style:font-style-asian="italic" style:font-size-complex="10pt" style:font-style-complex="italic"/>
    </style:style>
    <style:style style:name="P10" style:family="paragraph" style:parent-style-name="Standard">
      <style:text-properties fo:font-size="10pt" officeooo:rsid="001afd5d" officeooo:paragraph-rsid="001c9ebc" style:font-size-asian="10pt" style:font-size-complex="10pt"/>
    </style:style>
    <style:style style:name="P11" style:family="paragraph" style:parent-style-name="Standard">
      <style:text-properties fo:font-size="10pt" officeooo:rsid="001afd5d" officeooo:paragraph-rsid="001fc3b6" style:font-size-asian="10pt" style:font-size-complex="10pt"/>
    </style:style>
    <style:style style:name="P12" style:family="paragraph" style:parent-style-name="Standard">
      <style:text-properties fo:font-size="10pt" officeooo:rsid="0022b103" officeooo:paragraph-rsid="0022b103" style:font-size-asian="10pt" style:font-size-complex="10pt"/>
    </style:style>
    <style:style style:name="P13" style:family="paragraph" style:parent-style-name="Standard">
      <style:text-properties fo:font-size="10pt" fo:language="en" fo:country="US" officeooo:rsid="0022b3c6" officeooo:paragraph-rsid="0022b3c6" style:font-size-asian="10pt" style:font-size-complex="10pt"/>
    </style:style>
    <style:style style:name="P14" style:family="paragraph" style:parent-style-name="Standard">
      <style:text-properties fo:font-size="10pt" fo:language="en" fo:country="US" officeooo:rsid="0022b3c6" officeooo:paragraph-rsid="0023911a" style:font-size-asian="10pt" style:font-size-complex="10pt"/>
    </style:style>
    <style:style style:name="P15" style:family="paragraph" style:parent-style-name="Standard">
      <style:text-properties fo:font-size="10pt" fo:language="en" fo:country="US" officeooo:rsid="0023911a" officeooo:paragraph-rsid="0023911a" style:font-size-asian="10pt" style:font-size-complex="10pt"/>
    </style:style>
    <style:style style:name="P16" style:family="paragraph" style:parent-style-name="Standard">
      <style:paragraph-properties fo:line-height="200%" fo:text-align="justify" style:justify-single-word="false"/>
      <style:text-properties fo:font-weight="normal" officeooo:rsid="001c9ebc" officeooo:paragraph-rsid="001fc3b6" style:font-weight-asian="normal" style:font-weight-complex="normal"/>
    </style:style>
    <style:style style:name="P17" style:family="paragraph" style:parent-style-name="Standard">
      <style:paragraph-properties fo:line-height="100%" fo:text-align="justify" style:justify-single-word="false"/>
      <style:text-properties fo:font-weight="normal" officeooo:rsid="001fc3b6" officeooo:paragraph-rsid="0021c987" style:font-weight-asian="normal" style:font-weight-complex="normal"/>
    </style:style>
    <style:style style:name="P18" style:family="paragraph" style:parent-style-name="Footnote">
      <style:text-properties fo:language="en" fo:country="US" officeooo:rsid="001c9ebc" officeooo:paragraph-rsid="001c9ebc"/>
    </style:style>
    <style:style style:name="P19" style:family="paragraph" style:parent-style-name="Standard" style:master-page-name="Standard">
      <style:paragraph-properties fo:text-align="justify" style:justify-single-word="false" style:page-number="auto"/>
      <style:text-properties officeooo:paragraph-rsid="001fc3b6"/>
    </style:style>
    <style:style style:name="P20" style:family="paragraph" style:parent-style-name="Standard">
      <style:text-properties fo:font-size="10pt" fo:language="en" fo:country="US" officeooo:rsid="0023911a" officeooo:paragraph-rsid="00266e6c" style:font-size-asian="10pt" style:font-size-complex="10pt"/>
    </style:style>
    <style:style style:name="P21" style:family="paragraph" style:parent-style-name="Standard">
      <style:text-properties fo:font-size="10pt" fo:language="en" fo:country="US" officeooo:rsid="00280acc" officeooo:paragraph-rsid="00280acc" style:font-size-asian="10pt" style:font-size-complex="10pt"/>
    </style:style>
    <style:style style:name="P22" style:family="paragraph" style:parent-style-name="Standard">
      <style:text-properties fo:font-size="10pt" fo:language="en" fo:country="US" officeooo:rsid="00280acc" officeooo:paragraph-rsid="0029b08c" style:font-size-asian="10pt" style:font-size-complex="10pt"/>
    </style:style>
    <style:style style:name="P23" style:family="paragraph" style:parent-style-name="Standard">
      <style:text-properties fo:font-size="10pt" fo:language="en" fo:country="US" officeooo:rsid="0029b08c" officeooo:paragraph-rsid="002a2ace" style:font-size-asian="10pt" style:font-size-complex="10pt"/>
    </style:style>
    <style:style style:name="P24" style:family="paragraph" style:parent-style-name="Standard">
      <style:text-properties fo:font-size="10pt" fo:language="en" fo:country="US" fo:font-style="italic" officeooo:rsid="00280acc" officeooo:paragraph-rsid="00280acc" style:font-size-asian="10pt" style:font-style-asian="italic" style:font-size-complex="10pt" style:font-style-complex="italic"/>
    </style:style>
    <style:style style:name="P25" style:family="paragraph" style:parent-style-name="Standard">
      <style:text-properties fo:font-size="10pt" fo:language="cs" fo:country="CZ" officeooo:rsid="00266e6c" officeooo:paragraph-rsid="00280acc" style:font-size-asian="10pt" style:font-size-complex="10pt"/>
    </style:style>
    <style:style style:name="P26" style:family="paragraph" style:parent-style-name="Standard">
      <style:text-properties fo:font-size="10pt" officeooo:rsid="0022b103" officeooo:paragraph-rsid="002aafa9" style:font-size-asian="10pt" style:font-size-complex="10pt"/>
    </style:style>
    <style:style style:name="P27" style:family="paragraph" style:parent-style-name="Footnote">
      <style:text-properties officeooo:rsid="001e3bed" officeooo:paragraph-rsid="002aafa9"/>
    </style:style>
    <style:style style:name="T1" style:family="text">
      <style:text-properties fo:language="en" fo:country="US"/>
    </style:style>
    <style:style style:name="T2" style:family="text">
      <style:text-properties fo:language="en" fo:country="US" officeooo:rsid="001c9ebc"/>
    </style:style>
    <style:style style:name="T3" style:family="text">
      <style:text-properties fo:language="en" fo:country="US" officeooo:rsid="00280acc"/>
    </style:style>
    <style:style style:name="T4" style:family="text">
      <style:text-properties fo:language="de" fo:country="DE"/>
    </style:style>
    <style:style style:name="T5" style:family="text">
      <style:text-properties fo:language="de" fo:country="DE" officeooo:rsid="001c9ebc"/>
    </style:style>
    <style:style style:name="T6" style:family="text">
      <style:text-properties fo:language="de" fo:country="DE" officeooo:rsid="001e3bed"/>
    </style:style>
    <style:style style:name="T7" style:family="text">
      <style:text-properties fo:language="de" fo:country="DE" officeooo:rsid="001fc3b6"/>
    </style:style>
    <style:style style:name="T8" style:family="text">
      <style:text-properties fo:language="de" fo:country="DE" fo:font-style="italic" officeooo:rsid="002aafa9" style:font-style-asian="italic" style:font-style-complex="italic"/>
    </style:style>
    <style:style style:name="T9" style:family="text">
      <style:text-properties fo:language="de" fo:country="DE" fo:font-style="normal" officeooo:rsid="002aafa9" style:font-style-asian="normal" style:font-style-complex="normal"/>
    </style:style>
    <style:style style:name="T10" style:family="text">
      <style:text-properties fo:language="de" fo:country="DE" officeooo:rsid="002aafa9"/>
    </style:style>
    <style:style style:name="T11" style:family="text">
      <style:text-properties fo:font-style="italic" style:font-style-asian="italic" style:font-style-complex="italic"/>
    </style:style>
    <style:style style:name="T12" style:family="text">
      <style:text-properties fo:font-style="italic" officeooo:rsid="0021c987" style:font-style-asian="italic" style:font-style-complex="italic"/>
    </style:style>
    <style:style style:name="T13" style:family="text">
      <style:text-properties fo:font-style="italic" officeooo:rsid="002a2ace"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officeooo:rsid="001e3bed"/>
    </style:style>
    <style:style style:name="T16" style:family="text">
      <style:text-properties style:font-name="Liberation Serif1" officeooo:rsid="001fc3b6" style:font-name-asian="Liberation Serif1" style:font-name-complex="Liberation Serif1"/>
    </style:style>
    <style:style style:name="T17" style:family="text">
      <style:text-properties style:font-name="Liberation Serif1" officeooo:rsid="001fc3b6"/>
    </style:style>
    <style:style style:name="T18" style:family="text">
      <style:text-properties style:font-name="Liberation Serif1" fo:font-size="10pt" fo:language="de" fo:country="DE" fo:font-style="italic" officeooo:rsid="001fc3b6" style:font-size-asian="10pt" style:font-style-asian="italic" style:font-size-complex="10pt" style:font-style-complex="italic"/>
    </style:style>
    <style:style style:name="T19" style:family="text">
      <style:text-properties style:font-name="Times New Roman" fo:font-size="10pt" fo:language="de" fo:country="DE" style:font-size-asian="10pt" style:font-name-complex="Times New Roman"/>
    </style:style>
    <style:style style:name="T20" style:family="text">
      <style:text-properties style:font-name="Times New Roman" fo:font-size="10pt" fo:language="de" fo:country="DE" officeooo:rsid="00200613" style:font-size-asian="10pt" style:font-name-complex="Times New Roman"/>
    </style:style>
    <style:style style:name="T21" style:family="text">
      <style:text-properties style:font-name="Times New Roman" fo:font-size="10pt" fo:language="de" fo:country="DE" fo:font-style="italic" style:font-size-asian="10pt" style:font-style-asian="italic" style:font-name-complex="Times New Roman"/>
    </style:style>
    <style:style style:name="T22" style:family="text">
      <style:text-properties style:font-name="Times New Roman" fo:font-size="10pt" fo:language="de" fo:country="DE" fo:font-style="italic" officeooo:rsid="00200613" style:font-size-asian="10pt" style:font-style-asian="italic" style:font-name-complex="Times New Roman" style:font-style-complex="italic"/>
    </style:style>
    <style:style style:name="T23" style:family="text">
      <style:text-properties style:font-name="Times New Roman" fo:font-size="10pt" fo:language="de" fo:country="DE" fo:font-style="italic" fo:font-weight="bold" style:font-size-asian="10pt" style:font-style-asian="italic" style:font-weight-asian="bold" style:font-name-complex="Times New Roman"/>
    </style:style>
    <style:style style:name="T24" style:family="text">
      <style:text-properties style:font-name="Times New Roman" fo:font-size="10pt" fo:language="de" fo:country="DE" fo:font-weight="bold" style:font-size-asian="10pt" style:font-weight-asian="bold" style:font-name-complex="Times New Roman"/>
    </style:style>
    <style:style style:name="T25" style:family="text">
      <style:text-properties style:font-name="Times New Roman" fo:font-size="10pt" fo:language="de" fo:country="DE" fo:font-style="normal" officeooo:rsid="00200613" style:font-size-asian="10pt" style:font-style-asian="normal" style:font-name-complex="Times New Roman" style:font-style-complex="normal"/>
    </style:style>
    <style:style style:name="T26" style:family="text">
      <style:text-properties style:font-name="Times New Roman" fo:font-size="10pt" fo:language="en" fo:country="US" officeooo:rsid="00200613" style:font-size-asian="10pt" style:font-name-complex="Times New Roman"/>
    </style:style>
    <style:style style:name="T27" style:family="text">
      <style:text-properties style:font-name="Times New Roman" fo:font-size="10pt" fo:language="cs" fo:country="CZ" officeooo:rsid="0021c987" style:font-size-asian="10pt" style:font-name-complex="Times New Roman"/>
    </style:style>
    <style:style style:name="T28" style:family="text">
      <style:text-properties fo:font-weight="normal" style:font-weight-asian="normal" style:font-weight-complex="normal"/>
    </style:style>
    <style:style style:name="T29" style:family="text">
      <style:text-properties fo:font-weight="normal" officeooo:rsid="001c9ebc" style:font-weight-asian="normal" style:font-weight-complex="normal"/>
    </style:style>
    <style:style style:name="T30" style:family="text">
      <style:text-properties fo:font-weight="normal" officeooo:rsid="00264efc" style:font-weight-asian="normal" style:font-weight-complex="normal"/>
    </style:style>
    <style:style style:name="T31" style:family="text">
      <style:text-properties officeooo:rsid="0021c987"/>
    </style:style>
    <style:style style:name="T32" style:family="text">
      <style:text-properties officeooo:rsid="0023911a"/>
    </style:style>
    <style:style style:name="T33" style:family="text">
      <style:text-properties officeooo:rsid="00266e6c"/>
    </style:style>
    <style:style style:name="T34" style:family="text">
      <style:text-properties fo:font-size="10pt" fo:language="de" fo:country="DE" fo:font-style="italic" officeooo:rsid="001afd5d" style:font-size-asian="10pt" style:font-style-asian="italic" style:font-size-complex="10pt" style:font-style-complex="italic"/>
    </style:style>
    <style:style style:name="T35" style:family="text">
      <style:text-properties officeooo:rsid="00280acc"/>
    </style:style>
    <style:style style:name="T36" style:family="text">
      <style:text-properties officeooo:rsid="0029b08c"/>
    </style:style>
    <style:style style:name="T37" style:family="text">
      <style:text-properties officeooo:rsid="002a2ace"/>
    </style:style>
    <style:style style:name="T38" style:family="text">
      <style:text-properties fo:font-style="normal" officeooo:rsid="0021c987"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4">NJI_13 Sprachpraktische Übungen und Übersetzung II/2 –<text:tab/><text:tab/> <text:s text:c="2"/>Fassung M </text:span><text:span text:style-name="T23">[Mustertest]</text:span></text:p>
      <text:p text:style-name="P2">Name: <text:tab/><text:tab/><text:tab/><text:tab/><text:tab/><text:tab/>UČO: <text:tab/><text:tab/> <text:s text:c="9"/>Datum: </text:p>
      <text:p text:style-name="P3"/>
      <text:p text:style-name="P3">(Bitte auf alle verwendeten Blätter jeweils die Test-Version, das Datum, den Namen und UČO anführen.)</text:p>
      <text:p text:style-name="P3"/>
      <text:p text:style-name="P3">I. Ergänzen Sie sinngemäß die fehlenden Teile der folgenden Sätze mit Funktionsverbgefügen. (Beachten Sie die richtigen Nomina, Artikelwörter, Präpositionen sowie ggf. die Verschmelzung der Präposition mit dem Artikelwort.) [Keine Wörterbücher oder andere Hilfsmittel dürfen für diese Aufgabe benutzt werden.]</text:p>
      <text:p text:style-name="P4">10 Punkte</text:p>
      <text:p text:style-name="P7"><text:span text:style-name="T19">1) Die Feuerwehr </text:span><text:span text:style-name="T21">war</text:span><text:span text:style-name="T19"> nach dem schweren Gewitter mehrere Stunden ………………………… . [einsetzen]</text:span></text:p>
      <text:p text:style-name="P7"><text:span text:style-name="T19">2) Der Schüler </text:span><text:span text:style-name="T21">geriet</text:span><text:span text:style-name="T19"> …………………………, beim Test abgeschrieben zu haben. [verdächtigen]</text:span></text:p>
      <text:p text:style-name="P16"><text:span text:style-name="T19">3) Der Chef </text:span><text:span text:style-name="T21">erteilte</text:span><text:span text:style-name="T19"> seiner Sekretärin ………………………… , den Arbeitsplatz früher zu verlassen. [erlauben]</text:span></text:p>
      <text:p text:style-name="P17"><text:span text:style-name="T19">4) </text:span><text:span text:style-name="T20">Die Einhaltung der Lenkzeiten darf ein Kontrollbeamter anhand der Fahrkarte des LKWs prüfen. Falls Plomben an der Fahrzeugeinheit fehlen, verletzt oder beschädigt sind, sollte der Fahrer ……….. <text:s/>Rede </text:span><text:span text:style-name="T25">gestellt </text:span><text:span text:style-name="T20">werden.</text:span><text:span text:style-name="T26"> </text:span><text:span text:style-name="T27"><text:s/></text:span><text:span text:style-name="T26">[</text:span><text:span text:style-name="T27">Sollte man von ihm</text:span><text:span text:style-name="T26">Rechtfertigung / Auskunft verlangen]</text:span></text:p>
      <text:p text:style-name="P5"/>
      <text:p text:style-name="P6">5. <text:span text:style-name="T31">Dann entflieht Aschenbrödel und der Prinz muss sich nun ……. ……... Suche </text:span><text:span text:style-name="T38">machen</text:span><text:span text:style-name="T31">, um die schöne Besitzerin des goldenen Schuhs zu finden. [anfangen jn|etwA zu suchen] </text:span></text:p>
      <text:p text:style-name="P1"/>
      <text:p text:style-name="P8"><text:span text:style-name="T7">II. </text:span>Ergänzen Sie den definiten bzw. indefiniten Artikel<text:note text:id="ftn1" text:note-class="footnote"><text:note-citation>1</text:note-citation><text:note-body><text:p text:style-name="P27">Am Anfang des Satzes mit <text:span text:style-name="T11">D/E/… </text:span><text:span text:style-name="T9">bzw.</text:span><text:span text:style-name="T8"> </text:span><text:span text:style-name="T34">D/E/</text:span><text:span text:style-name="T18">Ø</text:span> … signalisiert.</text:p></text:note-body></text:note><text:span text:style-name="T4"> </text:span>oder gebrauchen Sie das Substantiv ohne Artikel und passen Sie die Adjektivendung an. Verschmelzen Sie den Artikel mit der Präposition, wenn nötig.</text:p>
      <text:p text:style-name="P9">20 Lücken – 10 Punkte</text:p>
      <text:p text:style-name="P11">Manchmal geht es mir doch wie ………. ehemaligen Bundeskanzler <text:span text:style-name="T6">Gusenbauer</text:span>, der <text:span text:style-name="T2">vor </text:span><text:span text:style-name="T5">einer Sitzung skeptisch </text:span>nachfragte: „Wird das heut was Ordentliches oder …….. üblich<text:span text:style-name="T2">[ ….]</text:span> Gesudere<text:note text:id="ftn2" text:note-class="footnote"><text:note-citation>2</text:note-citation><text:note-body><text:p text:style-name="P18">Gejammer</text:p></text:note-body></text:note>?“ <text:span text:style-name="T15">A</text:span><text:span text:style-name="T6">lle jammern, während für mich <text:s/></text:span>vor allem ........…<text:span text:style-name="T5"> </text:span>Folgend<text:span text:style-name="T2">[ ….] </text:span><text:span text:style-name="T6">ausschlagebend ist</text:span>: D/E/<text:span text:style-name="T17">Ø</text:span>...……<text:span text:style-name="T5">. </text:span>Müll wird <text:span text:style-name="T5">an ...</text:span>.. richtigen Tag abgeholt. <text:span text:style-name="T5">D/E…….</text:span> Brief von Grünau nach Wien braucht ………. Tag, ……<text:span text:style-name="T5"> </text:span>Ausnahmen bestätigen <text:s/>………. Regel. D/E……<text:span text:style-name="T5">..</text:span> Bahn ist überwiegend pünktlich. Über …………. Regierung möchte ich mich jetzt nicht äußern, aber gibt es nicht auch ……. Politiker in …….. Gemeinden und Ländern, die sich redlich bemühen und die ………. offen<text:span text:style-name="T2">[ ….]</text:span> Herz und Ohr haben? Und ………... „böse Polizei“? Letztens wurde ich von zwei freundlichen Beamten aufgehalten <text:span text:style-name="T16">‒</text:span> …………. Kontrolle inklusive ……… Alkoholtest. Ist das gleich …… Zumutung? Nein. <text:span text:style-name="T5">D/E…...</text:span> Zumutung sind betrunkene Autofahrer, die ………. Fußgänger auf dem Zebrastreifen niedermähen.</text:p>
      <text:p text:style-name="P10"/>
      <text:p text:style-name="P10"/>
      <text:p text:style-name="P9">III. Genus bei Fremdwörtern im Deutschen macht den Tschechen oft Schwierigkeiten. Ergänzen Sie <text:span text:style-name="T29">den definiten bzw. indefiniten Artikel, </text:span><text:span text:style-name="T28">wenn Sie wissen, ob das Substantiv männlich, weiblich oder </text:span><text:span text:style-name="T30">sächlich ist.</text:span></text:p>
      <text:p text:style-name="P24">10 Substantive / 10 Punkte</text:p>
      <text:p text:style-name="P26"><text:span text:style-name="T1">1. </text:span>Louis Armstrong nahm 1955 eine eine <text:span text:style-name="T1">berühmte</text:span> <text:span text:style-name="T1">englische</text:span> Fassung ............ Moritat[...] von Mackie Messer auf.</text:p>
      <text:p text:style-name="P13">2. D/E.... wiederkehrend[...] Motiv auf Saudeks Fotografien ist eine alte brüchige Mauer mit abgeblättertem Putz.</text:p>
      <text:p text:style-name="P14">3. <text:span text:style-name="T32">Oslo will das Urteil, gemäss dem die Haftbedingungen des Massenmörders Breivik dessen Grundrechte teilweise verletzen, weiterziehen. Die Öffentlichkeit ist in der Reaktion auf ......... Verdikt gespalten.</text:span></text:p>
      <text:p text:style-name="P15">4. …… <text:s/>wohl berühmteste Pamphlet wurde von dem französischen Schriftsteller Émile Zola 1898 zur Dreyfus-Affäre als offener Brief an den Präsidenten der französischen Republik unter dem Titel <text:span text:style-name="T14">J’accuse</text:span> („Ich klage an“) verfasst.</text:p>
      <text:p text:style-name="P15">5. Im Deutschen verwendet man statt des Wortes <text:span text:style-name="T11">Fauxpas</text:span> oft die Redewendung „ins Fettnäpfchen treten“. Durch d...... Fauxpas wird das Unwissen oder der mangelnde Stil dessen, der die Taktlosigkeit begangen hat, unmittelbar offenbar.</text:p>
      <text:p text:style-name="P20">6. <text:span text:style-name="T33">Frau Edda trank langsam im Bett ihr[...] Kakao, knabberte Zwieback dazu, durchblätterte die Zeitungen und Modejournale und las ihre Post, die nicht unbeträchtlich war, da sie gern Korrespondenz pflegte.</text:span></text:p>
      <text:p text:style-name="P25">7. <text:span text:style-name="T35">Daphne Veneto ist ……... vornehm[...] Pension, ……… </text:span><text:span text:style-name="T3">[Relativpronomen]</text:span><text:span text:style-name="T35"> vorzügliche Unterkunft und außergewöhnlichen Service bietet und von Elyssa und Alessandro, einem jungen Paar aus Florida (USA) und Rom (Italien), geführt wird.</text:span></text:p>
      <text:p text:style-name="P21">8. Im christlichen Kirchenbau befindet sich ……….. Tympanon als halbkreis- oder spitzbogenförmiges Bogenfeld über den Portalen. Oft zeigt ...... [Personalpronomen] Christus in der Mandorla als Richter des Jüngsten Gerichtes.</text:p>
      <text:p text:style-name="P22">9. <text:span text:style-name="T36">Mit dem Inkrafttreten des Vertrags von Lissabon am 1. Dezember 2009 wurde der Europäische Rat ein[...] offiziell[...] Organ der EU und ist eine bedeutende Schnittstelle von nationaler und europäischer Politik.</text:span></text:p>
      <text:p text:style-name="P23">10. <text:span text:style-name="T10">D/E</text:span>……...<text:span text:style-name="T37"> im Drama </text:span><text:span text:style-name="T13">Die Räuber</text:span><text:span text:style-name="T37"> postulierte Freiheitspathos verschaffte Friedrich Schiller Ruhm, aber auch Strafe und Verfolgung.</text:span></text:p>
      <text:p text:style-name="P2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7T09:19:25.101000000</meta:creation-date>
    <dc:date>2016-05-09T09:13:13.571000000</dc:date>
    <meta:editing-duration>PT57M49S</meta:editing-duration>
    <meta:editing-cycles>5</meta:editing-cycles>
    <meta:generator>LibreOffice/5.0.4.2$Windows_x86 LibreOffice_project/2b9802c1994aa0b7dc6079e128979269cf95bc78</meta:generator>
    <meta:print-date>2016-05-09T09:02:25.813000000</meta:print-date>
    <meta:document-statistic meta:table-count="0" meta:image-count="0" meta:object-count="0" meta:page-count="1" meta:paragraph-count="27" meta:word-count="646" meta:character-count="4574" meta:non-whitespace-character-count="3924"/>
  </office:meta>
</office:document-meta>
</file>