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2a6df"/>
    </style:style>
    <style:style style:name="P2" style:family="paragraph" style:parent-style-name="Standard">
      <style:paragraph-properties fo:line-height="150%" fo:text-align="justify" style:justify-single-word="false"/>
      <style:text-properties officeooo:rsid="0002a6df" officeooo:paragraph-rsid="0002a6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rální rozhodování</text:p>
      <text:p text:style-name="P1"/>
      <text:p text:style-name="P1"/>
      <text:p text:style-name="P1">Koocher a Keith-Spiegel (1998) nabízí postup, který je adaptací procedur vytvořených autory Tymchuk (1981) a Haas a Malouf (1989): </text:p>
      <text:p text:style-name="P1">1. Definuj, jaké povahy je etický konflikt, zda se jedná o etické dilema či o etický problém.</text:p>
      <text:p text:style-name="P1">2. Zjisti, zda už někde existují vodítka, která by mohla být aplikována na tuto specifickou situaci.</text:p>
      <text:p text:style-name="P1">3. Prozkoumej tak důkladně, jak je jen možné, všechny zdroje, které by mohly mít vliv na tvé rozhodnutí (je třeba si uvědomit své postoje, hodnoty, minulé zkušenosti, možné zdroje předsudků. Roli hraje nejen pohlaví a způsob emočního reagování, ale také výběr etického přístupu k řešení morálních dilemat).</text:p>
      <text:p text:style-name="P1">4. Najdi důvěryhodného kolegu, se kterým bys mohl problém konzultovat.</text:p>
      <text:p text:style-name="P1">5. Zvaž práva, odpovědnost a zranitelnost jednotlivých zainteresovaných stran.</text:p>
      <text:p text:style-name="P1">6. Vytvoř alternativní řešení.</text:p>
      <text:p text:style-name="P1">7. Zvaž následky jednotlivých rozhodnutí.</text:p>
      <text:p text:style-name="P1">8. Učiň rozhodnutí.</text:p>
      <text:p text:style-name="P1">9. Uskutečni je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00:05:30.975000000</meta:creation-date>
    <dc:date>2015-10-29T00:06:40.031000000</dc:date>
    <meta:editing-duration>P0D</meta:editing-duration>
    <meta:editing-cycles>1</meta:editing-cycles>
    <meta:generator>LibreOffice/4.2.4.2$Windows_x86 LibreOffice_project/63150712c6d317d27ce2db16eb94c2f3d7b699f8</meta:generator>
    <meta:document-statistic meta:table-count="0" meta:image-count="0" meta:object-count="0" meta:page-count="1" meta:paragraph-count="11" meta:word-count="135" meta:character-count="905" meta:non-whitespace-character-count="779"/>
  </office:meta>
</office:document-meta>
</file>