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04a155" officeooo:paragraph-rsid="0004a155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4a155" officeooo:paragraph-rsid="0004a155"/>
    </style:style>
    <style:style style:name="T1" style:family="text">
      <style:text-properties officeooo:rsid="000508f1"/>
    </style:style>
    <style:style style:name="T2" style:family="text">
      <style:text-properties officeooo:rsid="0006c7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NOVA pro vypracování eseje</text:p>
      <text:p text:style-name="P1"/>
      <text:p text:style-name="P1">1. <text:span text:style-name="T1">P</text:span>opis etického dilematu (s tím souvisí prozkoumání dostupných řešení a vodítek pro řešení, <text:span text:style-name="T1">abyste se ujistili, že jde opravdu o dilema</text:span>)</text:p>
      <text:p text:style-name="P1">2. Identifikace střetávajících se principů a popis, co v tom konkrétním dilematu znamenají (představují)</text:p>
      <text:p text:style-name="P1">3. Všechny strany dilematu (zahrňte účastníky, kterých se to může dotknout), identifikujte jejich zodpovědnost, práv<text:span text:style-name="T2">a</text:span> a zranitelnost (identifikujte nejzranitelnější článek). </text:p>
      <text:p text:style-name="P1">4. Vlastní sebereflexe, co ovlivňuje rozhodování</text:p>
      <text:p text:style-name="P1">5. Možnosti řešení (včetně vyjádření, k čemu se přikláníte a proč)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00:05:30.975000000</meta:creation-date>
    <dc:date>2016-03-12T10:14:51.221000000</dc:date>
    <meta:editing-duration>P0D</meta:editing-duration>
    <meta:editing-cycles>3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7" meta:word-count="77" meta:character-count="559" meta:non-whitespace-character-count="486"/>
  </office:meta>
</office:document-meta>
</file>