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1" style:family="paragraph">
      <style:text-properties fo:font-size="32pt" style:font-size-asian="32pt" style:font-size-complex="32pt"/>
    </style:style>
    <style:style style:name="P2" style:family="paragraph">
      <style:text-properties fo:font-size="28pt" style:font-size-asian="28pt" style:font-size-complex="28pt"/>
    </style:style>
    <style:style style:name="P3" style:family="paragraph">
      <style:paragraph-properties fo:text-align="justify"/>
      <style:text-properties fo:font-size="28pt" style:font-size-asian="28pt" style:font-size-complex="28pt"/>
    </style:style>
    <style:style style:name="T1" style:family="text">
      <style:text-properties fo:font-size="32pt" fo:language="en" fo:country="GB" style:font-size-asian="32pt" style:language-asian="en" style:country-asian="US" style:font-size-complex="32pt"/>
    </style:style>
    <style:style style:name="T2" style:family="text">
      <style:text-properties fo:font-size="32pt" fo:language="en" fo:country="GB" style:font-size-asian="32pt" style:language-asian="zxx" style:country-asian="none" style:font-size-complex="32pt"/>
    </style:style>
    <style:style style:name="T3" style:family="text">
      <style:text-properties fo:font-size="32pt" fo:language="en" fo:country="US" style:font-size-asian="32pt" style:language-asian="en" style:country-asian="US" style:font-size-complex="32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font-size="28pt" fo:font-style="italic" style:font-size-asian="28pt" style:font-style-asian="italic" style:font-size-complex="28pt" style:font-style-complex="italic"/>
    </style:style>
    <style:style style:name="T8" style:family="text">
      <style:text-properties fo:font-size="28pt" fo:font-style="normal" style:font-size-asian="28pt" style:font-style-asian="normal" style:font-size-complex="28pt" style:font-style-complex="normal"/>
    </style:style>
    <style:style style:name="T9" style:family="text">
      <style:text-properties fo:font-size="28pt" fo:language="en" fo:country="US" fo:font-style="normal" style:font-size-asian="28pt" style:language-asian="en" style:country-asian="US" style:font-style-asian="normal" style:font-size-complex="28pt" style:font-style-complex="normal"/>
    </style:style>
    <style:style style:name="T10" style:family="text">
      <style:text-properties fo:font-size="28pt" fo:language="en" fo:country="US" fo:font-style="italic" style:font-size-asian="28pt" style:language-asian="en" style:country-asian="US" style:font-style-asian="italic" style:font-size-complex="28pt" style:font-style-complex="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layer="layout" svg:width="25.199cm" svg:height="13.609cm" svg:x="1.4cm" svg:y="5.039cm" presentation:class="subtitle" presentation:user-transformed="true">
          <draw:text-box>
            <text:p>Christian discourse on violence in the Middle Age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256cm" svg:x="1.4cm" svg:y="0.962cm" presentation:class="title">
          <draw:text-box>
            <text:p>What is violence?</text:p>
          </draw:text-box>
        </draw:frame>
        <draw:frame presentation:style-name="pr2" draw:text-style-name="P1" draw:layer="layout" svg:width="25.199cm" svg:height="13.609cm" svg:x="1.4cm" svg:y="5.039cm" presentation:class="subtitle">
          <draw:text-box>
            <text:p><text:span text:style-name="T1">“</text:span><text:span text:style-name="T1">Actions that inflict, threaten or cause injury. Actions that maybe corporal, written or verbal. Injuries maybe corporal, psychological, material or social”</text:span></text:p>
            <text:p><text:span text:style-name="T1">Mary Jackman (2002)</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presentation:style-name="pr1" draw:layer="layout" svg:width="25.199cm" svg:height="3.256cm" svg:x="1.4cm" svg:y="0.962cm" presentation:class="title">
          <draw:text-box>
            <text:p>Why is violence so important?</text:p>
          </draw:text-box>
        </draw:frame>
        <draw:frame presentation:style-name="pr2" draw:text-style-name="P1" draw:layer="layout" svg:width="25.199cm" svg:height="13.609cm" svg:x="1.4cm" svg:y="5.039cm" presentation:class="subtitle">
          <draw:text-box>
            <text:p><text:span text:style-name="T1">“</text:span><text:span text:style-name="T1">No one engaged in thought about politics and history can remain unaware of the enormous role that violence has always played in human affairs, and it is at first glance rather surprising that violence has been singled out so seldom for special consideration”</text:span></text:p>
            <text:p><text:span text:style-name="T1">(Hannah Arendt, 1970)</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256cm" svg:x="1.4cm" svg:y="0.962cm" presentation:class="title">
          <draw:text-box>
            <text:p>Why violence is so important?</text:p>
          </draw:text-box>
        </draw:frame>
        <draw:frame presentation:style-name="pr2" draw:text-style-name="P1" draw:layer="layout" svg:width="25.199cm" svg:height="13.609cm" svg:x="1.4cm" svg:y="5.039cm" presentation:class="subtitle">
          <draw:text-box>
            <text:p><text:span text:style-name="T2">Violent acts have their own implicit or explicit rationality, this is why besides being horrible they are dangerous</text:span></text:p>
            <text:p><text:span text:style-name="T2">(Michel Foucault)</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256cm" svg:x="1.4cm" svg:y="0.962cm" presentation:class="title">
          <draw:text-box>
            <text:p>Just War</text:p>
          </draw:text-box>
        </draw:frame>
        <draw:frame presentation:style-name="pr2" draw:text-style-name="P1" draw:layer="layout" svg:width="25.199cm" svg:height="13.609cm" svg:x="1.4cm" svg:y="5.039cm" presentation:class="subtitle">
          <draw:text-box>
            <text:p><text:span text:style-name="T3">They who have waged war in obedience to the divine command, or in conformity with His laws, have represented in their persons the public justice or the wisdom of government, and in this capacity have put to death wicked men; such persons have by no means violated the commandment, "Thou shalt not kill"</text:span></text:p>
            <text:p><text:span text:style-name="T3">(St Augustine, the City of God, book One)</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256cm" svg:x="1.4cm" svg:y="0.962cm" presentation:class="title">
          <draw:text-box>
            <text:p>Bernard of Clairvaux and heresy</text:p>
          </draw:text-box>
        </draw:frame>
        <draw:frame presentation:style-name="pr2" draw:text-style-name="P2" draw:layer="layout" svg:width="25.199cm" svg:height="13.609cm" svg:x="1.4cm" svg:y="5.036cm" presentation:class="subtitle" presentation:user-transformed="true">
          <draw:text-box>
            <text:p><text:span text:style-name="T4">What is the Church to do but remove the man who will not remove the scandal, unless like </text:span></text:p>
            <text:p><text:span text:style-name="T4">him, she is to be disobedient? For she has this command from the Gospel, not to spare her </text:span></text:p>
            <text:p><text:span text:style-name="T4">own eye if it gives offence, or her hand, or her foot, but to pluck it out or cut it off and cast it </text:span></text:p>
            <text:p><text:span text:style-name="T4">away from her. “If he will not listen to the Church”, it says, “let him be to you as a stranger and </text:span></text:p>
            <text:p><text:span text:style-name="T4">a tax collector”. (Matthew 18:17)</text:span></text:p>
            <text:p><text:span text:style-name="T4">(On the Song of Songs, sermon 65)</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256cm" svg:x="1.4cm" svg:y="0.962cm" presentation:class="title">
          <draw:text-box>
            <text:p>Bernard of Clairvaux and crusade</text:p>
          </draw:text-box>
        </draw:frame>
        <draw:frame presentation:style-name="pr2" draw:text-style-name="P2" draw:layer="layout" svg:width="25.199cm" svg:height="13.609cm" svg:x="1.4cm" svg:y="5.036cm" presentation:class="subtitle" presentation:user-transformed="true">
          <draw:text-box>
            <text:p><text:span text:style-name="T4">But as they have now began to attack us, it is necessary for those of us who do not </text:span></text:p>
            <text:p><text:span text:style-name="T4">carry a sword in vain to repel them with force. </text:span></text:p>
            <text:p><text:span text:style-name="T4">(Letter to the English People)</text:span></text:p>
            <text:p><text:span text:style-name="T4">An extraordinary danger demands an extraordinary effort. It is as if the very foundations of the </text:span></text:p>
            <text:p><text:span text:style-name="T4">Church have been shaken and we must put forth all our strength to prevent the building from </text:span></text:p>
            <text:p><text:span text:style-name="T4">Falling.</text:span></text:p>
            <text:p><text:span text:style-name="T4">(Letter to Pope Eugenius)</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256cm" svg:x="1.4cm" svg:y="0.962cm" presentation:class="title">
          <draw:text-box>
            <text:p>Bernard of Clairvaux and crusade</text:p>
          </draw:text-box>
        </draw:frame>
        <draw:frame presentation:style-name="pr2" draw:layer="layout" svg:width="25.199cm" svg:height="13.609cm" svg:x="1.4cm" svg:y="5.036cm" presentation:class="subtitle" presentation:user-transformed="true">
          <draw:text-box>
            <text:p><text:span text:style-name="T4">...if I may say so, the might of Christendom has endured too long, shutting its eyes to those</text:span></text:p>
            <text:p><text:span text:style-name="T4">who with evil intent lie in wait, without crushing their poisoned heads under its heel. But the </text:span></text:p>
            <text:p><text:span text:style-name="T4">Scriptures say: “Presumption comes first, and ruin close behind it”. And so God grant that the </text:span></text:p>
            <text:p><text:span text:style-name="T4">pride of these peoples may be speedily humbled and the road to Jerusalem not closed on </text:span></text:p>
            <text:p><text:span text:style-name="T4">Both of Peter's sword must be drawn whenever necessary</text:span></text:p>
            <text:p><text:span text:style-name="T4">(Letter to the Pope Eugenius)</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256cm" svg:x="1.4cm" svg:y="0.962cm" presentation:class="title">
          <draw:text-box>
            <text:p>Bernard of Clairvaux and Jews</text:p>
          </draw:text-box>
        </draw:frame>
        <draw:frame presentation:style-name="pr2" draw:layer="layout" svg:width="25.199cm" svg:height="13.609cm" svg:x="1.4cm" svg:y="5.038cm" presentation:class="subtitle" presentation:user-transformed="true">
          <draw:text-box>
            <text:p><text:span text:style-name="T5"><text:s/></text:span><text:span text:style-name="T5">The Jews are not to be persecuted, killed or even </text:span></text:p>
            <text:p><text:span text:style-name="T6">put to flight. Ask anyone who knows the Sacred Scriptures what he finds foretold of the Jews in the psalm. “Not for their destruction do I pray”, it says. The Jews are for us the living </text:span></text:p>
            <text:p><text:span text:style-name="T6">words of Scripture, for they remind us always of what our Lord suffered, they are dispersed </text:span></text:p>
            <text:p><text:span text:style-name="T6">all over the world so that by expiating their crime they may be everywhere the living witnesses </text:span></text:p>
            <text:p><text:span text:style-name="T6">of our redemption. Hence the same psalm adds, “only let thy power disperse then”. And so it </text:span></text:p>
            <text:p><text:span text:style-name="T6">is: dispersed they are. Under Christian princes they endure a hard captivity, but “they onlywait for the time of their deliverance”. Finally we are told by the Apostle that when the time is</text:span></text:p>
            <text:p><text:span text:style-name="T6">ripe all Israel shall be saved</text:span></text:p>
            <text:p><text:span text:style-name="T6">(Letter to the English People)</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256cm" svg:x="1.4cm" svg:y="0.962cm" presentation:class="title">
          <draw:text-box>
            <text:p>Bibliography</text:p>
          </draw:text-box>
        </draw:frame>
        <draw:frame presentation:style-name="pr2" draw:text-style-name="P3" draw:layer="layout" svg:width="25.199cm" svg:height="13.609cm" svg:x="1.4cm" svg:y="5.039cm" presentation:class="subtitle">
          <draw:text-box>
            <text:list text:style-name="L1">
              <text:list-item>
                <text:p text:style-name="P3"><text:span text:style-name="T4">Mary Jackman, "Violence in Social Life", Annual Review of Sociology, vol 28, 387-415, 2002</text:span></text:p>
              </text:list-item>
              <text:list-item>
                <text:p text:style-name="P3"><text:span text:style-name="T4">Hannah Arendt, O</text:span><text:span text:style-name="T7">n Violence, </text:span><text:span text:style-name="T8">A Harvest Book, USA 1970, </text:span><text:span text:style-name="T8">8</text:span></text:p>
              </text:list-item>
              <text:list-item>
                <text:p text:style-name="P3"><text:span text:style-name="T8">Michel Foucault, </text:span><text:span text:style-name="T9">"Foucault examines reason in the service of state power"</text:span></text:p>
              </text:list-item>
              <text:list-item>
                <text:p text:style-name="P3"><text:span text:style-name="T9">St Augustine, </text:span><text:span text:style-name="T10">The City of God</text:span><text:span text:style-name="T9">, (transl. by Marcus Dods D.D.), Hendrickson Publishers, USA, 2009, 25</text:span></text:p>
              </text:list-item>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256cm" svg:x="1.4cm" svg:y="0.962cm" presentation:class="title">
          <draw:text-box>
            <text:p>Bibliography</text:p>
          </draw:text-box>
        </draw:frame>
        <draw:frame presentation:style-name="pr2" draw:text-style-name="P3" draw:layer="layout" svg:width="25.199cm" svg:height="13.609cm" svg:x="1.4cm" svg:y="5.039cm" presentation:class="subtitle" presentation:user-transformed="true">
          <draw:text-box>
            <text:p>The passages by Bernard of Clairvaux can be found:</text:p>
            <text:list text:style-name="L1">
              <text:list-header>
                <text:p>Bernard of Clairvaux, <text:span text:style-name="T11">On the Song of Songs</text:span><text:span text:style-name="T12">, (transl. by Kilian Walsh and Irene Edmonds), Cistercian Publications, USA, 1979</text:span></text:p>
                <text:p><text:span text:style-name="T12">Bernard of Clairvaux, </text:span><text:span text:style-name="T11">The Letters of St. Bernard of Clairvaux</text:span><text:span text:style-name="T12">, (transl. by Bruno James), London, 1953</text:span></text:p>
              </text:list-header>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03H01M11S</meta:editing-duration>
    <meta:editing-cycles>22</meta:editing-cycles>
    <meta:generator>OpenOffice.org/3.1$Win32 OpenOffice.org_project/310m11$Build-9399</meta:generator>
    <dc:date>2016-04-04T13:14:36.77</dc:date>
    <dc:creator>matina noutsou</dc:creator>
    <meta:document-statistic meta:object-count="65"/>
  </office:meta>
</office:document-meta>
</file>