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8da4" officeooo:paragraph-rsid="001fda0a"/>
    </style:style>
    <style:style style:name="P2" style:family="paragraph" style:parent-style-name="Standard">
      <style:paragraph-properties fo:text-align="justify" style:justify-single-word="false"/>
      <style:text-properties officeooo:rsid="00004855" officeooo:paragraph-rsid="001fda0a"/>
    </style:style>
    <style:style style:name="P3" style:family="paragraph" style:parent-style-name="Standard">
      <style:text-properties officeooo:rsid="00004855" officeooo:paragraph-rsid="001fda0a"/>
    </style:style>
    <style:style style:name="P4" style:family="paragraph" style:parent-style-name="Standard">
      <style:paragraph-properties fo:text-align="justify" style:justify-single-word="false"/>
      <style:text-properties officeooo:rsid="0003fa0d" officeooo:paragraph-rsid="001fda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евод са српског</text:p>
      <text:p text:style-name="P3"/>
      <text:p text:style-name="P3">Зашто постоје два пола?</text:p>
      <text:p text:style-name="P3"/>
      <text:p text:style-name="P2">С биолошке тачке гледишта, најважнија разлика између полова је то што женке производе јајне ћелије далеко веће од сперматозоида мужјака. Велике јајне ћелије имају одређену еволутивну предност, с обзиром на то да могу да пруже више хранљивих материја заметку током развоја. С друге стране, то што су јајне ћелије велике, уједно значи и да је немогуће производити их у неограниченим количинама. Због тога еволутивна стратегија подразумева и производњу огромне количине малих и потрошних сперматозоида, што је далеко “плодоносније” од неког евентуалног компромиса који би подразумевао стварање умереног броја полних ћелија средње величине, тако да су током еволуције јајне ћелије и сперматозоиди почели да се раздвајају. Кад су различите јединке почеле да стварају различите полне ћелије (гамете), почеле су да се развијају и друге разлике: рецимо, то да су мужјаци са гомилама спрематозоида промискуитетнији, а женке са драгоценим јајним ћелијама избирљиве.</text:p>
      <text:p text:style-name="P2"/>
      <text:p text:style-name="P4">Превод на српски</text:p>
      <text:p text:style-name="P4"/>
      <text:p text:style-name="P4">Čtení pomáhá rozvíjet inteligenci citové vztahy</text:p>
      <text:p text:style-name="P4"/>
      <text:p text:style-name="P4">Překotný životní styl často připravuje rodinu o řadu příležitosti, jež dříve pomáhaly utvářet atmosféru a zesilovaly vazby mezi rodiči a dětmi. Jednou z nich bylo i čtení pohádkových knížek před spaním nebo třeba příjemně strávené <text:s/>pohádkové odpoledne. Přitom právě čtení pohádek v dětech probouzí zájem a chuť učit se mluvit a později i číst.</text:p>
      <text:p text:style-name="P4">Prvních pět let života má největší vliv na rozvoj inteligence a citových vazeb dítěte. V té době se také dítě nejsnáze učí nová slova a čtení pohádek, dětských veršovaných říkadel a básniček, které se dobře pamatují, je proto ideální pomůckou.</text:p>
      <text:p text:style-name="P4"/>
      <text:p text:style-name="P4">Састав</text:p>
      <text:p text:style-name="P4"/>
      <text:p text:style-name="P1">Мој омиљени уметник (књижевност, музика, филм, сликарство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23:29:30.290039818</meta:creation-date>
    <dc:date>2017-03-13T23:30:15.174882843</dc:date>
    <meta:editing-duration>P0D</meta:editing-duration>
    <meta:editing-cycles>1</meta:editing-cycles>
    <meta:document-statistic meta:table-count="0" meta:image-count="0" meta:object-count="0" meta:page-count="1" meta:paragraph-count="9" meta:word-count="258" meta:character-count="1711" meta:non-whitespace-character-count="1461"/>
    <meta:generator>LibreOffice/4.1.6.2$Linux_X86_64 LibreOffice_project/410$Build-2</meta:generator>
  </office:meta>
</office:document-meta>
</file>