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 svg:font-family="Helvetica-Neue, Arial, sans-serif"/>
    <style:font-face style:name="Icons" svg:font-family="Icons, Ubuntu,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fd4a" officeooo:paragraph-rsid="0001fd4a"/>
    </style:style>
    <style:style style:name="P2" style:family="paragraph" style:parent-style-name="Standard">
      <style:text-properties fo:language="de" fo:country="DE" officeooo:rsid="0001fd4a" officeooo:paragraph-rsid="0001fd4a"/>
    </style:style>
    <style:style style:name="P3" style:family="paragraph" style:parent-style-name="Standard">
      <style:text-properties fo:font-size="10pt" fo:language="de" fo:country="DE" officeooo:rsid="0001fd4a" officeooo:paragraph-rsid="0001fd4a" style:font-size-asian="10pt" style:font-size-complex="10pt"/>
    </style:style>
    <style:style style:name="P4" style:family="paragraph" style:parent-style-name="Standard">
      <style:text-properties fo:font-size="12pt" fo:language="de" fo:country="DE" officeooo:rsid="0001fd4a" officeooo:paragraph-rsid="0001fd4a" style:font-size-asian="12pt" style:font-size-complex="12pt"/>
    </style:style>
    <style:style style:name="P5" style:family="paragraph" style:parent-style-name="Standard">
      <style:text-properties fo:font-size="12pt" fo:language="de" fo:country="DE" officeooo:rsid="000343dc" officeooo:paragraph-rsid="000343dc" style:font-size-asian="12pt" style:font-size-complex="12pt"/>
    </style:style>
    <style:style style:name="P6" style:family="paragraph" style:parent-style-name="Standard">
      <style:text-properties fo:font-size="12pt" fo:language="de" fo:country="DE" officeooo:rsid="000466c9" officeooo:paragraph-rsid="000466c9" style:font-size-asian="12pt" style:font-size-complex="12pt"/>
    </style:style>
    <style:style style:name="P7" style:family="paragraph" style:parent-style-name="Standard">
      <style:text-properties fo:font-size="12pt" fo:language="de" fo:country="DE" officeooo:rsid="00065861" officeooo:paragraph-rsid="00065861" style:font-size-asian="12pt" style:font-size-complex="12pt"/>
    </style:style>
    <style:style style:name="P8" style:family="paragraph" style:parent-style-name="Standard">
      <style:text-properties officeooo:rsid="000466c9" officeooo:paragraph-rsid="000466c9"/>
    </style:style>
    <style:style style:name="P9" style:family="paragraph" style:parent-style-name="Standard">
      <style:text-properties officeooo:paragraph-rsid="00065861"/>
    </style:style>
    <style:style style:name="P10" style:family="paragraph" style:parent-style-name="Text_20_body">
      <style:text-properties officeooo:paragraph-rsid="00065861"/>
    </style:style>
    <style:style style:name="P11" style:family="paragraph" style:parent-style-name="Text_20_body">
      <style:text-properties officeooo:rsid="00065861" officeooo:paragraph-rsid="00065861"/>
    </style:style>
    <style:style style:name="P12" style:family="paragraph" style:parent-style-name="Text_20_body">
      <style:text-properties officeooo:rsid="0006eeed" officeooo:paragraph-rsid="0006eeed"/>
    </style:style>
    <style:style style:name="P13" style:family="paragraph" style:parent-style-name="Text_20_body">
      <style:text-properties officeooo:rsid="00082652" officeooo:paragraph-rsid="00082652"/>
    </style:style>
    <style:style style:name="P14" style:family="paragraph" style:parent-style-name="Footnote">
      <style:text-properties fo:language="de" fo:country="DE" officeooo:rsid="0001fd4a" officeooo:paragraph-rsid="0001fd4a"/>
    </style:style>
    <style:style style:name="P15" style:family="paragraph" style:parent-style-name="Footnote">
      <style:text-properties fo:language="de" fo:country="DE" officeooo:rsid="000466c9" officeooo:paragraph-rsid="000466c9"/>
    </style:style>
    <style:style style:name="P16" style:family="paragraph" style:parent-style-name="Footnote">
      <style:text-properties fo:language="de" fo:country="DE" officeooo:rsid="00082652" officeooo:paragraph-rsid="00082652"/>
    </style:style>
    <style:style style:name="P17" style:family="paragraph" style:parent-style-name="Footnote">
      <style:text-properties officeooo:rsid="000343dc" officeooo:paragraph-rsid="000343dc"/>
    </style:style>
    <style:style style:name="P18" style:family="paragraph" style:parent-style-name="Footnote">
      <style:text-properties officeooo:rsid="00065861" officeooo:paragraph-rsid="00065861"/>
    </style:style>
    <style:style style:name="P19" style:family="paragraph" style:parent-style-name="Footnote">
      <style:text-properties officeooo:rsid="0006eeed" officeooo:paragraph-rsid="0006eeed"/>
    </style:style>
    <style:style style:name="P20" style:family="paragraph" style:parent-style-name="Footnote">
      <style:text-properties officeooo:rsid="00082652" officeooo:paragraph-rsid="00082652"/>
    </style:style>
    <style:style style:name="P21" style:family="paragraph" style:parent-style-name="Footnote">
      <style:paragraph-properties fo:margin-left="0cm" fo:margin-right="0cm" fo:orphans="2" fo:widows="2" fo:text-indent="0cm" style:auto-text-indent="false"/>
    </style:style>
    <style:style style:name="T1" style:family="text">
      <style:text-properties fo:font-variant="normal" fo:text-transform="none" fo:color="#000000" style:font-name="Icons" fo:font-size="10.5pt" fo:letter-spacing="normal" fo:font-style="normal" fo:font-weight="normal"/>
    </style:style>
    <style:style style:name="T2" style:family="text">
      <style:text-properties fo:font-variant="normal" fo:text-transform="none" fo:color="#000000" style:font-name="Icons" fo:font-size="10.5pt" fo:letter-spacing="normal" fo:font-style="normal" fo:font-weight="bold" style:font-weight-asian="bold" style:font-weight-complex="bold"/>
    </style:style>
    <style:style style:name="T3" style:family="text">
      <style:text-properties fo:font-variant="normal" fo:text-transform="none" fo:color="#000000" style:font-name="Times New Roman" fo:font-size="10.5pt" fo:letter-spacing="normal" fo:font-style="normal" fo:font-weight="normal"/>
    </style:style>
    <style:style style:name="T4" style:family="text">
      <style:text-properties fo:font-style="normal" style:font-style-asian="normal" style:font-style-complex="normal"/>
    </style:style>
    <style:style style:name="T5" style:family="text">
      <style:text-properties fo:language="de" fo:country="DE"/>
    </style:style>
    <style:style style:name="T6" style:family="text">
      <style:text-properties fo:language="de" fo:country="DE" officeooo:rsid="00065861"/>
    </style:style>
    <style:style style:name="T7" style:family="text">
      <style:text-properties fo:language="de" fo:country="DE" officeooo:rsid="0006eeed"/>
    </style:style>
    <style:style style:name="T8" style:family="text">
      <style:text-properties fo:language="de" fo:country="DE" officeooo:rsid="00082652"/>
    </style:style>
    <style:style style:name="T9" style:family="text">
      <style:text-properties fo:font-size="12pt" fo:language="de" fo:country="DE" officeooo:rsid="00065861" style:font-size-asian="12pt" style:font-size-complex="12pt"/>
    </style:style>
    <style:style style:name="T10" style:family="text">
      <style:text-properties fo:font-style="italic" style:font-style-asian="italic" style:font-style-complex="italic"/>
    </style:style>
    <style:style style:name="T11" style:family="text">
      <style:text-properties style:font-name="Times New Roman"/>
    </style:style>
    <style:style style:name="T12" style:family="text">
      <style:text-properties officeooo:rsid="000466c9"/>
    </style:style>
    <style:style style:name="T13" style:family="text">
      <style:text-properties officeooo:rsid="00065861"/>
    </style:style>
    <style:style style:name="T14" style:family="text">
      <style:text-properties fo:font-weight="bold" style:font-weight-asian="bold" style:font-weight-complex="bold"/>
    </style:style>
    <style:style style:name="T15" style:family="text">
      <style:text-properties fo:font-size="10pt" style:font-size-asian="10pt" style:font-size-complex="10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https://www.zdf.de/dokumentation/die-deutschen/preussens-friedrich-und-die-kaiserin-duell-zwischen-preussen-100.html</text:span></text:p>
      <text:p text:style-name="P1"><text:span text:style-name="T5"/></text:p>
      <text:p text:style-name="P1"><text:span text:style-name="T5">1. </text:span>Zu welcher Jahreszeit marchierte der preußische König Friedrich II. <text:s/>ohne Vorwarnung in das damals <text:span text:style-name="T5">österreichische </text:span>Schlesien ein?</text:p>
      <text:p text:style-name="P2">2. Warum nannte man das Hohenzollernreich das Königreich der Flicken und Fetzen<text:note text:id="ftn8" text:note-class="footnote"><text:note-citation>1</text:note-citation><text:note-body><text:p text:style-name="Footnote">Flicken, der: <text:span text:style-name="T15">kleines Stück Stoff, Leder, Gummi o. Ä. zum Ausbessern oder zum Aufsetzen auf eine beschädigte Stelle. </text:span>Fetzen, der: <text:span text:style-name="T15">zusammenhangloses Stück von etwas; Ausschnitt</text:span></text:p></text:note-body></text:note>?</text:p>
      <text:p text:style-name="P4">3. Wieviel Milliionen<text:note text:id="ftn0" text:note-class="footnote"><text:note-citation>2</text:note-citation><text:note-body><text:p text:style-name="P14">2 Mill.</text:p></text:note-body></text:note> Einwohner hatte Preußen zur Zeit der Geburt von Friedrich II.?</text:p>
      <text:p text:style-name="P4">4. Was bedeutet, dass der Prinz, der spätere Friedrich II. ein <text:span text:style-name="T10">Schöngeist</text:span><text:span text:style-name="T10"><text:note text:id="ftn1" text:note-class="footnote"><text:note-citation>3</text:note-citation><text:note-body><text:p text:style-name="P21"><text:span text:style-name="T1"><text:s text:c="4"/></text:span><text:span text:style-name="T3">jemand, der sich weniger mit alltäglichen Dingen beschäftigt, sondern in Belletristik, Kunst o. Ä. schwelgt, darin aufgeht</text:span><text:span text:style-name="T11"> </text:span></text:p></text:note-body></text:note></text:span><text:span text:style-name="T10"> </text:span><text:span text:style-name="T4">war?</text:span></text:p>
      <text:p text:style-name="P5"><text:span text:style-name="T4">5. Warum kommt der Prinz Friedrich 1730 in die Festung Küstrin?</text:span></text:p>
      <text:p text:style-name="P5"><text:span text:style-name="T4">6. Was verband</text:span><text:span text:style-name="T4"><text:note text:id="ftn2" text:note-class="footnote"><text:note-citation>4</text:note-citation><text:note-body><text:p text:style-name="P17">Beide <text:span text:style-name="T5">liebten </text:span>Flötenspiel und die Dichtkunst, <text:span text:style-name="T5">Friedrich wollte </text:span>nach Frankreich fliehen.</text:p></text:note-body></text:note></text:span><text:span text:style-name="T4"> den Prinzen Friedrich mit Hans Hermann von Katte?</text:span></text:p>
      <text:p text:style-name="P5"><text:span text:style-name="T4">7. Karl VI. War Patenonkel des Kronprinzen Friedrich. Wie reagierte er auf die Hinrichtung Kattes?</text:span></text:p>
      <text:p text:style-name="P5">8. Welches Gesetz sollte die Erbfolge in Österreich sichern, als Maria Theresia keinen Bruder hatte?</text:p>
      <text:p text:style-name="P5">9. <text:span text:style-name="T12">Warum war Breslau und Schlesien für <text:s/>Friedrich so wichtig?</text:span></text:p>
      <text:p text:style-name="P6">10. War Maria Theresia wirklich Kaiserin, stand Sie an der Spitze des Heiligen römischen Reiches, oder war sie nur die Frau des Kaiser, so, wie man in Preußen (umgangssprachlich) die Ehefrau eines Pastors "Pastorin" nannte?</text:p>
      <text:p text:style-name="P6">11. Der Frieden von Dresden beendete 1745 den Zweiten Schlesischen Krieg. Welche Zugeständnisse musste darin Maria tTeresia ihrem Rivalen machen?</text:p>
      <text:p text:style-name="P6">12. Wieviel Hugenotten<text:note text:id="ftn3" text:note-class="footnote"><text:note-citation>5</text:note-citation><text:note-body><text:p text:style-name="P15">7.000.</text:p></text:note-body></text:note> gab es damals in Berlin?</text:p>
      <text:p text:style-name="P6">13. <text:span text:style-name="T13">Warum heißt Friedrichs Schloss in Potsdam Sanssouci?</text:span></text:p>
      <text:p text:style-name="P7">14. Welche Definition gehört zu <text:span text:style-name="T10">Gourmet</text:span>?</text:p>
      <text:p text:style-name="P9"><text:span text:style-name="T9">a. </text:span><text:span text:style-name="T1">jemand, der aufgrund seiner diesbezüglichen Kenntnisse in der Lage ist, über Speisen und Getränke, besonders Wein, ein fachmännisches Urteil abzugeben, und der gern ausgesuchte Delikatessen verzehrt, </text:span><text:span text:style-name="T2">ohne dabei jedoch unmäßig zu sein</text:span><text:span text:style-name="T1">; Feinschmecker</text:span> </text:p>
      <text:p text:style-name="P9"><text:span text:style-name="T6">b. </text:span><text:span text:style-name="T1">jemand, der gern gut und </text:span><text:span text:style-name="T2">zugleich viel isst; Schlemmer</text:span><text:span text:style-name="T14"> </text:span></text:p>
      <text:p text:style-name="P10">15. <text:s/><text:span text:style-name="T6">Welche Sprache wurde an der Tafel von Friedrich II. gesprochen?</text:span></text:p>
      <text:p text:style-name="P10"><text:span text:style-name="T6">16. Wer war Elisabeth Christine von Braunschweig-Wolfenbüttel-Bevern</text:span><text:span text:style-name="T6"><text:note text:id="ftn4" text:note-class="footnote"><text:note-citation>6</text:note-citation><text:note-body><text:p text:style-name="P18">Schloss Schönhausen im Berliner Ortsteil Niederschönhausen des Bezirks Pankow.</text:p></text:note-body></text:note></text:span><text:span text:style-name="T6">?</text:span></text:p>
      <text:p text:style-name="P11"><text:span text:style-name="T5">17. </text:span><text:span text:style-name="T7">Wieviel Kinder hatte Maria Theresia?</text:span></text:p>
      <text:p text:style-name="P12"><text:span text:style-name="T5">18. Welche Reformen in Östereich halfen das Land zu modernisieren?</text:span></text:p>
      <text:p text:style-name="P12"><text:span text:style-name="T5">19. Wen bezeichnete Friedrich II. als drei Erzhuren Europasld</text:span><text:span text:style-name="T5"><text:note text:id="ftn5" text:note-class="footnote"><text:note-citation>7</text:note-citation><text:note-body><text:p text:style-name="P19">Zarin Elisabeth, die Marquise de Pompadour, Mätresse des Königs von Frankreich, Ludwigs XV., hat Friedrich II. gekränkt, als er auf ihre Grüße, von Voltaire überbracht, antwortete: "Kenne ich nicht!"</text:p></text:note-body></text:note></text:span><text:span text:style-name="T5">?</text:span></text:p>
      <text:p text:style-name="P12"><text:span text:style-name="T5">20. </text:span><text:span text:style-name="T8">Warum brauchten Rekruten gute Zähne</text:span><text:span text:style-name="T8"><text:note text:id="ftn6" text:note-class="footnote"><text:note-citation>8</text:note-citation><text:note-body><text:p text:style-name="P16">Patronen aufbeißen.</text:p></text:note-body></text:note></text:span><text:span text:style-name="T8">?</text:span></text:p>
      <text:p text:style-name="P13"><text:span text:style-name="T5">21. Wo steht das Zumbusch-Denkmal in Wien? 28:50.</text:span></text:p>
      <text:p text:style-name="P13"><text:span text:style-name="T5">22. Wo liegt Leuthen</text:span><text:span text:style-name="T5"><text:note text:id="ftn7" text:note-class="footnote"><text:note-citation>9</text:note-citation><text:note-body><text:p text:style-name="P20">Bei Lobositz und Prag schlägt Friedrich II. die Gegner, bei Kolin wird er katastrophal geschlagen. <text:span text:style-name="T5">Die </text:span>Schlacht bei Leuthen. <text:span text:style-name="T5">Schlesie, Lutynia.</text:span></text:p></text:note-body></text:note></text:span><text:span text:style-name="T5">?</text:span></text:p>
      <text:p text:style-name="P13"><text:span text:style-name="T5"/></text:p>
      <text:p text:style-name="P3"/>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Neue" svg:font-family="Helvetica-Neue, Arial, sans-serif"/>
    <style:font-face style:name="Icons" svg:font-family="Icons, Ubuntu,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00:52:45.346000000</meta:creation-date>
    <meta:generator>LibreOffice/5.0.4.2$Windows_x86 LibreOffice_project/2b9802c1994aa0b7dc6079e128979269cf95bc78</meta:generator>
    <dc:date>2017-05-02T02:39:08.172000000</dc:date>
    <meta:editing-duration>PT12M5S</meta:editing-duration>
    <meta:editing-cycles>2</meta:editing-cycles>
    <meta:document-statistic meta:table-count="0" meta:image-count="0" meta:object-count="0" meta:page-count="2" meta:paragraph-count="34" meta:word-count="418" meta:character-count="2962" meta:non-whitespace-character-count="2568"/>
  </office:meta>
</office:document-meta>
</file>