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paragraph-properties fo:margin-left="2in" fo:margin-right="0in" fo:margin-top="0in" fo:margin-bottom="0in" loext:contextual-spacing="false" fo:line-height="0.2598in" fo:text-indent="-2in" style:auto-text-indent="false"/>
    </style:style>
    <style:style style:name="P3" style:family="paragraph" style:parent-style-name="Standard">
      <style:paragraph-properties fo:margin-left="2in" fo:margin-right="0in" fo:margin-top="0in" fo:margin-bottom="0in" loext:contextual-spacing="false" fo:line-height="0.2598in" fo:text-indent="-2in" style:auto-text-indent="false">
        <style:tab-stops>
          <style:tab-stop style:position="0.4917in"/>
          <style:tab-stop style:position="0.9835in"/>
          <style:tab-stop style:position="1.4752in"/>
          <style:tab-stop style:position="1.9665in"/>
          <style:tab-stop style:position="2.4583in"/>
          <style:tab-stop style:position="3.5626in"/>
        </style:tab-stops>
      </style:paragraph-properties>
    </style:style>
    <style:style style:name="P4" style:family="paragraph" style:parent-style-name="Standard">
      <style:paragraph-properties fo:margin-left="2in" fo:margin-right="0in" fo:margin-top="0in" fo:margin-bottom="0in" loext:contextual-spacing="false" fo:line-height="0.2598in" fo:text-indent="-2in" style:auto-text-indent="false">
        <style:tab-stops>
          <style:tab-stop style:position="0.4917in"/>
          <style:tab-stop style:position="0.9835in"/>
          <style:tab-stop style:position="1.4752in"/>
          <style:tab-stop style:position="1.9665in"/>
          <style:tab-stop style:position="2.6043in"/>
        </style:tab-stops>
      </style:paragraph-properties>
    </style:style>
    <style:style style:name="P5" style:family="paragraph" style:parent-style-name="Standard">
      <style:paragraph-properties fo:margin-left="2in" fo:margin-right="0in" fo:margin-top="0in" fo:margin-bottom="0in" loext:contextual-spacing="false" fo:line-height="0.2598in" fo:text-indent="-2in" style:auto-text-indent="false"/>
      <style:text-properties officeooo:paragraph-rsid="00119322"/>
    </style:style>
    <style:style style:name="P6" style:family="paragraph" style:parent-style-name="Standard">
      <style:paragraph-properties fo:margin-left="2in" fo:margin-right="0in" fo:margin-top="0in" fo:margin-bottom="0in" loext:contextual-spacing="false" fo:line-height="0.2598in" fo:text-indent="-2in" style:auto-text-indent="false"/>
      <style:text-properties officeooo:paragraph-rsid="00122380"/>
    </style:style>
    <style:style style:name="P7" style:family="paragraph" style:parent-style-name="Standard">
      <style:paragraph-properties fo:margin-left="2in" fo:margin-right="0in" fo:margin-top="0in" fo:margin-bottom="0in" loext:contextual-spacing="false" fo:line-height="0.2598in" fo:text-indent="-2in" style:auto-text-indent="false"/>
      <style:text-properties officeooo:paragraph-rsid="001342b0"/>
    </style:style>
    <style:style style:name="P8" style:family="paragraph" style:parent-style-name="Standard">
      <style:paragraph-properties fo:margin-left="2in" fo:margin-right="0in" fo:margin-top="0in" fo:margin-bottom="0in" loext:contextual-spacing="false" fo:line-height="0.2598in" fo:text-indent="-2in" style:auto-text-indent="false"/>
      <style:text-properties officeooo:paragraph-rsid="0014189c"/>
    </style:style>
    <style:style style:name="P9" style:family="paragraph" style:parent-style-name="Standard">
      <style:paragraph-properties fo:margin-left="2in" fo:margin-right="0in" fo:margin-top="0in" fo:margin-bottom="0in" loext:contextual-spacing="false" fo:line-height="0.2598in" fo:text-indent="-2in" style:auto-text-indent="false"/>
      <style:text-properties officeooo:paragraph-rsid="0016b2bb"/>
    </style:style>
    <style:style style:name="P10" style:family="paragraph" style:parent-style-name="Standard">
      <style:paragraph-properties fo:margin-left="2in" fo:margin-right="0in" fo:margin-top="0in" fo:margin-bottom="0in" loext:contextual-spacing="false" fo:line-height="0.2598in" fo:text-indent="-2in" style:auto-text-indent="false"/>
      <style:text-properties officeooo:paragraph-rsid="0017a017"/>
    </style:style>
    <style:style style:name="P11"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sk" fo:country="SK" fo:font-weight="bold" style:font-size-asian="12pt" style:font-weight-asian="bold" style:font-name-complex="Times New Roman1" style:font-size-complex="12pt"/>
    </style:style>
    <style:style style:name="P12"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weight="bold" style:font-size-asian="12pt" style:font-weight-asian="bold" style:font-name-complex="Times New Roman1" style:font-size-complex="12pt"/>
    </style:style>
    <style:style style:name="P13"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weight="bold" style:font-size-asian="12pt" style:font-weight-asian="bold" style:font-name-complex="Times New Roman1" style:font-size-complex="12pt" style:font-weight-complex="bold"/>
    </style:style>
    <style:style style:name="P14"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style="italic" style:font-size-asian="12pt" style:font-style-asian="italic" style:font-name-complex="Times New Roman1" style:font-size-complex="12pt"/>
    </style:style>
    <style:style style:name="P15"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style="italic" officeooo:paragraph-rsid="00119322" style:font-size-asian="12pt" style:font-style-asian="italic" style:font-name-complex="Times New Roman1" style:font-size-complex="12pt"/>
    </style:style>
    <style:style style:name="P16"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style="italic" officeooo:paragraph-rsid="00122380" style:font-size-asian="12pt" style:font-style-asian="italic" style:font-name-complex="Times New Roman1" style:font-size-complex="12pt"/>
    </style:style>
    <style:style style:name="P17"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style="italic" officeooo:paragraph-rsid="001342b0" style:font-size-asian="12pt" style:font-style-asian="italic" style:font-name-complex="Times New Roman1" style:font-size-complex="12pt"/>
    </style:style>
    <style:style style:name="P18"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style="italic" officeooo:paragraph-rsid="0014189c" style:font-size-asian="12pt" style:font-style-asian="italic" style:font-name-complex="Times New Roman1" style:font-size-complex="12pt"/>
    </style:style>
    <style:style style:name="P19"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style:font-size-asian="12pt" style:font-name-complex="Times New Roman1" style:font-size-complex="12pt"/>
    </style:style>
    <style:style style:name="P20"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officeooo:paragraph-rsid="00119322" style:font-size-asian="12pt" style:font-name-complex="Times New Roman1" style:font-size-complex="12pt"/>
    </style:style>
    <style:style style:name="P21"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officeooo:paragraph-rsid="001342b0" style:font-size-asian="12pt" style:font-name-complex="Times New Roman1" style:font-size-complex="12pt"/>
    </style:style>
    <style:style style:name="P22"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style:font-size-asian="12pt" style:font-size-complex="12pt"/>
    </style:style>
    <style:style style:name="P23" style:family="paragraph" style:parent-style-name="Standard">
      <style:paragraph-properties fo:margin-left="2in" fo:margin-right="0in" fo:margin-top="0in" fo:margin-bottom="0in" loext:contextual-spacing="false" fo:line-height="0.2598in" fo:text-indent="-2in" style:auto-text-indent="false"/>
      <style:text-properties fo:color="#000000"/>
    </style:style>
    <style:style style:name="P24" style:family="paragraph" style:parent-style-name="Standard">
      <style:paragraph-properties fo:margin-left="2in" fo:margin-right="0in" fo:margin-top="0in" fo:margin-bottom="0in" loext:contextual-spacing="false" fo:line-height="0.2598in" fo:text-indent="-2in" style:auto-text-indent="false"/>
      <style:text-properties fo:color="#000000" officeooo:paragraph-rsid="0014189c"/>
    </style:style>
    <style:style style:name="P25" style:family="paragraph" style:parent-style-name="Standard">
      <style:paragraph-properties fo:margin-left="2in" fo:margin-right="0in" fo:margin-top="0in" fo:margin-bottom="0in" loext:contextual-spacing="false" fo:line-height="0.2598in" fo:text-indent="-2in" style:auto-text-indent="false"/>
      <style:text-properties fo:color="#000000" style:font-name="Times New Roman" fo:font-size="12pt" fo:language="de" fo:country="DE" style:font-size-asian="12pt" style:font-name-complex="Times New Roman1" style:font-size-complex="12pt"/>
    </style:style>
    <style:style style:name="P26" style:family="paragraph" style:parent-style-name="Standard">
      <style:paragraph-properties fo:margin-left="2in" fo:margin-right="0in" fo:margin-top="0in" fo:margin-bottom="0in" loext:contextual-spacing="false" fo:line-height="0.2598in" fo:text-indent="-2in" style:auto-text-indent="false"/>
      <style:text-properties fo:color="#000000" style:font-name="Times New Roman" fo:font-size="12pt" fo:language="de" fo:country="DE" fo:font-style="italic" officeooo:paragraph-rsid="0014189c" style:font-size-asian="12pt" style:font-style-asian="italic" style:font-name-complex="Times New Roman1" style:font-size-complex="12pt"/>
    </style:style>
    <style:style style:name="P27" style:family="paragraph" style:parent-style-name="Standard">
      <style:paragraph-properties fo:margin-left="2in" fo:margin-right="0in" fo:margin-top="0in" fo:margin-bottom="0in" loext:contextual-spacing="false" fo:line-height="0.2598in" fo:text-indent="-2in" style:auto-text-indent="false" fo:break-before="page"/>
    </style:style>
    <style:style style:name="P28" style:family="paragraph" style:parent-style-name="Standard">
      <style:paragraph-properties fo:margin-left="2in" fo:margin-right="0in" fo:margin-top="0in" fo:margin-bottom="0in" loext:contextual-spacing="false" fo:line-height="0.2598in" fo:text-indent="-2in" style:auto-text-indent="false" fo:break-before="page"/>
      <style:text-properties style:font-name="Times New Roman" fo:font-size="12pt" fo:language="de" fo:country="DE" fo:font-weight="bold" style:font-size-asian="12pt" style:font-weight-asian="bold" style:font-name-complex="Times New Roman1" style:font-size-complex="12pt"/>
    </style:style>
    <style:style style:name="P29" style:family="paragraph" style:parent-style-name="Standard">
      <style:paragraph-properties fo:margin-top="0in" fo:margin-bottom="0in" loext:contextual-spacing="false" fo:line-height="0.2598in"/>
    </style:style>
    <style:style style:name="P30" style:family="paragraph" style:parent-style-name="Standard">
      <style:paragraph-properties fo:margin-top="0in" fo:margin-bottom="0in" loext:contextual-spacing="false" fo:line-height="0.2598in" fo:text-align="justify" style:justify-single-word="false"/>
    </style:style>
    <style:style style:name="P31" style:family="paragraph" style:parent-style-name="Standard">
      <style:paragraph-properties fo:margin-top="0in" fo:margin-bottom="0in" loext:contextual-spacing="false" fo:line-height="0.2598in"/>
      <style:text-properties officeooo:paragraph-rsid="0017a017"/>
    </style:style>
    <style:style style:name="P32" style:family="paragraph" style:parent-style-name="Standard">
      <style:paragraph-properties fo:margin-top="0in" fo:margin-bottom="0in" loext:contextual-spacing="false" fo:line-height="0.2598in"/>
      <style:text-properties style:font-name="Times New Roman" fo:font-size="12pt" fo:language="de" fo:country="DE" fo:font-weight="bold" style:font-size-asian="12pt" style:font-weight-asian="bold" style:font-name-complex="Times New Roman1" style:font-size-complex="12pt"/>
    </style:style>
    <style:style style:name="P33" style:family="paragraph" style:parent-style-name="Standard">
      <style:paragraph-properties fo:margin-top="0in" fo:margin-bottom="0in" loext:contextual-spacing="false" fo:line-height="0.2598in"/>
      <style:text-properties style:font-name="Times New Roman" fo:font-size="12pt" fo:language="de" fo:country="DE" style:font-size-asian="12pt" style:font-name-complex="Times New Roman1" style:font-size-complex="12pt"/>
    </style:style>
    <style:style style:name="P34" style:family="paragraph" style:parent-style-name="Standard">
      <style:paragraph-properties fo:margin-top="0in" fo:margin-bottom="0in" loext:contextual-spacing="false" fo:line-height="0.2598in"/>
      <style:text-properties style:font-name="Times New Roman" fo:font-size="12pt" fo:language="de" fo:country="DE" officeooo:paragraph-rsid="0016b2bb" style:font-size-asian="12pt" style:font-name-complex="Times New Roman1" style:font-size-complex="12pt"/>
    </style:style>
    <style:style style:name="P35" style:family="paragraph" style:parent-style-name="Standard">
      <style:paragraph-properties fo:margin-left="1.5in" fo:margin-right="0in" fo:margin-top="0in" fo:margin-bottom="0in" loext:contextual-spacing="false" fo:line-height="0.2598in" fo:text-indent="-1.5in" style:auto-text-indent="false"/>
    </style:style>
    <style:style style:name="P36" style:family="paragraph" style:parent-style-name="Standard">
      <style:paragraph-properties fo:margin-left="0in" fo:margin-right="0in" fo:margin-top="0in" fo:margin-bottom="0in" loext:contextual-spacing="false" fo:line-height="0.2598in" fo:text-indent="0in" style:auto-text-indent="false"/>
      <style:text-properties style:font-name="Times New Roman" fo:font-size="12pt" fo:language="de" fo:country="DE" fo:font-weight="bold" style:font-size-asian="12pt" style:font-weight-asian="bold" style:font-name-complex="Times New Roman1" style:font-size-complex="12pt"/>
    </style:style>
    <style:style style:name="P37" style:family="paragraph" style:parent-style-name="Standard">
      <style:paragraph-properties fo:margin-left="0in" fo:margin-right="0in" fo:margin-top="0in" fo:margin-bottom="0in" loext:contextual-spacing="false" fo:line-height="0.2598in" fo:text-indent="0in" style:auto-text-indent="false" fo:break-before="page"/>
      <style:text-properties style:font-name="Times New Roman" fo:font-size="12pt" fo:language="de" fo:country="DE" fo:font-weight="bold" style:font-size-asian="12pt" style:font-weight-asian="bold" style:font-name-complex="Times New Roman1" style:font-size-complex="12pt"/>
    </style:style>
    <style:style style:name="P38" style:family="paragraph" style:parent-style-name="Standard" style:master-page-name="Standard">
      <style:paragraph-properties fo:margin-left="2in" fo:margin-right="0in" fo:margin-top="0in" fo:margin-bottom="0in" loext:contextual-spacing="false" fo:line-height="0.2598in" fo:text-indent="-2in" style:auto-text-indent="false" style:page-number="auto"/>
      <style:text-properties style:font-name="Times New Roman" fo:font-size="12pt" fo:language="sk" fo:country="SK" fo:font-weight="bold" style:font-size-asian="12pt" style:font-weight-asian="bold" style:font-name-complex="Times New Roman1" style:font-size-complex="12pt"/>
    </style:style>
    <style:style style:name="P39" style:family="paragraph" style:parent-style-name="Standard">
      <style:paragraph-properties fo:margin-left="2in" fo:margin-right="0in" fo:margin-top="0in" fo:margin-bottom="0in" loext:contextual-spacing="false" fo:line-height="0.2598in" fo:text-indent="-2in" style:auto-text-indent="false"/>
      <style:text-properties fo:color="#00000a" style:font-name="Times New Roman" fo:font-size="12pt" fo:language="de" fo:country="DE" fo:font-style="normal" officeooo:rsid="0016b2bb" officeooo:paragraph-rsid="0016b2bb" style:font-size-asian="12pt" style:font-style-asian="normal" style:font-name-complex="Times New Roman1" style:font-size-complex="12pt" style:font-style-complex="normal"/>
    </style:style>
    <style:style style:name="P40" style:family="paragraph" style:parent-style-name="Standard">
      <style:paragraph-properties fo:margin-left="2in" fo:margin-right="0in" fo:margin-top="0in" fo:margin-bottom="0in" loext:contextual-spacing="false" fo:line-height="0.2598in" fo:text-indent="-2in" style:auto-text-indent="false"/>
      <style:text-properties style:font-name="Times New Roman" fo:font-size="12pt" fo:language="de" fo:country="DE" fo:font-style="italic" officeooo:paragraph-rsid="0016b2bb" style:font-size-asian="12pt" style:font-style-asian="italic" style:font-name-complex="Times New Roman1" style:font-size-complex="12pt"/>
    </style:style>
    <style:style style:name="P41" style:family="paragraph" style:parent-style-name="Standard">
      <style:paragraph-properties fo:margin-left="2in" fo:margin-right="0in" fo:margin-top="0in" fo:margin-bottom="0in" loext:contextual-spacing="false" fo:line-height="0.2598in" fo:text-indent="-2in" style:auto-text-indent="false"/>
    </style:style>
    <style:style style:name="P42" style:family="paragraph" style:parent-style-name="Standard">
      <style:paragraph-properties fo:margin-left="2in" fo:margin-right="0in" fo:margin-top="0in" fo:margin-bottom="0in" loext:contextual-spacing="false" fo:line-height="0.2598in" fo:text-indent="-2in" style:auto-text-indent="false"/>
      <style:text-properties officeooo:paragraph-rsid="00183bdb"/>
    </style:style>
    <style:style style:name="P43" style:family="paragraph" style:parent-style-name="Standard">
      <style:paragraph-properties fo:margin-left="2in" fo:margin-right="0in" fo:margin-top="0in" fo:margin-bottom="0in" loext:contextual-spacing="false" fo:line-height="0.2598in" fo:text-indent="-2in" style:auto-text-indent="false"/>
      <style:text-properties officeooo:paragraph-rsid="00194334"/>
    </style:style>
    <style:style style:name="P44" style:family="paragraph" style:parent-style-name="Standard">
      <style:paragraph-properties fo:margin-left="2in" fo:margin-right="0in" fo:margin-top="0in" fo:margin-bottom="0in" loext:contextual-spacing="false" fo:line-height="0.2598in" fo:text-indent="-2in" style:auto-text-indent="false"/>
      <style:text-properties officeooo:paragraph-rsid="0019447b"/>
    </style:style>
    <style:style style:name="P45" style:family="paragraph" style:parent-style-name="Standard">
      <style:paragraph-properties fo:margin-left="2in" fo:margin-right="0in" fo:margin-top="0in" fo:margin-bottom="0in" loext:contextual-spacing="false" fo:line-height="0.2598in" fo:text-indent="-2in" style:auto-text-indent="false"/>
      <style:text-properties officeooo:paragraph-rsid="001ac417"/>
    </style:style>
    <style:style style:name="P46" style:family="paragraph" style:parent-style-name="Standard">
      <style:paragraph-properties fo:margin-left="2in" fo:margin-right="0in" fo:margin-top="0in" fo:margin-bottom="0in" loext:contextual-spacing="false" fo:line-height="0.2598in" fo:text-indent="-2in" style:auto-text-indent="false"/>
      <style:text-properties officeooo:paragraph-rsid="001bfc91"/>
    </style:style>
    <style:style style:name="P47" style:family="paragraph" style:parent-style-name="Standard">
      <style:paragraph-properties fo:margin-left="2in" fo:margin-right="0in" fo:margin-top="0in" fo:margin-bottom="0in" loext:contextual-spacing="false" fo:line-height="0.2598in" fo:text-indent="-2in" style:auto-text-indent="false"/>
      <style:text-properties officeooo:paragraph-rsid="001ea356"/>
    </style:style>
    <style:style style:name="P48" style:family="paragraph" style:parent-style-name="Standard">
      <style:paragraph-properties fo:margin-left="2in" fo:margin-right="0in" fo:margin-top="0in" fo:margin-bottom="0in" loext:contextual-spacing="false" fo:line-height="0.2598in" fo:text-indent="-2in" style:auto-text-indent="false"/>
      <style:text-properties officeooo:paragraph-rsid="001fe892"/>
    </style:style>
    <style:style style:name="P49" style:family="paragraph" style:parent-style-name="Standard">
      <style:paragraph-properties fo:margin-left="2in" fo:margin-right="0in" fo:margin-top="0in" fo:margin-bottom="0in" loext:contextual-spacing="false" fo:line-height="0.2598in" fo:text-indent="-2in" style:auto-text-indent="false"/>
      <style:text-properties officeooo:paragraph-rsid="00204c5e"/>
    </style:style>
    <style:style style:name="P50" style:family="paragraph" style:parent-style-name="Standard">
      <style:paragraph-properties fo:margin-left="2in" fo:margin-right="0in" fo:margin-top="0in" fo:margin-bottom="0in" loext:contextual-spacing="false" fo:line-height="0.2598in" fo:text-indent="-2in" style:auto-text-indent="false"/>
      <style:text-properties officeooo:paragraph-rsid="00212de1"/>
    </style:style>
    <style:style style:name="P51" style:family="paragraph" style:parent-style-name="Standard">
      <style:paragraph-properties fo:margin-left="2in" fo:margin-right="0in" fo:margin-top="0in" fo:margin-bottom="0in" loext:contextual-spacing="false" fo:line-height="0.2598in" fo:text-indent="-2in" style:auto-text-indent="false"/>
      <style:text-properties officeooo:paragraph-rsid="0023d052"/>
    </style:style>
    <style:style style:name="P52" style:family="paragraph" style:parent-style-name="Standard">
      <style:paragraph-properties fo:margin-left="2in" fo:margin-right="0in" fo:margin-top="0in" fo:margin-bottom="0in" loext:contextual-spacing="false" fo:line-height="0.2598in" fo:text-indent="-2in" style:auto-text-indent="false"/>
      <style:text-properties officeooo:rsid="00194334" officeooo:paragraph-rsid="00194334"/>
    </style:style>
    <style:style style:name="P53" style:family="paragraph" style:parent-style-name="Standard">
      <style:paragraph-properties fo:margin-left="2in" fo:margin-right="0in" fo:margin-top="0in" fo:margin-bottom="0in" loext:contextual-spacing="false" fo:line-height="0.2598in" fo:text-indent="-2in" style:auto-text-indent="false"/>
      <style:text-properties fo:font-style="normal" officeooo:rsid="0019447b" officeooo:paragraph-rsid="0019447b" style:font-style-asian="normal" style:font-style-complex="normal"/>
    </style:style>
    <style:style style:name="P54" style:family="paragraph" style:parent-style-name="Standard">
      <style:paragraph-properties fo:margin-left="2in" fo:margin-right="0in" fo:margin-top="0in" fo:margin-bottom="0in" loext:contextual-spacing="false" fo:line-height="0.2598in" fo:text-indent="-2in" style:auto-text-indent="false"/>
      <style:text-properties fo:font-style="normal" officeooo:rsid="001ac417" officeooo:paragraph-rsid="001ac417" style:font-style-asian="normal" style:font-style-complex="normal"/>
    </style:style>
    <style:style style:name="P55" style:family="paragraph" style:parent-style-name="Standard">
      <style:paragraph-properties fo:margin-left="2in" fo:margin-right="0in" fo:margin-top="0in" fo:margin-bottom="0in" loext:contextual-spacing="false" fo:line-height="0.2598in" fo:text-indent="-2in" style:auto-text-indent="false"/>
      <style:text-properties fo:color="#000000" officeooo:paragraph-rsid="00212de1"/>
    </style:style>
    <style:style style:name="P56" style:family="paragraph" style:parent-style-name="Standard">
      <style:paragraph-properties fo:margin-left="2in" fo:margin-right="0in" fo:margin-top="0in" fo:margin-bottom="0in" loext:contextual-spacing="false" fo:line-height="0.2598in" fo:text-indent="-2in" style:auto-text-indent="false"/>
      <style:text-properties officeooo:rsid="00212de1" officeooo:paragraph-rsid="00212de1"/>
    </style:style>
    <style:style style:name="P57" style:family="paragraph" style:parent-style-name="Standard">
      <style:paragraph-properties fo:margin-top="0in" fo:margin-bottom="0in" loext:contextual-spacing="false" fo:line-height="0.2598in"/>
    </style:style>
    <style:style style:name="P58" style:family="paragraph" style:parent-style-name="Standard">
      <style:paragraph-properties fo:margin-top="0in" fo:margin-bottom="0in" loext:contextual-spacing="false" fo:line-height="0.2598in"/>
      <style:text-properties officeooo:paragraph-rsid="00194334"/>
    </style:style>
    <style:style style:name="P59" style:family="paragraph" style:parent-style-name="Standard">
      <style:paragraph-properties fo:margin-top="0in" fo:margin-bottom="0in" loext:contextual-spacing="false" fo:line-height="0.2598in"/>
      <style:text-properties officeooo:paragraph-rsid="0019447b"/>
    </style:style>
    <style:style style:name="P60" style:family="paragraph" style:parent-style-name="Standard">
      <style:paragraph-properties fo:margin-top="0in" fo:margin-bottom="0in" loext:contextual-spacing="false" fo:line-height="0.2598in"/>
      <style:text-properties officeooo:paragraph-rsid="001ac417"/>
    </style:style>
    <style:style style:name="P61" style:family="paragraph" style:parent-style-name="Standard">
      <style:paragraph-properties fo:margin-top="0in" fo:margin-bottom="0in" loext:contextual-spacing="false" fo:line-height="0.2598in"/>
      <style:text-properties officeooo:paragraph-rsid="001bfc91"/>
    </style:style>
    <style:style style:name="P62" style:family="paragraph" style:parent-style-name="Standard">
      <style:paragraph-properties fo:margin-top="0in" fo:margin-bottom="0in" loext:contextual-spacing="false" fo:line-height="0.2598in"/>
      <style:text-properties style:font-name="Times New Roman" fo:font-size="12pt" fo:language="de" fo:country="DE" fo:font-weight="normal" officeooo:rsid="00183bdb" officeooo:paragraph-rsid="00183bdb" style:font-size-asian="12pt" style:font-weight-asian="normal" style:font-name-complex="Times New Roman1" style:font-size-complex="12pt" style:font-weight-complex="normal"/>
    </style:style>
    <style:style style:name="P63" style:family="paragraph" style:parent-style-name="Standard">
      <style:paragraph-properties fo:margin-top="0in" fo:margin-bottom="0in" loext:contextual-spacing="false" fo:line-height="0.2598in"/>
      <style:text-properties officeooo:rsid="0023d052" officeooo:paragraph-rsid="0023d052"/>
    </style:style>
    <style:style style:name="P64" style:family="paragraph" style:parent-style-name="Standard">
      <style:paragraph-properties fo:margin-left="0in" fo:margin-right="0in" fo:margin-top="0in" fo:margin-bottom="0in" loext:contextual-spacing="false" fo:line-height="0.2598in" fo:text-indent="0in" style:auto-text-indent="false"/>
      <style:text-properties style:font-name="Times New Roman" fo:font-size="12pt" fo:language="de" fo:country="DE" style:font-size-asian="12pt" style:font-name-complex="Times New Roman1" style:font-size-complex="12pt"/>
    </style:style>
    <style:style style:name="T1" style:family="text">
      <style:text-properties style:font-name="Times New Roman" style:font-name-complex="Times New Roman1"/>
    </style:style>
    <style:style style:name="T2" style:family="text">
      <style:text-properties style:font-name="Times New Roman" officeooo:rsid="00183bdb" style:font-name-complex="Times New Roman1"/>
    </style:style>
    <style:style style:name="T3" style:family="text">
      <style:text-properties style:font-name="Times New Roman" fo:font-size="12pt" fo:language="sk" fo:country="SK" fo:font-style="italic" style:font-size-asian="12pt" style:font-style-asian="italic" style:font-name-complex="Times New Roman1" style:font-size-complex="12pt" style:font-style-complex="italic"/>
    </style:style>
    <style:style style:name="T4" style:family="text">
      <style:text-properties style:font-name="Times New Roman" fo:font-size="12pt" fo:language="de" fo:country="DE" fo:font-weight="bold" style:font-size-asian="12pt" style:font-weight-asian="bold" style:font-name-complex="Times New Roman1" style:font-size-complex="12pt"/>
    </style:style>
    <style:style style:name="T5" style:family="text">
      <style:text-properties style:font-name="Times New Roman" fo:font-size="12pt" fo:language="de" fo:country="DE" fo:font-weight="bold" style:font-size-asian="12pt" style:font-weight-asian="bold" style:font-name-complex="Times New Roman1" style:font-size-complex="12pt" style:font-weight-complex="bold"/>
    </style:style>
    <style:style style:name="T6" style:family="text">
      <style:text-properties style:font-name="Times New Roman" fo:font-size="12pt" fo:language="de" fo:country="DE" fo:font-weight="bold" officeooo:rsid="001342b0" style:font-size-asian="12pt" style:font-weight-asian="bold" style:font-name-complex="Times New Roman1" style:font-size-complex="12pt"/>
    </style:style>
    <style:style style:name="T7" style:family="text">
      <style:text-properties style:font-name="Times New Roman" fo:font-size="12pt" fo:language="de" fo:country="DE" style:font-size-asian="12pt" style:font-name-complex="Times New Roman1" style:font-size-complex="12pt"/>
    </style:style>
    <style:style style:name="T8" style:family="text">
      <style:text-properties style:font-name="Times New Roman" fo:font-size="12pt" fo:language="de" fo:country="DE" officeooo:rsid="00119322" style:font-size-asian="12pt" style:font-name-complex="Times New Roman1" style:font-size-complex="12pt"/>
    </style:style>
    <style:style style:name="T9" style:family="text">
      <style:text-properties style:font-name="Times New Roman" fo:font-size="12pt" fo:language="de" fo:country="DE" officeooo:rsid="00122380" style:font-size-asian="12pt" style:font-name-complex="Times New Roman1" style:font-size-complex="12pt"/>
    </style:style>
    <style:style style:name="T10" style:family="text">
      <style:text-properties style:font-name="Times New Roman" fo:font-size="12pt" fo:language="de" fo:country="DE" officeooo:rsid="001342b0" style:font-size-asian="12pt" style:font-name-complex="Times New Roman1" style:font-size-complex="12pt"/>
    </style:style>
    <style:style style:name="T11" style:family="text">
      <style:text-properties style:font-name="Times New Roman" fo:font-size="12pt" fo:language="de" fo:country="DE" officeooo:rsid="0014189c" style:font-size-asian="12pt" style:font-name-complex="Times New Roman1" style:font-size-complex="12pt"/>
    </style:style>
    <style:style style:name="T12" style:family="text">
      <style:text-properties style:font-name="Times New Roman" fo:font-size="12pt" fo:language="de" fo:country="DE" officeooo:rsid="0016b2bb" style:font-size-asian="12pt" style:font-name-complex="Times New Roman1" style:font-size-complex="12pt"/>
    </style:style>
    <style:style style:name="T13" style:family="text">
      <style:text-properties style:font-name="Times New Roman" fo:font-size="12pt" fo:language="de" fo:country="DE" officeooo:rsid="0017a017" style:font-size-asian="12pt" style:font-name-complex="Times New Roman1" style:font-size-complex="12pt"/>
    </style:style>
    <style:style style:name="T14" style:family="text">
      <style:text-properties style:font-name="Times New Roman" fo:font-size="12pt" fo:language="de" fo:country="DE" officeooo:rsid="00183bdb" style:font-size-asian="12pt" style:font-name-complex="Times New Roman1" style:font-size-complex="12pt"/>
    </style:style>
    <style:style style:name="T15" style:family="text">
      <style:text-properties style:font-name="Times New Roman" fo:font-size="12pt" fo:language="de" fo:country="DE" officeooo:rsid="0019447b" style:font-size-asian="12pt" style:font-name-complex="Times New Roman1" style:font-size-complex="12pt"/>
    </style:style>
    <style:style style:name="T16" style:family="text">
      <style:text-properties style:font-name="Times New Roman" fo:font-size="12pt" fo:language="de" fo:country="DE" officeooo:rsid="001ac417" style:font-size-asian="12pt" style:font-name-complex="Times New Roman1" style:font-size-complex="12pt"/>
    </style:style>
    <style:style style:name="T17" style:family="text">
      <style:text-properties style:font-name="Times New Roman" fo:font-size="12pt" fo:language="de" fo:country="DE" officeooo:rsid="001bfc91" style:font-size-asian="12pt" style:font-name-complex="Times New Roman1" style:font-size-complex="12pt"/>
    </style:style>
    <style:style style:name="T18" style:family="text">
      <style:text-properties style:font-name="Times New Roman" fo:font-size="12pt" fo:language="de" fo:country="DE" officeooo:rsid="001cfa55" style:font-size-asian="12pt" style:font-name-complex="Times New Roman1" style:font-size-complex="12pt"/>
    </style:style>
    <style:style style:name="T19" style:family="text">
      <style:text-properties style:font-name="Times New Roman" fo:font-size="12pt" fo:language="de" fo:country="DE" officeooo:rsid="001ea356" style:font-size-asian="12pt" style:font-name-complex="Times New Roman1" style:font-size-complex="12pt"/>
    </style:style>
    <style:style style:name="T20" style:family="text">
      <style:text-properties style:font-name="Times New Roman" fo:font-size="12pt" fo:language="de" fo:country="DE" officeooo:rsid="001fe892" style:font-size-asian="12pt" style:font-name-complex="Times New Roman1" style:font-size-complex="12pt"/>
    </style:style>
    <style:style style:name="T21" style:family="text">
      <style:text-properties style:font-name="Times New Roman" fo:font-size="12pt" fo:language="de" fo:country="DE" officeooo:rsid="00204c5e" style:font-size-asian="12pt" style:font-name-complex="Times New Roman1" style:font-size-complex="12pt"/>
    </style:style>
    <style:style style:name="T22" style:family="text">
      <style:text-properties style:font-name="Times New Roman" fo:font-size="12pt" fo:language="de" fo:country="DE" officeooo:rsid="00231bfa" style:font-size-asian="12pt" style:font-name-complex="Times New Roman1" style:font-size-complex="12pt"/>
    </style:style>
    <style:style style:name="T23" style:family="text">
      <style:text-properties style:font-name="Times New Roman" fo:font-size="12pt" fo:language="de" fo:country="DE" officeooo:rsid="0023d052" style:font-size-asian="12pt" style:font-name-complex="Times New Roman1" style:font-size-complex="12pt"/>
    </style:style>
    <style:style style:name="T24" style:family="text">
      <style:text-properties style:font-name="Times New Roman" fo:font-size="12pt" fo:language="de" fo:country="DE" fo:font-style="italic" style:font-size-asian="12pt" style:font-style-asian="italic" style:font-name-complex="Times New Roman1" style:font-size-complex="12pt"/>
    </style:style>
    <style:style style:name="T25" style:family="text">
      <style:text-properties style:font-name="Times New Roman" fo:font-size="12pt" fo:language="de" fo:country="DE" fo:font-style="italic" style:font-size-asian="12pt" style:font-style-asian="italic" style:font-name-complex="Times New Roman1" style:font-size-complex="12pt" style:font-style-complex="italic"/>
    </style:style>
    <style:style style:name="T26" style:family="text">
      <style:text-properties style:font-name="Times New Roman" fo:font-size="12pt" fo:language="de" fo:country="DE" fo:font-style="italic" officeooo:rsid="00119322" style:font-size-asian="12pt" style:font-style-asian="italic" style:font-name-complex="Times New Roman1" style:font-size-complex="12pt" style:font-style-complex="italic"/>
    </style:style>
    <style:style style:name="T27" style:family="text">
      <style:text-properties style:font-name="Times New Roman" fo:font-size="12pt" fo:language="de" fo:country="DE" fo:font-style="italic" officeooo:rsid="00122380" style:font-size-asian="12pt" style:font-style-asian="italic" style:font-name-complex="Times New Roman1" style:font-size-complex="12pt" style:font-style-complex="italic"/>
    </style:style>
    <style:style style:name="T28" style:family="text">
      <style:text-properties style:font-name="Times New Roman" fo:font-size="12pt" fo:language="de" fo:country="DE" fo:font-style="italic" officeooo:rsid="001342b0" style:font-size-asian="12pt" style:font-style-asian="italic" style:font-name-complex="Times New Roman1" style:font-size-complex="12pt" style:font-style-complex="italic"/>
    </style:style>
    <style:style style:name="T29" style:family="text">
      <style:text-properties style:font-name="Times New Roman" fo:font-size="12pt" fo:language="de" fo:country="DE" fo:font-style="italic" officeooo:rsid="00183bdb" style:font-size-asian="12pt" style:font-style-asian="italic" style:font-name-complex="Times New Roman1" style:font-size-complex="12pt" style:font-style-complex="italic"/>
    </style:style>
    <style:style style:name="T30" style:family="text">
      <style:text-properties style:font-name="Times New Roman" fo:font-size="12pt" fo:language="de" fo:country="DE" fo:font-style="italic" officeooo:rsid="00194334" style:font-size-asian="12pt" style:font-style-asian="italic" style:font-name-complex="Times New Roman1" style:font-size-complex="12pt" style:font-style-complex="italic"/>
    </style:style>
    <style:style style:name="T31" style:family="text">
      <style:text-properties style:font-name="Times New Roman" fo:font-size="12pt" fo:language="de" fo:country="DE" fo:font-style="italic" officeooo:rsid="001ea356" style:font-size-asian="12pt" style:font-style-asian="italic" style:font-name-complex="Times New Roman1" style:font-size-complex="12pt" style:font-style-complex="italic"/>
    </style:style>
    <style:style style:name="T32" style:family="text">
      <style:text-properties style:font-name="Times New Roman" fo:font-size="12pt" fo:language="de" fo:country="DE" fo:font-style="italic" officeooo:rsid="001fe892" style:font-size-asian="12pt" style:font-style-asian="italic" style:font-name-complex="Times New Roman1" style:font-size-complex="12pt" style:font-style-complex="italic"/>
    </style:style>
    <style:style style:name="T33" style:family="text">
      <style:text-properties style:font-name="Times New Roman" fo:font-size="12pt" fo:language="de" fo:country="DE" fo:font-style="italic" officeooo:rsid="00119322" style:font-size-asian="12pt" style:font-style-asian="italic" style:font-name-complex="Times New Roman1" style:font-size-complex="12pt"/>
    </style:style>
    <style:style style:name="T34" style:family="text">
      <style:text-properties style:font-name="Times New Roman" fo:font-size="12pt" fo:language="de" fo:country="DE" fo:font-style="italic" officeooo:rsid="00122380" style:font-size-asian="12pt" style:font-style-asian="italic" style:font-name-complex="Times New Roman1" style:font-size-complex="12pt"/>
    </style:style>
    <style:style style:name="T35" style:family="text">
      <style:text-properties style:font-name="Times New Roman" fo:font-size="12pt" fo:language="de" fo:country="DE" fo:font-style="italic" officeooo:rsid="001342b0" style:font-size-asian="12pt" style:font-style-asian="italic" style:font-name-complex="Times New Roman1" style:font-size-complex="12pt"/>
    </style:style>
    <style:style style:name="T36" style:family="text">
      <style:text-properties style:font-name="Times New Roman" fo:font-size="12pt" fo:language="de" fo:country="DE" fo:font-style="italic" officeooo:rsid="0014189c" style:font-size-asian="12pt" style:font-style-asian="italic" style:font-name-complex="Times New Roman1" style:font-size-complex="12pt"/>
    </style:style>
    <style:style style:name="T37" style:family="text">
      <style:text-properties style:font-name="Times New Roman" fo:font-size="12pt" fo:language="de" fo:country="DE" fo:font-style="italic" officeooo:rsid="0016b2bb" style:font-size-asian="12pt" style:font-style-asian="italic" style:font-name-complex="Times New Roman1" style:font-size-complex="12pt"/>
    </style:style>
    <style:style style:name="T38" style:family="text">
      <style:text-properties style:font-name="Times New Roman" fo:font-size="12pt" fo:language="de" fo:country="DE" fo:font-style="italic" officeooo:rsid="0017a017" style:font-size-asian="12pt" style:font-style-asian="italic" style:font-name-complex="Times New Roman1" style:font-size-complex="12pt"/>
    </style:style>
    <style:style style:name="T39" style:family="text">
      <style:text-properties style:font-name="Times New Roman" fo:font-size="12pt" fo:language="de" fo:country="DE" fo:font-style="italic" officeooo:rsid="00183bdb" style:font-size-asian="12pt" style:font-style-asian="italic" style:font-name-complex="Times New Roman1" style:font-size-complex="12pt"/>
    </style:style>
    <style:style style:name="T40" style:family="text">
      <style:text-properties style:font-name="Times New Roman" fo:font-size="12pt" fo:language="de" fo:country="DE" fo:font-style="italic" officeooo:rsid="00194334" style:font-size-asian="12pt" style:font-style-asian="italic" style:font-name-complex="Times New Roman1" style:font-size-complex="12pt"/>
    </style:style>
    <style:style style:name="T41" style:family="text">
      <style:text-properties style:font-name="Times New Roman" fo:font-size="12pt" fo:language="de" fo:country="DE" fo:font-style="italic" officeooo:rsid="0019447b" style:font-size-asian="12pt" style:font-style-asian="italic" style:font-name-complex="Times New Roman1" style:font-size-complex="12pt"/>
    </style:style>
    <style:style style:name="T42" style:family="text">
      <style:text-properties style:font-name="Times New Roman" fo:font-size="12pt" fo:language="de" fo:country="DE" fo:font-style="italic" officeooo:rsid="001ac417" style:font-size-asian="12pt" style:font-style-asian="italic" style:font-name-complex="Times New Roman1" style:font-size-complex="12pt"/>
    </style:style>
    <style:style style:name="T43" style:family="text">
      <style:text-properties style:font-name="Times New Roman" fo:font-size="12pt" fo:language="de" fo:country="DE" fo:font-style="italic" officeooo:rsid="001bfc91" style:font-size-asian="12pt" style:font-style-asian="italic" style:font-name-complex="Times New Roman1" style:font-size-complex="12pt"/>
    </style:style>
    <style:style style:name="T44" style:family="text">
      <style:text-properties style:font-name="Times New Roman" fo:font-size="12pt" fo:language="de" fo:country="DE" fo:font-style="italic" officeooo:rsid="001ea356" style:font-size-asian="12pt" style:font-style-asian="italic" style:font-name-complex="Times New Roman1" style:font-size-complex="12pt"/>
    </style:style>
    <style:style style:name="T45" style:family="text">
      <style:text-properties style:font-name="Times New Roman" fo:font-size="12pt" fo:language="de" fo:country="DE" fo:font-style="italic" officeooo:rsid="001fe892" style:font-size-asian="12pt" style:font-style-asian="italic" style:font-name-complex="Times New Roman1" style:font-size-complex="12pt"/>
    </style:style>
    <style:style style:name="T46" style:family="text">
      <style:text-properties style:font-name="Times New Roman" fo:font-size="12pt" fo:language="de" fo:country="DE" fo:font-style="italic" officeooo:rsid="00204c5e" style:font-size-asian="12pt" style:font-style-asian="italic" style:font-name-complex="Times New Roman1" style:font-size-complex="12pt"/>
    </style:style>
    <style:style style:name="T47" style:family="text">
      <style:text-properties style:font-name="Times New Roman" fo:font-size="12pt" fo:language="de" fo:country="DE" fo:font-style="italic" officeooo:rsid="00212de1" style:font-size-asian="12pt" style:font-style-asian="italic" style:font-name-complex="Times New Roman1" style:font-size-complex="12pt"/>
    </style:style>
    <style:style style:name="T48" style:family="text">
      <style:text-properties style:font-name="Times New Roman" fo:font-size="12pt" fo:language="de" fo:country="DE" fo:font-style="italic" officeooo:rsid="0023d052" style:font-size-asian="12pt" style:font-style-asian="italic" style:font-name-complex="Times New Roman1" style:font-size-complex="12pt"/>
    </style:style>
    <style:style style:name="T49" style:family="text">
      <style:text-properties style:font-name="Times New Roman" fo:font-size="12pt" fo:language="de" fo:country="DE" fo:font-style="normal" style:font-size-asian="12pt" style:font-style-asian="normal" style:font-name-complex="Times New Roman1" style:font-size-complex="12pt" style:font-style-complex="normal"/>
    </style:style>
    <style:style style:name="T50" style:family="text">
      <style:text-properties style:font-name="Times New Roman" fo:font-size="12pt" fo:language="de" fo:country="DE" fo:font-style="normal" officeooo:rsid="00119322" style:font-size-asian="12pt" style:font-style-asian="normal" style:font-name-complex="Times New Roman1" style:font-size-complex="12pt" style:font-style-complex="normal"/>
    </style:style>
    <style:style style:name="T51" style:family="text">
      <style:text-properties style:font-name="Times New Roman" fo:font-size="12pt" fo:language="de" fo:country="DE" fo:font-style="normal" officeooo:rsid="001342b0" style:font-size-asian="12pt" style:font-style-asian="normal" style:font-name-complex="Times New Roman1" style:font-size-complex="12pt" style:font-style-complex="normal"/>
    </style:style>
    <style:style style:name="T52" style:family="text">
      <style:text-properties style:font-name="Times New Roman" fo:font-size="12pt" fo:language="de" fo:country="DE" fo:font-style="normal" officeooo:rsid="0017a017" style:font-size-asian="12pt" style:font-style-asian="normal" style:font-name-complex="Times New Roman1" style:font-size-complex="12pt" style:font-style-complex="normal"/>
    </style:style>
    <style:style style:name="T53" style:family="text">
      <style:text-properties style:font-name="Times New Roman" fo:font-size="12pt" fo:language="de" fo:country="DE" fo:font-style="normal" officeooo:rsid="00183bdb" style:font-size-asian="12pt" style:font-style-asian="normal" style:font-name-complex="Times New Roman1" style:font-size-complex="12pt" style:font-style-complex="normal"/>
    </style:style>
    <style:style style:name="T54" style:family="text">
      <style:text-properties style:font-name="Times New Roman" fo:font-size="12pt" fo:language="de" fo:country="DE" fo:font-style="normal" officeooo:rsid="00194334" style:font-size-asian="12pt" style:font-style-asian="normal" style:font-name-complex="Times New Roman1" style:font-size-complex="12pt" style:font-style-complex="normal"/>
    </style:style>
    <style:style style:name="T55" style:family="text">
      <style:text-properties style:font-name="Times New Roman" fo:font-size="12pt" fo:language="de" fo:country="DE" fo:font-style="normal" officeooo:rsid="00204c5e" style:font-size-asian="12pt" style:font-style-asian="normal" style:font-name-complex="Times New Roman1" style:font-size-complex="12pt" style:font-style-complex="normal"/>
    </style:style>
    <style:style style:name="T56" style:family="text">
      <style:text-properties style:font-name="Times New Roman" fo:font-size="12pt" fo:language="de" fo:country="DE" fo:font-style="normal" officeooo:rsid="00212de1" style:font-size-asian="12pt" style:font-style-asian="normal" style:font-name-complex="Times New Roman1" style:font-size-complex="12pt" style:font-style-complex="normal"/>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language="sv" fo:country="SE" style:font-size-asian="12pt" style:font-name-complex="Times New Roman1" style:font-size-complex="12pt"/>
    </style:style>
    <style:style style:name="T59" style:family="text">
      <style:text-properties style:font-name="Times New Roman" fo:font-size="12pt" fo:language="sv" fo:country="SE" officeooo:rsid="001342b0" style:font-size-asian="12pt" style:font-name-complex="Times New Roman1" style:font-size-complex="12pt"/>
    </style:style>
    <style:style style:name="T60" style:family="text">
      <style:text-properties style:font-name="Times New Roman" fo:font-size="12pt" fo:language="sv" fo:country="SE" officeooo:rsid="001ac417" style:font-size-asian="12pt" style:font-name-complex="Times New Roman1" style:font-size-complex="12pt"/>
    </style:style>
    <style:style style:name="T61" style:family="text">
      <style:text-properties style:font-name="Times New Roman" fo:font-size="12pt" fo:language="sv" fo:country="SE" fo:font-style="italic" style:font-size-asian="12pt" style:font-style-asian="italic" style:font-name-complex="Times New Roman1" style:font-size-complex="12pt"/>
    </style:style>
    <style:style style:name="T62" style:family="text">
      <style:text-properties style:font-name="Times New Roman" fo:font-size="12pt" fo:language="sv" fo:country="SE" fo:font-style="italic" officeooo:rsid="0019447b" style:font-size-asian="12pt" style:font-style-asian="italic" style:font-name-complex="Times New Roman1" style:font-size-complex="12pt" style:font-style-complex="italic"/>
    </style:style>
    <style:style style:name="T63" style:family="text">
      <style:text-properties style:font-name="Times New Roman" fo:font-size="12pt" fo:language="sv" fo:country="SE" fo:font-style="normal" officeooo:rsid="001ac417" style:font-size-asian="12pt" style:font-style-asian="normal" style:font-name-complex="Times New Roman1" style:font-size-complex="12pt" style:font-style-complex="normal"/>
    </style:style>
    <style:style style:name="T64" style:family="text">
      <style:text-properties fo:color="#ff0000" style:font-name="Times New Roman" fo:font-size="12pt" fo:language="de" fo:country="DE" fo:font-weight="bold" style:font-size-asian="12pt" style:font-weight-asian="bold" style:font-name-complex="Times New Roman1" style:font-size-complex="12pt"/>
    </style:style>
    <style:style style:name="T65" style:family="text">
      <style:text-properties fo:color="#ff0000" style:font-name="Times New Roman" fo:font-size="12pt" fo:language="de" fo:country="DE" style:font-size-asian="12pt" style:font-name-complex="Times New Roman1" style:font-size-complex="12pt"/>
    </style:style>
    <style:style style:name="T66" style:family="text">
      <style:text-properties fo:color="#ff0000" style:font-name="Times New Roman" fo:font-size="12pt" fo:language="de" fo:country="DE" fo:font-style="italic" style:font-size-asian="12pt" style:font-style-asian="italic" style:font-name-complex="Times New Roman1" style:font-size-complex="12pt"/>
    </style:style>
    <style:style style:name="T67" style:family="text">
      <style:text-properties fo:color="#ff0000" style:font-name="Times New Roman" fo:font-size="12pt" fo:language="de" fo:country="DE" fo:font-style="italic" style:font-size-asian="12pt" style:font-style-asian="italic" style:font-name-complex="Times New Roman1" style:font-size-complex="12pt" style:font-style-complex="italic"/>
    </style:style>
    <style:style style:name="T68" style:family="text">
      <style:text-properties fo:color="#000000" style:font-name="Times New Roman" fo:font-size="12pt" fo:language="de" fo:country="DE" fo:font-weight="bold" style:font-size-asian="12pt" style:font-weight-asian="bold" style:font-name-complex="Times New Roman1" style:font-size-complex="12pt"/>
    </style:style>
    <style:style style:name="T69" style:family="text">
      <style:text-properties fo:color="#000000" style:font-name="Times New Roman" fo:font-size="12pt" fo:language="de" fo:country="DE" style:font-size-asian="12pt" style:font-name-complex="Times New Roman1" style:font-size-complex="12pt"/>
    </style:style>
    <style:style style:name="T70" style:family="text">
      <style:text-properties fo:color="#000000" style:font-name="Times New Roman" fo:font-size="12pt" fo:language="de" fo:country="DE" fo:font-style="italic" style:font-size-asian="12pt" style:font-style-asian="italic" style:font-name-complex="Times New Roman1" style:font-size-complex="12pt"/>
    </style:style>
    <style:style style:name="T71" style:family="text">
      <style:text-properties fo:color="#000000" style:font-name="Times New Roman" fo:font-size="12pt" fo:language="de" fo:country="DE" fo:font-style="italic" officeooo:rsid="001342b0" style:font-size-asian="12pt" style:font-style-asian="italic" style:font-name-complex="Times New Roman1" style:font-size-complex="12pt"/>
    </style:style>
    <style:style style:name="T72" style:family="text">
      <style:text-properties fo:color="#000000" style:font-name="Times New Roman" fo:font-size="12pt" fo:language="de" fo:country="DE" fo:font-style="italic" officeooo:rsid="0014189c" style:font-size-asian="12pt" style:font-style-asian="italic" style:font-name-complex="Times New Roman1" style:font-size-complex="12pt"/>
    </style:style>
    <style:style style:name="T73" style:family="text">
      <style:text-properties fo:color="#000000" style:font-name="Times New Roman" fo:font-size="12pt" fo:language="de" fo:country="DE" fo:font-style="italic" officeooo:rsid="0017a017" style:font-size-asian="12pt" style:font-style-asian="italic" style:font-name-complex="Times New Roman1" style:font-size-complex="12pt"/>
    </style:style>
    <style:style style:name="T74" style:family="text">
      <style:text-properties fo:color="#000000" style:font-name="Times New Roman" fo:font-size="12pt" fo:language="de" fo:country="DE" fo:font-style="italic" officeooo:rsid="001fe892" style:font-size-asian="12pt" style:font-style-asian="italic" style:font-name-complex="Times New Roman1" style:font-size-complex="12pt"/>
    </style:style>
    <style:style style:name="T75" style:family="text">
      <style:text-properties fo:color="#000000" style:font-name="Times New Roman" fo:font-size="12pt" fo:language="de" fo:country="DE" fo:font-style="italic" officeooo:rsid="0023d052" style:font-size-asian="12pt" style:font-style-asian="italic" style:font-name-complex="Times New Roman1" style:font-size-complex="12pt"/>
    </style:style>
    <style:style style:name="T76" style:family="text">
      <style:text-properties fo:color="#00000a" style:font-name="Times New Roman" fo:font-size="12pt" fo:language="de" fo:country="DE" style:font-size-asian="12pt" style:font-name-complex="Times New Roman1" style:font-size-complex="12pt"/>
    </style:style>
    <style:style style:name="T77" style:family="text">
      <style:text-properties fo:color="#00000a" style:font-name="Times New Roman" fo:font-size="12pt" fo:language="de" fo:country="DE" officeooo:rsid="001342b0" style:font-size-asian="12pt" style:font-name-complex="Times New Roman1" style:font-size-complex="12pt"/>
    </style:style>
    <style:style style:name="T78" style:family="text">
      <style:text-properties fo:color="#00000a" style:font-name="Times New Roman" fo:font-size="12pt" fo:language="de" fo:country="DE" officeooo:rsid="0014189c" style:font-size-asian="12pt" style:font-name-complex="Times New Roman1" style:font-size-complex="12pt"/>
    </style:style>
    <style:style style:name="T79" style:family="text">
      <style:text-properties fo:color="#00000a" style:font-name="Times New Roman" fo:font-size="12pt" fo:language="de" fo:country="DE" officeooo:rsid="001bfc91" style:font-size-asian="12pt" style:font-name-complex="Times New Roman1" style:font-size-complex="12pt"/>
    </style:style>
    <style:style style:name="T80" style:family="text">
      <style:text-properties fo:color="#00000a" style:font-name="Times New Roman" fo:font-size="12pt" fo:language="de" fo:country="DE" fo:font-style="italic" style:font-size-asian="12pt" style:font-style-asian="italic" style:font-name-complex="Times New Roman1" style:font-size-complex="12pt"/>
    </style:style>
    <style:style style:name="T81" style:family="text">
      <style:text-properties fo:color="#00000a" style:font-name="Times New Roman" fo:font-size="12pt" fo:language="de" fo:country="DE" fo:font-style="italic" style:font-size-asian="12pt" style:font-style-asian="italic" style:font-name-complex="Times New Roman1" style:font-size-complex="12pt" style:font-style-complex="italic"/>
    </style:style>
    <style:style style:name="T82" style:family="text">
      <style:text-properties fo:color="#00000a" style:font-name="Times New Roman" fo:font-size="12pt" fo:language="de" fo:country="DE" fo:font-style="italic" officeooo:rsid="00119322" style:font-size-asian="12pt" style:font-style-asian="italic" style:font-name-complex="Times New Roman1" style:font-size-complex="12pt" style:font-style-complex="italic"/>
    </style:style>
    <style:style style:name="T83" style:family="text">
      <style:text-properties fo:color="#00000a" style:font-name="Times New Roman" fo:font-size="12pt" fo:language="de" fo:country="DE" fo:font-style="italic" officeooo:rsid="0014189c" style:font-size-asian="12pt" style:font-style-asian="italic" style:font-name-complex="Times New Roman1" style:font-size-complex="12pt" style:font-style-complex="italic"/>
    </style:style>
    <style:style style:name="T84" style:family="text">
      <style:text-properties fo:color="#00000a" style:font-name="Times New Roman" fo:font-size="12pt" fo:language="de" fo:country="DE" fo:font-style="italic" officeooo:rsid="00183bdb" style:font-size-asian="12pt" style:font-style-asian="italic" style:font-name-complex="Times New Roman1" style:font-size-complex="12pt" style:font-style-complex="italic"/>
    </style:style>
    <style:style style:name="T85" style:family="text">
      <style:text-properties fo:color="#00000a" style:font-name="Times New Roman" fo:font-size="12pt" fo:language="de" fo:country="DE" fo:font-style="italic" officeooo:rsid="00119322" style:font-size-asian="12pt" style:font-style-asian="italic" style:font-name-complex="Times New Roman1" style:font-size-complex="12pt"/>
    </style:style>
    <style:style style:name="T86" style:family="text">
      <style:text-properties fo:color="#00000a" style:font-name="Times New Roman" fo:font-size="12pt" fo:language="de" fo:country="DE" fo:font-style="italic" officeooo:rsid="00122380" style:font-size-asian="12pt" style:font-style-asian="italic" style:font-name-complex="Times New Roman1" style:font-size-complex="12pt"/>
    </style:style>
    <style:style style:name="T87" style:family="text">
      <style:text-properties fo:color="#00000a" style:font-name="Times New Roman" fo:font-size="12pt" fo:language="de" fo:country="DE" fo:font-style="italic" officeooo:rsid="001342b0" style:font-size-asian="12pt" style:font-style-asian="italic" style:font-name-complex="Times New Roman1" style:font-size-complex="12pt"/>
    </style:style>
    <style:style style:name="T88" style:family="text">
      <style:text-properties fo:color="#00000a" style:font-name="Times New Roman" fo:font-size="12pt" fo:language="de" fo:country="DE" fo:font-style="italic" officeooo:rsid="0014189c" style:font-size-asian="12pt" style:font-style-asian="italic" style:font-name-complex="Times New Roman1" style:font-size-complex="12pt"/>
    </style:style>
    <style:style style:name="T89" style:family="text">
      <style:text-properties fo:color="#00000a" style:font-name="Times New Roman" fo:font-size="12pt" fo:language="de" fo:country="DE" fo:font-style="italic" officeooo:rsid="00183bdb" style:font-size-asian="12pt" style:font-style-asian="italic" style:font-name-complex="Times New Roman1" style:font-size-complex="12pt"/>
    </style:style>
    <style:style style:name="T90" style:family="text">
      <style:text-properties fo:color="#00000a" style:font-name="Times New Roman" fo:font-size="12pt" fo:language="de" fo:country="DE" fo:font-style="italic" officeooo:rsid="0019447b" style:font-size-asian="12pt" style:font-style-asian="italic" style:font-name-complex="Times New Roman1" style:font-size-complex="12pt"/>
    </style:style>
    <style:style style:name="T91" style:family="text">
      <style:text-properties fo:color="#00000a" style:font-name="Times New Roman" fo:font-size="12pt" fo:language="de" fo:country="DE" fo:font-style="italic" officeooo:rsid="00204c5e" style:font-size-asian="12pt" style:font-style-asian="italic" style:font-name-complex="Times New Roman1" style:font-size-complex="12pt"/>
    </style:style>
    <style:style style:name="T92" style:family="text">
      <style:text-properties fo:color="#00000a" style:font-name="Times New Roman" fo:font-size="12pt" fo:language="de" fo:country="DE" fo:font-style="italic" officeooo:rsid="00212de1" style:font-size-asian="12pt" style:font-style-asian="italic" style:font-name-complex="Times New Roman1" style:font-size-complex="12pt"/>
    </style:style>
    <style:style style:name="T93" style:family="text">
      <style:text-properties fo:color="#00000a" style:font-name="Times New Roman" fo:font-size="12pt" fo:language="de" fo:country="DE" fo:font-style="italic" officeooo:rsid="0023d052" style:font-size-asian="12pt" style:font-style-asian="italic" style:font-name-complex="Times New Roman1" style:font-size-complex="12pt"/>
    </style:style>
    <style:style style:name="T94" style:family="text">
      <style:text-properties fo:color="#00000a" style:font-name="Times New Roman" fo:font-size="12pt" fo:language="de" fo:country="DE" fo:font-style="normal" style:font-size-asian="12pt" style:font-style-asian="normal" style:font-name-complex="Times New Roman1" style:font-size-complex="12pt" style:font-style-complex="normal"/>
    </style:style>
    <style:style style:name="T95" style:family="text">
      <style:text-properties fo:color="#00000a" style:font-name="Times New Roman" fo:font-size="12pt" fo:language="de" fo:country="DE" fo:font-style="normal" officeooo:rsid="00122380" style:font-size-asian="12pt" style:font-style-asian="normal" style:font-name-complex="Times New Roman1" style:font-size-complex="12pt" style:font-style-complex="normal"/>
    </style:style>
    <style:style style:name="T96" style:family="text">
      <style:text-properties fo:color="#00000a" style:font-name="Times New Roman" fo:font-size="12pt" fo:language="de" fo:country="DE" fo:font-style="normal" officeooo:rsid="001342b0" style:font-size-asian="12pt" style:font-style-asian="normal" style:font-name-complex="Times New Roman1" style:font-size-complex="12pt" style:font-style-complex="normal"/>
    </style:style>
    <style:style style:name="T97" style:family="text">
      <style:text-properties fo:color="#00000a" style:font-name="Times New Roman" fo:font-size="12pt" fo:language="de" fo:country="DE" fo:font-style="normal" officeooo:rsid="0016b2bb" style:font-size-asian="12pt" style:font-style-asian="normal" style:font-name-complex="Times New Roman1" style:font-size-complex="12pt" style:font-style-complex="normal"/>
    </style:style>
    <style:style style:name="T98" style:family="text">
      <style:text-properties fo:color="#00000a" style:font-name="Times New Roman" fo:font-size="12pt" fo:language="de" fo:country="DE" fo:font-style="normal" officeooo:rsid="0019447b" style:font-size-asian="12pt" style:font-style-asian="normal" style:font-name-complex="Times New Roman1" style:font-size-complex="12pt" style:font-style-complex="normal"/>
    </style:style>
    <style:style style:name="T99" style:family="text">
      <style:text-properties fo:color="#00000a" style:font-name="Times New Roman" fo:font-size="12pt" fo:language="sv" fo:country="SE" fo:font-style="italic" style:font-size-asian="12pt" style:font-style-asian="italic" style:font-name-complex="Times New Roman1" style:font-size-complex="12pt"/>
    </style:style>
    <style:style style:name="T100" style:family="text">
      <style:text-properties fo:color="#00000a" style:font-name="Times New Roman" fo:font-size="12pt" fo:language="sv" fo:country="SE" fo:font-style="italic" officeooo:rsid="00122380" style:font-size-asian="12pt" style:font-style-asian="italic" style:font-name-complex="Times New Roman1" style:font-size-complex="12pt"/>
    </style:style>
    <style:style style:name="T101" style:family="text">
      <style:text-properties fo:color="#00000a" style:font-name="Times New Roman" fo:font-size="12pt" fo:language="sv" fo:country="SE" style:font-size-asian="12pt" style:font-name-complex="Times New Roman1" style:font-size-complex="12pt"/>
    </style:style>
    <style:style style:name="T102" style:family="text">
      <style:text-properties fo:color="#800000" style:font-name="Times New Roman" fo:font-size="12pt" fo:language="de" fo:country="DE" fo:font-style="italic" style:font-size-asian="12pt" style:font-style-asian="italic" style:font-name-complex="Times New Roman1" style:font-size-complex="12pt" style:font-style-complex="italic"/>
    </style:style>
    <style:style style:name="T103" style:family="text">
      <style:text-properties officeooo:rsid="0015bd81"/>
    </style:style>
    <style:style style:name="T104" style:family="text">
      <style:text-properties officeooo:rsid="0016b2bb"/>
    </style:style>
    <style:style style:name="T105" style:family="text">
      <style:text-properties officeooo:rsid="00183bdb"/>
    </style:style>
    <style:style style:name="T106" style:family="text">
      <style:text-properties officeooo:rsid="00194334"/>
    </style:style>
    <style:style style:name="T107" style:family="text">
      <style:text-properties officeooo:rsid="001bfc91"/>
    </style:style>
    <style:style style:name="T108" style:family="text">
      <style:text-properties officeooo:rsid="001ea356"/>
    </style:style>
    <style:style style:name="T109" style:family="text">
      <style:text-properties officeooo:rsid="001fe892"/>
    </style:style>
    <style:style style:name="T110" style:family="text">
      <style:text-properties officeooo:rsid="00204c5e"/>
    </style:style>
    <style:style style:name="T111" style:family="text">
      <style:text-properties officeooo:rsid="00212de1"/>
    </style:style>
    <style:style style:name="T1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Zeitraum: <text:span text:style-name="T103">Mittwochmorgen bis ?</text:span></text:p>
      <text:p text:style-name="P11"/>
      <text:p text:style-name="P2"><text:span text:style-name="T4">Szene 1,</text:span><text:span text:style-name="T64"> </text:span><text:span text:style-name="T68">00:45–01:34</text:span></text:p>
      <text:p text:style-name="P62">Handlung?</text:p>
      <text:p text:style-name="P32"/>
      <text:p text:style-name="P29"><text:span text:style-name="T4">Szene 2,</text:span><text:span text:style-name="T64"> </text:span><text:span text:style-name="T4">01:35–02:24</text:span></text:p>
      <text:p text:style-name="P29"><text:span text:style-name="T7">Jakob wacht aus einem Alptraum in</text:span><text:span text:style-name="T65"> </text:span><text:span text:style-name="T7">einem Bett im Krankenhaus </text:span><text:span text:style-name="T14">auf</text:span><text:span text:style-name="T7">. Neben </text:span><text:span text:style-name="T14">ihm</text:span><text:span text:style-name="T7"> sitzt Jana. </text:span></text:p>
      <text:p text:style-name="P2"><text:span text:style-name="T7">Jakob: <text:tab/></text:span><text:span text:style-name="T25">Kerstin</text:span><text:span text:style-name="T3">?</text:span></text:p>
      <text:p text:style-name="P2"><text:span text:style-name="T7">Jana: <text:tab/></text:span><text:span text:style-name="T24">Alles gut, Jakob. Sie ist nicht da.</text:span></text:p>
      <text:p text:style-name="P2"><text:span text:style-name="T7">Jakob: <text:tab/></text:span><text:span text:style-name="T26">Bin ich gel</text:span><text:span text:style-name="T33">egen?</text:span></text:p>
      <text:p text:style-name="P2"><text:span text:style-name="T7">Jana: <text:tab/></text:span><text:span text:style-name="T24">Du hast dich nur hingelegt und Dr. Schober war so freundlich und hat dafür einen Patienten rausgeschickt.</text:span></text:p>
      <text:p text:style-name="P2"><text:span text:style-name="T7">Jakob: <text:tab/></text:span><text:span text:style-name="T24">Das ist nett. Warum sitzt du da?</text:span></text:p>
      <text:p text:style-name="P2"><text:span text:style-name="T7">Jana: <text:tab/></text:span><text:span text:style-name="T24">Ich wart auf die Regel. </text:span></text:p>
      <text:p text:style-name="P2"><text:span text:style-name="T7">Jakob: <text:tab/></text:span><text:span text:style-name="T24">Was?</text:span></text:p>
      <text:p text:style-name="P2"><text:span text:style-name="T7">Jana: <text:tab/></text:span><text:span text:style-name="T24">Entspann dich, Jakob. Sie sollte jeden </text:span><text:span text:style-name="T80">Augenblick </text:span><text:span text:style-name="T24">kommen.</text:span></text:p>
      <text:p text:style-name="P2"><text:span text:style-name="T7">Jakob: <text:tab/></text:span><text:span text:style-name="T24">Sie sollte?</text:span></text:p>
      <text:p text:style-name="P2"><text:span text:style-name="T7">Jana: <text:tab/></text:span><text:span text:style-name="T24">Wird. Ich hab mir gerade vorgestellt, dass du im Koma liegst. Ich hab deine Hand gehalten. Es war sehr schön.</text:span></text:p>
      <text:p text:style-name="P2"><text:span text:style-name="T7">Jakob: <text:tab/></text:span><text:span text:style-name="T24">Die Unfallfrau liegt seit zwei Jahren im Koma.</text:span></text:p>
      <text:p text:style-name="P2"><text:span text:style-name="T7">Jana: <text:tab/></text:span><text:span text:style-name="T24">Beneidenswert. Naja, wir sollten alle mehr schlafen.</text:span></text:p>
      <text:p text:style-name="P2"><text:span text:style-name="T7">Jakob richtet sich auf: <text:tab/></text:span><text:span text:style-name="T24">Wann kommt deine Regel normalerweise?</text:span></text:p>
      <text:p text:style-name="P42"><text:span text:style-name="T7">Jana: <text:tab/></text:span><text:span text:style-name="T24">s’ is komisch, ich spür überhaupt keine Anzeichen.</text:span></text:p>
      <text:p text:style-name="P42"><text:span text:style-name="T24"><text:tab/>Na, wahrscheinlich die Aufregung. </text:span></text:p>
      <text:p text:style-name="P12"/>
      <text:p text:style-name="P12">Szene 3, 02:24–3:24</text:p>
      <text:p text:style-name="P30"><text:span text:style-name="T14">Dr. Schober und Jakob Rauchensteiner sprechen mit</text:span><text:span text:style-name="T7"> zwei Frauen ü</text:span><text:span text:style-name="T14">ber jene Frau dritte, die im Koma liegt</text:span><text:span text:style-name="T7">.</text:span></text:p>
      <text:p text:style-name="P2"><text:span text:style-name="T7">Muslimin 1: <text:tab/></text:span><text:span text:style-name="T24">Was meinen Sie mit Leber spende</text:span><text:span text:style-name="T33">n</text:span><text:span text:style-name="T24">? Meine Mutter lebt noch.</text:span></text:p>
      <text:p text:style-name="P2"><text:span text:style-name="T7">Dr. Schober:<text:tab/></text:span><text:span text:style-name="T24">Ja, </text:span><text:span text:style-name="T33">s</text:span><text:span text:style-name="T24">chon – und </text:span><text:span text:style-name="T80">auch </text:span><text:span text:style-name="T24">wieder nicht. </text:span></text:p>
      <text:p text:style-name="P2"><text:span text:style-name="T7">Muslimin 1: <text:tab/></text:span><text:span text:style-name="T24">Was soll das heißen?</text:span></text:p>
      <text:p text:style-name="P2"><text:span text:style-name="T7">Dr. Schober: <text:tab/></text:span><text:span text:style-name="T24">Das soll heißen, dass das so eine Art ‘Zwischenstation’ ist.</text:span><text:span text:style-name="T7"> </text:span></text:p>
      <text:p text:style-name="P2"><text:span text:style-name="T7">Muslimin </text:span><text:span text:style-name="T14">1</text:span><text:span text:style-name="T7">: <text:tab/></text:span><text:span text:style-name="T24">Sie sind doch Mediziner, oder? </text:span></text:p>
      <text:p text:style-name="P2"><text:span text:style-name="T7">Dr. Schober: <text:tab/></text:span><text:span text:style-name="T24">Ja. Schon. </text:span></text:p>
      <text:p text:style-name="P2"><text:span text:style-name="T7">Muslimin 1: <text:tab/></text:span><text:span text:style-name="T24">Wenn sie tot wär, dann wär das hier doch eine Bestattung und kein Spital, oder?</text:span></text:p>
      <text:p text:style-name="P2"><text:soft-page-break/><text:span text:style-name="T7">Dr. Schober: <text:tab/></text:span><text:span text:style-name="T24">Es sollte für diese Art ‘Zwischenstation’ irgendwie neue Worte geben.</text:span></text:p>
      <text:p text:style-name="P2"><text:span text:style-name="T7">Muslimin 1: <text:tab/></text:span><text:span text:style-name="T80">Wenn ich diesem Arschloch nur das Gleiche antun könnte</text:span><text:span text:style-name="T24"> –</text:span></text:p>
      <text:p text:style-name="P2"><text:span text:style-name="T7">Muslimin 2: <text:tab/></text:span><text:span text:style-name="T81">Achlan, </text:span><text:span text:style-name="T25">bitte sp</text:span><text:span text:style-name="T24">rich nicht so! Wir sind keine Juden.</text:span></text:p>
      <text:p text:style-name="P2"><text:span text:style-name="T7">Muslimin 1: <text:tab/></text:span><text:span text:style-name="T24">Wieso? Würde ein Jude nicht ‘Arschloch’ sagen?</text:span></text:p>
      <text:p text:style-name="P2"><text:span text:style-name="T7">Muslimin 2: <text:tab/></text:span><text:span text:style-name="T24">Auge um Auge, Zahn um Zahn! </text:span><text:span text:style-name="T33">Das</text:span><text:span text:style-name="T24"> is eine so primitive Religion.</text:span></text:p>
      <text:p text:style-name="P2"><text:span text:style-name="T7">Muslimin 1: <text:tab/></text:span><text:span text:style-name="T24">Ja, du hast Recht.</text:span></text:p>
      <text:p text:style-name="P2"><text:span text:style-name="T7">Muslimin 2: <text:tab/></text:span><text:span text:style-name="T24">Es wäre eine Chance etwas Gutes zu tun. </text:span></text:p>
      <text:p text:style-name="P2"><text:span text:style-name="T7">Muslimin 1: <text:tab/></text:span><text:span text:style-name="T24">Wir können doch nicht einfach die Maschine ausschalten. </text:span></text:p>
      <text:p text:style-name="P2"><text:span text:style-name="T7">Dr. Schober: <text:tab/></text:span><text:span text:style-name="T24">Rechtlich gesehen –</text:span></text:p>
      <text:p text:style-name="P2"><text:span text:style-name="T7">Muslimin 1 unterbricht ihn: <text:tab/></text:span><text:span text:style-name="T24">Wir haben unser eigenes Recht.</text:span></text:p>
      <text:p text:style-name="P5"><text:span text:style-name="T7">Jakob: <text:tab/></text:span><text:span text:style-name="T24">Es wäre bestimmt eine Erlösung auch für sie.</text:span></text:p>
      <text:p text:style-name="P5"><text:span text:style-name="T24"><text:tab/>Fahrerflucht ist </text:span><text:span text:style-name="T80">ja </text:span><text:span text:style-name="T24">noch feiger als Internetpostings.</text:span></text:p>
      <text:p text:style-name="P2"><text:span text:style-name="T7">Muslimin 1 </text:span><text:span text:style-name="T8">&lt;erstaunt&gt;</text:span><text:span text:style-name="T7">: <text:tab/></text:span><text:span text:style-name="T24">Ich habe doch gar nichts gesagt </text:span><text:span text:style-name="T80">von </text:span><text:span text:style-name="T24">Fahrerflucht. </text:span></text:p>
      <text:p text:style-name="P2"><text:span text:style-name="T7">Jakob: <text:tab/></text:span><text:span text:style-name="T24">Wirklich? Seltsam.</text:span></text:p>
      <text:p text:style-name="P2"><text:span text:style-name="T7">Dr. Schober: <text:tab/></text:span><text:span text:style-name="T24">Es ist ein Zeichen.</text:span></text:p>
      <text:p text:style-name="P2"><text:span text:style-name="T7">Muslimin 2 </text:span><text:span text:style-name="T76">zu der 1: <text:tab/></text:span><text:span text:style-name="T24">Lass uns das bitte ohne Burka besprechen.</text:span></text:p>
      <text:p text:style-name="P14"/>
      <text:p text:style-name="P12">Szene 4, 3:25–4:23</text:p>
      <text:p text:style-name="P33">Liane sitzt neben Rolf, der im Krankenhaus im Koma liegt.</text:p>
      <text:p text:style-name="P2"><text:span text:style-name="T7">Liane zu Rolf: <text:tab/></text:span><text:span text:style-name="T24">Und dann hab ich noch mit dem Staatsanwalt geschlafen. Ich habe es nie aus Vergnügung getan. Immer nur für dich, für uns – um etwas zu erreichen. Ich habe unsere Ehe immer als ein</text:span><text:span text:style-name="T33">en</text:span><text:span text:style-name="T24"> Pakt gesehen. </text:span><text:span text:style-name="T80">Auch </text:span><text:span text:style-name="T24">wenn du mir das nicht glaubst –</text:span></text:p>
      <text:p text:style-name="P19">Jana tritt <text:span text:style-name="T105">ein</text:span>.</text:p>
      <text:p text:style-name="P2"><text:span text:style-name="T7">Jana: <text:tab/></text:span><text:span text:style-name="T25">Wenn er schläft, könnte er auch ein guter Mensch sein.</text:span></text:p>
      <text:p text:style-name="P2"><text:span text:style-name="T7">Liane: <text:tab/></text:span><text:span text:style-name="T25">Och!</text:span><text:span text:style-name="T7"> </text:span><text:span text:style-name="T24">Es war nicht alles schlecht an ihm.</text:span></text:p>
      <text:p text:style-name="P3"><text:span text:style-name="T7">Jana: <text:tab/><text:tab/><text:tab/><text:tab/><text:tab/></text:span><text:span text:style-name="T24">Stimmt. Er hat mir als Kind einmal den Kopf getätschelt.</text:span></text:p>
      <text:p text:style-name="P3"><text:span text:style-name="T7">Liane: <text:tab/><text:tab/><text:tab/><text:tab/><text:tab/></text:span><text:span text:style-name="T24">Hör auf. </text:span><text:span text:style-name="T80">Er hat euch immer geliebt</text:span><text:span text:style-name="T24">. Na ja, zumindest versorgt. </text:span></text:p>
      <text:p text:style-name="P2"><text:span text:style-name="T7">Jana: <text:tab/></text:span><text:span text:style-name="T24">Von wem hätten wir Liebe lernen sollen?</text:span></text:p>
      <text:p text:style-name="P2"><text:span text:style-name="T7">Liana: <text:tab/></text:span><text:span text:style-name="T24">Liebe ist etwas für den Mittelstand.</text:span></text:p>
      <text:p text:style-name="P2"><text:span text:style-name="T7">Jana: <text:tab/></text:span><text:span text:style-name="T81">Es hätte alles </text:span><text:span text:style-name="T25">so schön sein können.</text:span></text:p>
      <text:p text:style-name="P42"><text:span text:style-name="T7">Liane: <text:tab/></text:span><text:span text:style-name="T24">Es ist doch schön. Hör auf dir Sorgen zu machen, dann geht es dir besser.</text:span></text:p>
      <text:p text:style-name="P42"><text:span text:style-name="T7">Jana dreht sich mit dem Rücken zu ihr.</text:span></text:p>
      <text:p text:style-name="P42"><text:soft-page-break/><text:span text:style-name="T7">Liane singt </text:span><text:span text:style-name="T14">ein</text:span><text:span text:style-name="T7"> Kinderlied</text:span><text:span text:style-name="st"><text:span text:style-name="T7">:<text:tab/></text:span></text:span><text:span text:style-name="Emphasis"><text:span text:style-name="T7">Heile</text:span></text:span><text:span text:style-name="st"><text:span text:style-name="T7">, </text:span></text:span><text:span text:style-name="Emphasis"><text:span text:style-name="T7">heile Segen</text:span></text:span><text:span text:style-name="st"><text:span text:style-name="T24">, morgen gibt es Regen, übermorgen Schnee, und jetzt, schh…, tut’s ni</text:span></text:span><text:span text:style-name="st"><text:span text:style-name="T33">mmer</text:span></text:span><text:span text:style-name="st"><text:span text:style-name="T80"> </text:span></text:span><text:span text:style-name="st"><text:span text:style-name="T24">weh.</text:span></text:span></text:p>
      <text:p text:style-name="P2"><text:span text:style-name="st"><text:span text:style-name="T7">Jana: <text:tab/></text:span></text:span><text:span text:style-name="st"><text:span text:style-name="T24">Warum singst du das jetzt?</text:span></text:span></text:p>
      <text:p text:style-name="P42"><text:span text:style-name="st"><text:span text:style-name="T7">Liane: <text:tab/></text:span></text:span><text:span text:style-name="st"><text:span text:style-name="T24">Du und Jakob, ihr seid meine Familie.</text:span></text:span></text:p>
      <text:p text:style-name="P42"><text:span text:style-name="st"><text:span text:style-name="T24"><text:tab/>Und das wird auch für immer so bleiben.</text:span></text:span></text:p>
      <text:p text:style-name="P22"><text:span text:style-name="st"/></text:p>
      <text:p text:style-name="P2"><text:span text:style-name="st"><text:span text:style-name="T4">Szene 5, 04:23–05:23</text:span></text:span></text:p>
      <text:p text:style-name="P29"><text:span text:style-name="st"><text:span text:style-name="T14">I</text:span></text:span><text:span text:style-name="st"><text:span text:style-name="T7">n dem Raum, </text:span></text:span><text:span text:style-name="st"><text:span text:style-name="T14">in dem</text:span></text:span><text:span text:style-name="st"><text:span text:style-name="T7"> Zeno und Mario </text:span></text:span><text:span text:style-name="st"><text:span text:style-name="T14">g</text:span></text:span><text:span text:style-name="st"><text:span text:style-name="T7">efangen</text:span></text:span><text:span text:style-name="st"><text:span text:style-name="T65"> </text:span></text:span><text:span text:style-name="st"><text:span text:style-name="T7">sind. </text:span></text:span><text:span text:style-name="st"><text:span text:style-name="T14">Bei</text:span></text:span><text:span text:style-name="st"><text:span text:style-name="T7"> ihnen ist ein Mann, der einen </text:span></text:span><text:span text:style-name="st"><text:span text:style-name="T14">ungewöhnlich großen </text:span></text:span><text:span text:style-name="st"><text:span text:style-name="T7">Gartenzwerg mit Farben anstreicht.</text:span></text:span></text:p>
      <text:p text:style-name="P2"><text:span text:style-name="st"><text:span text:style-name="T7">Zeno:<text:tab/></text:span></text:span><text:span text:style-name="st"><text:span text:style-name="T25">Ist </text:span></text:span><text:span text:style-name="st"><text:span text:style-name="T29">das</text:span></text:span><text:span text:style-name="st"><text:span text:style-name="T25"> so eine Art Hobby?</text:span></text:span></text:p>
      <text:p text:style-name="P2"><text:span text:style-name="st"><text:span text:style-name="T7">Aufpasser:<text:tab/></text:span></text:span><text:span text:style-name="st"><text:span text:style-name="T29">G</text:span></text:span><text:span text:style-name="st"><text:span text:style-name="T25">usch…</text:span></text:span></text:p>
      <text:p text:style-name="P2"><text:span text:style-name="st"><text:span text:style-name="T7">Mario:<text:tab/></text:span></text:span><text:span text:style-name="st"><text:span text:style-name="T25">Die Frau vom </text:span></text:span><text:span text:style-name="st"><text:span text:style-name="T26">C</text:span></text:span><text:span text:style-name="st"><text:span text:style-name="T25">ommander lebt für ihren Garten.</text:span></text:span></text:p>
      <text:p text:style-name="P2"><text:span text:style-name="st"><text:span text:style-name="T7">Zeno:<text:tab/></text:span></text:span><text:span text:style-name="st"><text:span text:style-name="T25">Aber das Wesen eines Zwerges ist, dass er klein is, </text:span></text:span><text:span text:style-name="st"><text:span text:style-name="T81">d</text:span></text:span><text:span text:style-name="st"><text:span text:style-name="T82">es ham scho alle verstanden?</text:span></text:span></text:p>
      <text:p text:style-name="P2"><text:span text:style-name="st"><text:span text:style-name="T7">Aufpasser:<text:tab/></text:span></text:span><text:span text:style-name="st"><text:span text:style-name="T25">Kusch, hab i g’sagt.</text:span></text:span></text:p>
      <text:p text:style-name="P2"><text:span text:style-name="st"><text:span text:style-name="T7">Mario:<text:tab/></text:span></text:span><text:span text:style-name="st"><text:span text:style-name="T25">Der Kommander </text:span></text:span><text:span text:style-name="st"><text:span text:style-name="T29">wü</text:span></text:span><text:span text:style-name="st"><text:span text:style-name="T25"> sie halt zum Hochzeitstag überraschen.</text:span></text:span></text:p>
      <text:p text:style-name="P2"><text:span text:style-name="st"><text:span text:style-name="T7">Zeno:<text:tab/></text:span></text:span><text:span text:style-name="st"><text:span text:style-name="T25">Wahrscheinlich </text:span></text:span><text:span text:style-name="st"><text:span text:style-name="T26">a</text:span></text:span><text:span text:style-name="st"><text:span text:style-name="T25"> Exprostitu</text:span></text:span><text:span text:style-name="st"><text:span text:style-name="T29">i</text:span></text:span><text:span text:style-name="st"><text:span text:style-name="T25">e</text:span></text:span><text:span text:style-name="st"><text:span text:style-name="T29">r</text:span></text:span><text:span text:style-name="st"><text:span text:style-name="T25">te.</text:span></text:span></text:p>
      <text:p text:style-name="P2"><text:span text:style-name="st"><text:span text:style-name="T7">Aufpasser:<text:tab/></text:span></text:span><text:span text:style-name="st"><text:span text:style-name="T29">He! </text:span></text:span><text:span text:style-name="st"><text:span text:style-name="T25">Die Frau Edit ist </text:span></text:span><text:span text:style-name="st"><text:span text:style-name="T29">a</text:span></text:span><text:span text:style-name="st"><text:span text:style-name="T25"> heilige Frau.</text:span></text:span></text:p>
      <text:p text:style-name="P2"><text:span text:style-name="st"><text:span text:style-name="T7">Mario:<text:tab/></text:span></text:span><text:span text:style-name="st"><text:span text:style-name="T25">Der Kommander hört sehr auf sie.</text:span></text:span></text:p>
      <text:p text:style-name="P2"><text:span text:style-name="st"><text:span text:style-name="T7">Zeno:<text:tab/></text:span></text:span><text:span text:style-name="st"><text:span text:style-name="T84">J</text:span></text:span><text:span text:style-name="st"><text:span text:style-name="T81">a? </text:span></text:span><text:span text:style-name="st"><text:span text:style-name="T84">Dann sagn’S ihr, dass</text:span></text:span><text:span text:style-name="st"><text:span text:style-name="T81"> </text:span></text:span><text:span text:style-name="st"><text:span text:style-name="T84">es</text:span></text:span><text:span text:style-name="st"><text:span text:style-name="T81"> keine so gute Idee, wenn der Komander zwei Ki</text:span></text:span><text:span text:style-name="st"><text:span text:style-name="T82">e</text:span></text:span><text:span text:style-name="st"><text:span text:style-name="T81">berer umbringen </text:span></text:span><text:span text:style-name="st"><text:span text:style-name="T84">wü</text:span></text:span><text:span text:style-name="st"><text:span text:style-name="T81">.</text:span></text:span></text:p>
      <text:p text:style-name="P2"><text:span text:style-name="st"><text:span text:style-name="T76">Mario:<text:tab/></text:span></text:span><text:span text:style-name="st"><text:span text:style-name="T81">Nur das du kein Ki</text:span></text:span><text:span text:style-name="st"><text:span text:style-name="T82">e</text:span></text:span><text:span text:style-name="st"><text:span text:style-name="T81">berer bist.</text:span></text:span></text:p>
      <text:p text:style-name="P2"><text:span text:style-name="st"><text:span text:style-name="T76">Zeno:<text:tab/></text:span></text:span><text:span text:style-name="st"><text:span text:style-name="T81">Immerhin machen wir das </text:span></text:span><text:span text:style-name="st"><text:span text:style-name="T82">G</text:span></text:span><text:span text:style-name="st"><text:span text:style-name="T25">leiche.</text:span></text:span></text:p>
      <text:p text:style-name="P2"><text:span text:style-name="st"><text:span text:style-name="T7">Mario:<text:tab/></text:span></text:span><text:span text:style-name="st"><text:span text:style-name="T25">We</text:span></text:span><text:span text:style-name="st"><text:span text:style-name="T26">il </text:span></text:span><text:span text:style-name="st"><text:span text:style-name="T25">du deinen Vater denunzierst, bist </text:span></text:span><text:span text:style-name="st"><text:span text:style-name="T26">aber no</text:span></text:span><text:span text:style-name="st"><text:span text:style-name="T25"> lang </text:span></text:span><text:span text:style-name="st"><text:span text:style-name="T29">kaana</text:span></text:span><text:span text:style-name="st"><text:span text:style-name="T25"> von uns.</text:span></text:span></text:p>
      <text:p text:style-name="P2"><text:span text:style-name="st"><text:span text:style-name="T7">Zeno:<text:tab/></text:span></text:span><text:span text:style-name="st"><text:span text:style-name="T25">Denunziation? Ohne Informanten könnten Typen wie Sie grad </text:span></text:span><text:span text:style-name="st"><text:span text:style-name="T29">amal</text:span></text:span><text:span text:style-name="st"><text:span text:style-name="T25"> Strafzettel schreiben – aber bitte, ich </text:span></text:span><text:span text:style-name="st"><text:span text:style-name="T29">muas</text:span></text:span><text:span text:style-name="st"><text:span text:style-name="T25"> ja net.</text:span></text:span></text:p>
      <text:p text:style-name="P2"><text:span text:style-name="st"><text:span text:style-name="T7">Mario:<text:tab/></text:span></text:span><text:span text:style-name="st"><text:span text:style-name="T25">I glaub es geht grad um </text:span></text:span><text:span text:style-name="st"><text:span text:style-name="T29">a</text:span></text:span><text:span text:style-name="st"><text:span text:style-name="T25"> bissl was anderes, </text:span></text:span><text:span text:style-name="st"><text:span text:style-name="T29">ha?</text:span></text:span></text:p>
      <text:p text:style-name="P42"><text:span text:style-name="st"><text:span text:style-name="T7">Zeno<text:tab/></text:span></text:span><text:span text:style-name="st"><text:span text:style-name="T53">&lt;leise&gt;</text:span></text:span><text:span text:style-name="st"><text:span text:style-name="T29"> E</text:span></text:span><text:span text:style-name="st"><text:span text:style-name="T25">s liegt ganz bei uns, </text:span></text:span><text:span text:style-name="st"><text:span text:style-name="T26">ob</text:span></text:span><text:span text:style-name="st"><text:span text:style-name="T81"> wir da gemeinsam </text:span></text:span><text:span text:style-name="st"><text:span text:style-name="T25">rauskommen oder nicht.</text:span></text:span></text:p>
      <text:p text:style-name="P22"><text:span text:style-name="st"/></text:p>
      <text:p text:style-name="P2"><text:span text:style-name="st"><text:span text:style-name="T4"/></text:span></text:p>
      <text:p text:style-name="P27"><text:span text:style-name="st"><text:span text:style-name="T4">Szene 6, 05:24–7:30</text:span></text:span></text:p>
      <text:p text:style-name="P29"><text:span text:style-name="st"><text:span text:style-name="T7">In ihrem </text:span></text:span><text:span text:style-name="st"><text:span text:style-name="T14">Wonzimmer</text:span></text:span><text:span text:style-name="st"><text:span text:style-name="T7"> sitzen Edit und der Commander am Tisc</text:span></text:span><text:span text:style-name="st"><text:span text:style-name="T14">h vor zwei Würfeln.</text:span></text:span></text:p>
      <text:p text:style-name="P42"><text:span text:style-name="T7">Edit: <text:tab/></text:span><text:span text:style-name="T24">Also: </text:span><text:span text:style-name="T39">W</text:span><text:span text:style-name="T33">annst</text:span><text:span text:style-name="T24"> du mehr würfelst, dann bring</text:span><text:span text:style-name="T33">ama</text:span><text:span text:style-name="T24">’</text:span><text:span text:style-name="T33">s</text:span><text:span text:style-name="T24"> um.</text:span></text:p>
      <text:p text:style-name="P42"><text:span text:style-name="T24"><text:tab/>W</text:span><text:span text:style-name="T39">a</text:span><text:span text:style-name="T24">nn i mehr würfel, dann dürfen sie leben.</text:span></text:p>
      <text:p text:style-name="P42"><text:span text:style-name="T24"><text:tab/>Hast</text:span><text:span text:style-name="T39">a</text:span><text:span text:style-name="T24">’s verstanden?</text:span></text:p>
      <text:p text:style-name="P2"><text:span text:style-name="T7">Commander: <text:tab/></text:span><text:span text:style-name="T24">Ich Tod – du Leben! </text:span><text:span text:style-name="T39">B</text:span><text:span text:style-name="T80">in </text:span><text:span text:style-name="T89">ja ned.</text:span></text:p>
      <text:p text:style-name="P2"><text:span text:style-name="T7">Edit: <text:tab/></text:span><text:span text:style-name="T24">Schatzl?</text:span></text:p>
      <text:p text:style-name="P2"><text:span text:style-name="T7">Commander: <text:tab/></text:span><text:span text:style-name="T24">Na komm, </text:span><text:span text:style-name="T33">würfl</text:span><text:span text:style-name="T24">.</text:span><text:span text:style-name="T7"> </text:span></text:p>
      <text:p text:style-name="P19">Sie fassen ihre Hände an.</text:p>
      <text:p text:style-name="P2"><text:span text:style-name="T7">Edit: <text:tab/></text:span><text:span text:style-name="T25">Jetzt mach</text:span><text:span text:style-name="T26">ma</text:span><text:span text:style-name="T25"> mal die Augen zu und spüren den Zusammenhang der übergeordneten Intelligenz.</text:span></text:p>
      <text:p text:style-name="P19">Der Commander atmet tief ein und lässt Edits Hände los.</text:p>
      <text:p text:style-name="P2"><text:span text:style-name="T7">Commander: <text:tab/></text:span><text:span text:style-name="T24">So, wer fangt an?</text:span></text:p>
      <text:p text:style-name="P2"><text:span text:style-name="T7">Edit: <text:tab/></text:span><text:span text:style-name="T24">Immer der, der fragt.</text:span></text:p>
      <text:p text:style-name="P2"><text:span text:style-name="T7">Der Commander würfelt. Auf dem Würfel ist </text:span><text:span text:style-name="T76">eine</text:span><text:span text:style-name="T7"> </text:span><text:span text:style-name="T14">Vier</text:span><text:span text:style-name="T7">.</text:span></text:p>
      <text:p text:style-name="P2"><text:span text:style-name="T7">Edit: <text:tab/></text:span><text:span text:style-name="T85">S</text:span><text:span text:style-name="T80">pannend. Kleine Tendenz zum Sterben.</text:span><text:span text:style-name="T76"> </text:span><text:span text:style-name="T80">G</text:span><text:span text:style-name="T85">uad</text:span><text:span text:style-name="T80">, de ha</text:span><text:span text:style-name="T85">m</text:span><text:span text:style-name="T80">ma </text:span><text:span text:style-name="T85">a</text:span><text:span text:style-name="T80">lle.</text:span></text:p>
      <text:p text:style-name="P19">Edit würfelt auch eine <text:span text:style-name="T105">V</text:span>ier.</text:p>
      <text:p text:style-name="P2"><text:span text:style-name="T7">Commander: <text:tab/></text:span><text:span text:style-name="T24">Das </text:span><text:span text:style-name="T80">gibst ja net.</text:span></text:p>
      <text:p text:style-name="P19">Er möchte noch einmal würfeln, aber Edit unterbricht ihn:</text:p>
      <text:p text:style-name="P2"><text:span text:style-name="T7"><text:tab/></text:span><text:span text:style-name="T26">Naa</text:span><text:span text:style-name="T25">! Der To</text:span><text:span text:style-name="T26">d</text:span><text:span text:style-name="T24"> is fix. Das Leben entscheidet.</text:span></text:p>
      <text:p text:style-name="P19">Sie würfelt eine fünf.</text:p>
      <text:p text:style-name="P2"><text:span text:style-name="T7">Edit seufzt </text:span><text:span text:style-name="T8">genervt</text:span><text:span text:style-name="T7">:</text:span><text:span text:style-name="T24"><text:tab/>Leben.</text:span></text:p>
      <text:p text:style-name="P2"><text:span text:style-name="T7">Commander:<text:tab/></text:span><text:span text:style-name="T24">Ja, aber – ganz eindeutig war das jetzt nicht…</text:span></text:p>
      <text:p text:style-name="P2"><text:span text:style-name="T7">Edit: <text:tab/></text:span><text:span text:style-name="T24">Man muss sein Schicksal annehmen.</text:span><text:span text:style-name="T7"> </text:span></text:p>
      <text:p text:style-name="P2"><text:span text:style-name="T7">Commander: <text:tab/></text:span><text:span text:style-name="T80">Ja, aber wie stellst d</text:span><text:span text:style-name="T85">a </text:span><text:span text:style-name="T89">den</text:span><text:span text:style-name="T85">n des </text:span><text:span text:style-name="T80">vor? Ich kann doch die zwei jetzt </text:span><text:span text:style-name="T85">ned</text:span><text:span text:style-name="T80"> einfach gehen lassen. </text:span><text:span text:style-name="T89">B</text:span><text:span text:style-name="T80">in i </text:span><text:span text:style-name="T89">ja</text:span><text:span text:style-name="T80"> morgen im Hefen.</text:span></text:p>
      <text:p text:style-name="P2"><text:span text:style-name="T76">Edit: <text:tab/></text:span><text:span text:style-name="T81">Na, wenn’s so sein soll, dann ist es sowieso so.</text:span></text:p>
      <text:p text:style-name="P2"><text:span text:style-name="T7">Commander: <text:tab/></text:span><text:span text:style-name="T24">Aber Blödsinn. </text:span><text:span text:style-name="T33">Naa</text:span><text:span text:style-name="T24">, </text:span><text:span text:style-name="T33">i</text:span><text:span text:style-name="T24"> bring de um.</text:span></text:p>
      <text:p text:style-name="P2"><text:span text:style-name="T7">Edit: <text:tab/></text:span><text:span text:style-name="T24">Stell dich nicht gegen </text:span><text:span text:style-name="T80">de</text:span><text:span text:style-name="T85">i</text:span><text:span text:style-name="T80">n </text:span><text:span text:style-name="T24">Schicksal. Manfred?</text:span></text:p>
      <text:p text:style-name="P2"><text:span text:style-name="T7">Commander: <text:tab/></text:span><text:span text:style-name="T24">Ich habe dem Doktor eine Leber versprochen. Heute ist Liefertermin. </text:span></text:p>
      <text:p text:style-name="P2"><text:span text:style-name="T7">Edit: <text:tab/></text:span><text:span text:style-name="T25">Red‘ mit ihm. </text:span><text:span text:style-name="T26">Vielleicht</text:span><text:span text:style-name="T81"> gibt’</text:span><text:span text:style-name="T82">s ja</text:span><text:span text:style-name="T81"> </text:span><text:span text:style-name="T82">a </text:span><text:span text:style-name="T25">M</text:span><text:span text:style-name="T24">öglichkeit, dass </text:span><text:span text:style-name="T33">d</text:span><text:span text:style-name="T24">er </text:span><text:span text:style-name="T39">aa</text:span><text:span text:style-name="T24"> ohne Leber lebt. </text:span></text:p>
      <text:p text:style-name="P2"><text:span text:style-name="T7">Commander: <text:tab/></text:span><text:span text:style-name="T24">Wie denn?</text:span></text:p>
      <text:p text:style-name="P2"><text:span text:style-name="T7">Edit: <text:tab/></text:span><text:span text:style-name="T33">Am</text:span><text:span text:style-name="T7"> </text:span><text:span text:style-name="T24">Doktor ist </text:span><text:span text:style-name="T33">no</text:span><text:span text:style-name="T24"> immer was eing’fallen.</text:span></text:p>
      <text:p text:style-name="P2"><text:span text:style-name="T24"><text:tab/></text:span><text:span text:style-name="T7">&lt;eindringlich&gt;</text:span><text:span text:style-name="T24"> Manfred, man kann seinem Schicksal nicht entgehen. Gibt </text:span><text:span text:style-name="T39">an</text:span><text:span text:style-name="T24"> Grund warum </text:span><text:span text:style-name="T39">dir </text:span><text:span text:style-name="T24">bis </text:span><text:span text:style-name="T80">jetzt </text:span><text:span text:style-name="T24">nix passiert ist.</text:span></text:p>
      <text:p text:style-name="P2"><text:soft-page-break/><text:span text:style-name="T7">Commander: <text:tab/></text:span><text:span text:style-name="T80">Ja. E</text:span><text:span text:style-name="T89">h, eh.</text:span></text:p>
      <text:p text:style-name="P2"><text:span text:style-name="T7">Edit: <text:tab/></text:span><text:span text:style-name="T24">Und Leben </text:span><text:span text:style-name="T33">h</text:span><text:span text:style-name="T24">eißt ja ne</text:span><text:span text:style-name="T33">d</text:span><text:span text:style-name="T24"> Leben.</text:span></text:p>
      <text:p text:style-name="P2"><text:span text:style-name="T7">Commander verwirrt:<text:tab/></text:span><text:span text:style-name="T24">N</text:span><text:span text:style-name="T39">aa</text:span><text:span text:style-name="T24">. Eh ne</text:span><text:span text:style-name="T33">d</text:span><text:span text:style-name="T24">, eh ne</text:span><text:span text:style-name="T33">d</text:span><text:span text:style-name="T24">. H</text:span><text:span text:style-name="T39">aa</text:span><text:span text:style-name="T24">ßt’</text:span><text:span text:style-name="T33">s eh</text:span><text:span text:style-name="T24"> ne</text:span><text:span text:style-name="T33">d</text:span><text:span text:style-name="T24">.</text:span></text:p>
      <text:p text:style-name="P2"><text:span text:style-name="T7">Edit: <text:tab/></text:span><text:span text:style-name="T24">Hast </text:span><text:span text:style-name="T33">jetzt </text:span><text:span text:style-name="T24">ne</text:span><text:span text:style-name="T33">d</text:span><text:span text:style-name="T24"> verstanden, </text:span><text:span text:style-name="T33">gell?</text:span></text:p>
      <text:p text:style-name="P2"><text:span text:style-name="T7">Commander </text:span><text:span text:style-name="T8">genervt:</text:span><text:span text:style-name="T7"><text:tab/></text:span><text:span text:style-name="T24">Ich muss </text:span><text:span text:style-name="T33">auch</text:span><text:span text:style-name="T24"> nicht immer alles verstehen. </text:span></text:p>
      <text:p text:style-name="P2"><text:span text:style-name="T7">Edit: <text:tab/></text:span><text:span text:style-name="T24">Manfred? Ru</text:span><text:span text:style-name="T39">a</text:span><text:span text:style-name="T24">f’</text:span><text:span text:style-name="T39">n</text:span><text:span text:style-name="T24"> Doktor an.</text:span></text:p>
      <text:p text:style-name="P14"/>
      <text:p text:style-name="P13">Szene 7, 07:31–09:35</text:p>
      <text:p text:style-name="P33">Der Commander und der Tierarzt sitzen am Tisch vor dem Haus im Garten. Edit bringt <text:span text:style-name="T106">Tee</text:span>.</text:p>
      <text:p text:style-name="P2"><text:span text:style-name="T7">Tierarzt: <text:tab/></text:span><text:span text:style-name="T24">Ja, also, es hängt</text:span><text:span text:style-name="T7"> Alles so </text:span><text:span text:style-name="T80">eigentlich vom </text:span><text:span text:style-name="T85">Grad</text:span><text:span text:style-name="T80"> der </text:span><text:span text:style-name="T24">Lobotomie </text:span><text:span text:style-name="T25">ab</text:span><text:span text:style-name="T24">. Aber prinzipiell es ist nicht auszuschließen, dass sich der dass sich der Patient an nichts erinnert. Bleibt natürlich auch von der Persönlichkeit wenig übrig.</text:span></text:p>
      <text:p text:style-name="P2"><text:span text:style-name="T7">Commander: <text:tab/></text:span><text:span text:style-name="T26">Wäre</text:span><text:span text:style-name="T25"> in d</text:span><text:span text:style-name="T24">em Fall kein Verlust.</text:span></text:p>
      <text:p text:style-name="P2"><text:span text:style-name="T7">Tierarzt: <text:tab/></text:span><text:span text:style-name="T24">Am besten wäre es, Sie stellen uns beide für unser Programm zu </text:span><text:span text:style-name="T80">Verfügung</text:span><text:span text:style-name="T24">. Das wäre einfacher und auch wesentlich billiger. </text:span></text:p>
      <text:p text:style-name="P2"><text:span text:style-name="T7">Edit: <text:tab/></text:span><text:span text:style-name="T24">Die beiden dürfen ne</text:span><text:span text:style-name="T40">d</text:span><text:span text:style-name="T24"> sterben. Das ist ganz wichtig. </text:span></text:p>
      <text:p text:style-name="P2"><text:span text:style-name="T7">Tierarzt: <text:tab/></text:span><text:span text:style-name="T24">Ja, das kann man bei ernsthafter Forschung leider nie ausschließen.</text:span></text:p>
      <text:p text:style-name="P52"><text:span text:style-name="T49">Edit:<text:tab/></text:span><text:span text:style-name="T24">Na, also.</text:span></text:p>
      <text:p text:style-name="P2"><text:span text:style-name="T7">Commander: <text:tab/></text:span><text:span text:style-name="T24">Auf wie viel käme denn diese … Lobotomisierung?</text:span></text:p>
      <text:p text:style-name="P2"><text:span text:style-name="T7">Tierarzt: <text:tab/></text:span><text:span text:style-name="T24">Lobotomie</text:span><text:span text:style-name="T80">. Ja, </text:span><text:span text:style-name="T85">also</text:span><text:span text:style-name="T80"> </text:span><text:span text:style-name="T24">eigentlich is</text:span><text:span text:style-name="T33">s</text:span><text:span text:style-name="T24">es ja </text:span><text:span text:style-name="T33">so</text:span><text:span text:style-name="T24"> eine Art Routine-Eingriff. Aber ich verlange einen Zuschlag… wegen der Zeit, die der wertvollen Forschung verloren geht.</text:span></text:p>
      <text:p text:style-name="P2"><text:span text:style-name="T7">Commander: <text:tab/></text:span><text:span text:style-name="T30">Is ja ganz</text:span><text:span text:style-name="T25"> egal, was es kost. Wir </text:span><text:span text:style-name="T81">müssen </text:span><text:span text:style-name="T82">ja eh –</text:span></text:p>
      <text:p text:style-name="P2"><text:span text:style-name="T7"><text:s/>Tierarzt: <text:tab/></text:span><text:span text:style-name="T24">Dacht ich mir.</text:span><text:span text:style-name="T7"> </text:span><text:span text:style-name="T33">Hunderttausend.</text:span></text:p>
      <text:p text:style-name="P2"><text:span text:style-name="T7">Commander, erstaunt:<text:tab/></text:span><text:span text:style-name="T24">Pro Person?</text:span></text:p>
      <text:p text:style-name="P2"><text:span text:style-name="T7">Tierarzt: <text:tab/></text:span><text:span text:style-name="T24">Selbstverständlich. Das bringt mich zum wichtigen Punkt von heute: Sie hatten mir eine Leber versprochen. </text:span></text:p>
      <text:p text:style-name="P2"><text:span text:style-name="T7">Commander: <text:tab/></text:span><text:span text:style-name="T25">Eh. </text:span><text:span text:style-name="T50">&lt;räuspert sich&gt;</text:span><text:span text:style-name="T26"> </text:span><text:span text:style-name="T25">Es gi</text:span><text:span text:style-name="T24">bt Lieferschwierigkeiten. </text:span></text:p>
      <text:p text:style-name="P2"><text:span text:style-name="T7">Tierarzt: <text:tab/></text:span><text:span text:style-name="T24">Wie bitte? </text:span><text:span text:style-name="T33">Wovon</text:span><text:span text:style-name="T24"> reden Sie? Lieferschwierigkeiten?</text:span></text:p>
      <text:p text:style-name="P2"><text:span text:style-name="T7">Commander: <text:tab/></text:span><text:span text:style-name="T24">Das heißt, dass wir momentan nicht liefern können. </text:span></text:p>
      <text:p text:style-name="P2"><text:span text:style-name="T7">Tierarzt:<text:tab/></text:span><text:span text:style-name="T25">Sind Sie wa</text:span><text:span text:style-name="T26">h</text:span><text:span text:style-name="T25">nsinnig geworden?</text:span></text:p>
      <text:p text:style-name="P2"><text:span text:style-name="T7">Kommander: <text:tab/></text:span><text:span text:style-name="T24">Was?</text:span></text:p>
      <text:p text:style-name="P2"><text:span text:style-name="T7">Tierarzt: <text:tab/></text:span><text:span text:style-name="T24">Ich habe gefragt, ob Sie </text:span><text:span text:style-name="T80">vielleicht </text:span><text:span text:style-name="T24">den Verstand verloren haben?</text:span></text:p>
      <text:p text:style-name="P2"><text:soft-page-break/><text:span text:style-name="T7">Edit zum Commander:<text:tab/></text:span><text:span text:style-name="T24">Der Doktor ist </text:span><text:span text:style-name="T80">Naturwissenschaftler… der meint </text:span><text:span text:style-name="T85">d</text:span><text:span text:style-name="T80">es bestimmt ne</text:span><text:span text:style-name="T85">d</text:span><text:span text:style-name="T80"> wertend.</text:span></text:p>
      <text:p text:style-name="P43"><text:span text:style-name="T7">Tierarzt: <text:tab/></text:span><text:span text:style-name="T24">Wissen Sie, was diese Haltung für die ernsthafte Forschung bedeutet? Was für Sie Lieferschwierigkeiten sind, das, das ist für andere </text:span><text:span text:style-name="T33">eine</text:span><text:span text:style-name="T24"> Frage von Leben und </text:span><text:span text:style-name="T80">Tod</text:span><text:span text:style-name="T24">.</text:span></text:p>
      <text:p text:style-name="P43"><text:span text:style-name="T24"><text:tab/>Also, das geht gar nicht, wenn ich mich so verhalten würde – ich, … ich verlange von Ihnen eine Lösung. Sonst, sonst können Sie </text:span><text:span text:style-name="T33">sich</text:span><text:span text:style-name="T24"> jemand anders suchen für ihre beiden Probanden.</text:span></text:p>
      <text:p text:style-name="P2"><text:span text:style-name="T7">Edit: <text:tab/></text:span><text:span text:style-name="T24">Sie meinen Patienten.</text:span></text:p>
      <text:p text:style-name="P2"><text:span text:style-name="T7">Tierarzt: <text:tab/></text:span><text:span text:style-name="T24">Ich meine genau das, was ich sage. </text:span></text:p>
      <text:p text:style-name="P2"><text:span text:style-name="T7">Kommander:<text:tab/></text:span><text:span text:style-name="T80">Es is halt </text:span><text:span text:style-name="T85">sau</text:span><text:span text:style-name="T80">blöd, dass es keine Niere is, ne</text:span><text:span text:style-name="T85">d</text:span><text:span text:style-name="T80">?</text:span></text:p>
      <text:p text:style-name="P2"><text:span text:style-name="T7">Edit zum Tierarzt: <text:tab/></text:span><text:span text:style-name="T80">Es is </text:span><text:span text:style-name="T24">wirklich wichtig, dass die </text:span><text:span text:style-name="T40">b</text:span><text:span text:style-name="T24">eiden ne</text:span><text:span text:style-name="T40">d</text:span><text:span text:style-name="T24"> sterben.</text:span></text:p>
      <text:p text:style-name="P2"><text:span text:style-name="T7">Tierarzt:<text:tab/></text:span><text:span text:style-name="T24">Es wird keiner sterben.</text:span><text:span text:style-name="T7"> </text:span><text:span text:style-name="T24">Außerdem kann man sich ja eine Leber teilen.</text:span></text:p>
      <text:p text:style-name="P12"/>
      <text:p text:style-name="P12">Szene 8, 9:36–11:19</text:p>
      <text:p text:style-name="P33">I<text:span text:style-name="T106">n der Cafeteria des Spitals telefoniert</text:span> Jakob mit Dr. Schober:</text:p>
      <text:p text:style-name="P43"><text:span text:style-name="T7"><text:tab/></text:span><text:span text:style-name="T24">Ich weiß, </text:span><text:span text:style-name="T80">dass Sie mich benachrichtigen, wenn es etwas Neues gibt. Ich wollt nur wissen, ob Sie </text:span><text:span text:style-name="T85">I</text:span><text:span text:style-name="T24">hr Bestes geben. Sind Sie jetzt bei ihm?</text:span></text:p>
      <text:p text:style-name="P43"><text:span text:style-name="T24"><text:tab/>Nicht. Ja, gut. Sie sind der Arzt.</text:span></text:p>
      <text:p text:style-name="P15"><text:tab/>Nein.</text:p>
      <text:p text:style-name="P15"><text:tab/>Nein.</text:p>
      <text:p text:style-name="P15"><text:tab/>Ja. Wiederhören.</text:p>
      <text:p text:style-name="P5"><text:span text:style-name="T7">Er ruft Jana an: <text:tab/></text:span><text:span text:style-name="T24">Schwesterherz, </text:span><text:span text:style-name="T80">nein, keine Sehnsucht</text:span><text:span text:style-name="T24">. Hast du die Regel </text:span><text:span text:style-name="T80">endlich </text:span><text:span text:style-name="T24">bekommen?</text:span></text:p>
      <text:p text:style-name="P5"><text:span text:style-name="T80"><text:tab/>Reg dich nicht </text:span><text:span text:style-name="T24">auf – nein, ich ruf jetzt nicht jede halbe Stunde an, w</text:span><text:span text:style-name="T33">eil</text:span><text:span text:style-name="T24"> ich davon ausgehe, dass du’</text:span><text:span text:style-name="T33">s</text:span><text:span text:style-name="T24"> mir in der Sekunde sagst, wenn’s was Neues gibt, oder?</text:span></text:p>
      <text:p text:style-name="P58"><text:span text:style-name="T7">Dr. Schober tritt auf.<text:tab/></text:span><text:span text:style-name="T24"> <text:tab/></text:span></text:p>
      <text:p text:style-name="P58"><text:span text:style-name="T54">Jakob:<text:tab/><text:tab/><text:tab/><text:tab/></text:span><text:span text:style-name="T24">Ich muss aufhören.</text:span></text:p>
      <text:p text:style-name="P29"><text:span text:style-name="T7">&lt;zu Dr. Schober&gt;</text:span><text:span text:style-name="T24"> <text:tab/><text:tab/>Haben wir nicht </text:span><text:span text:style-name="T40">grad</text:span><text:span text:style-name="T24"> miteinander telefoniert?</text:span></text:p>
      <text:p text:style-name="P2"><text:span text:style-name="T7">Dr. Schober: <text:tab/></text:span><text:span text:style-name="T24">Ihr Vater ist jetzt wach, aber ich habe keine Ahnung, wie lange das so bleibt. Also wenn Sie ihm noch etwas sagen wollen… </text:span></text:p>
      <text:p text:style-name="P5"><text:span text:style-name="T7">Jakob: <text:tab/></text:span><text:span text:style-name="T24">Besser nicht, sonst überleg ich mir </text:span><text:span text:style-name="T33">das</text:span><text:span text:style-name="T24"> am Ende noch mit dem </text:span><text:span text:style-name="T40">H</text:span><text:span text:style-name="T24">elfen. </text:span></text:p>
      <text:p text:style-name="P2"><text:soft-page-break/><text:span text:style-name="T7">Dr. Schober: <text:tab/></text:span><text:span text:style-name="T24">Sie sollten sich darauf einstellen, dass Sie diesen Kampf möglicherweise verlieren. </text:span></text:p>
      <text:p text:style-name="P2"><text:span text:style-name="T7">Jakob: <text:tab/></text:span><text:span text:style-name="T24">Verlieren?</text:span></text:p>
      <text:p text:style-name="P19">Kralicek tritt auf.</text:p>
      <text:p text:style-name="P2"><text:span text:style-name="T7">Kralicek: <text:tab/></text:span><text:span text:style-name="T24">Stör ich? </text:span></text:p>
      <text:p text:style-name="P2"><text:span text:style-name="T7">Dr. Schober: <text:tab/></text:span><text:span text:style-name="T24">Nein. Ich muss ohnedies –</text:span><text:span text:style-name="T66"> </text:span><text:span text:style-name="T24">sonst verblutet mir noch ein Patient.</text:span><text:span text:style-name="T7"> &lt;geht ab&gt;</text:span></text:p>
      <text:p text:style-name="P2"><text:span text:style-name="T7">Kralicek: <text:tab/></text:span><text:span text:style-name="T24">Wie geht’s </text:span><text:span text:style-name="T80">Ihrem </text:span><text:span text:style-name="T24">Vater?</text:span></text:p>
      <text:p text:style-name="P2"><text:span text:style-name="T7">Jakob: <text:tab/></text:span><text:span text:style-name="T24">Ab morgen wieder besser.</text:span></text:p>
      <text:p text:style-name="P2"><text:span text:style-name="T7">Kralicek: <text:tab/></text:span><text:span text:style-name="T24">Sehr gut. </text:span></text:p>
      <text:p text:style-name="P2"><text:span text:style-name="T7">Jakob: <text:tab/></text:span><text:span text:style-name="T24">Besser, nicht sehr gut. </text:span></text:p>
      <text:p text:style-name="P2"><text:span text:style-name="T7">Kralicek: <text:tab/></text:span><text:span text:style-name="T26">Ja, sehr</text:span><text:span text:style-name="T25"> gut, </text:span><text:span text:style-name="T24">dass Sie das </text:span><text:span text:style-name="T33">Heft jetzt</text:span><text:span text:style-name="T24"> in die Hand nehmen. Darauf haben wir </text:span><text:span text:style-name="T33">a</text:span><text:span text:style-name="T24">lle gewartet.</text:span></text:p>
      <text:p text:style-name="P2"><text:span text:style-name="T7">Jakob: <text:tab/></text:span><text:span text:style-name="T24">Machen Sie sich keine Illusionen, ich bin nicht sein Nachfolger. </text:span></text:p>
      <text:p text:style-name="P2"><text:span text:style-name="T7">Kralicek: <text:tab/></text:span><text:span text:style-name="T24">Ich werde Ihnen dienen genauso wie ihm. Völlig bedingungslos, das schwör ich Ihnen.</text:span></text:p>
      <text:p text:style-name="P2"><text:span text:style-name="T7">Jakob, genervt: <text:tab/></text:span><text:span text:style-name="T24">Kralicek, bitte.</text:span></text:p>
      <text:p text:style-name="P2"><text:span text:style-name="T7">Kralicek: <text:tab/></text:span><text:span text:style-name="T25">Verstehe. </text:span><text:span text:style-name="T26">Die</text:span><text:span text:style-name="T25"> A</text:span><text:span text:style-name="T24">lten müssen ausgetauscht werden, </text:span><text:span text:style-name="T80">ausgekärchert</text:span><text:span text:style-name="T24">, </text:span><text:span text:style-name="T80">deportiert</text:span><text:span text:style-name="T24">, völlig richtig, völlig richtig. </text:span></text:p>
      <text:p text:style-name="P2"><text:span text:style-name="T7">Jakob <text:tab/></text:span><text:span text:style-name="T24">Kralicek, bitte, Sie sind Mitte vierzig.</text:span></text:p>
      <text:p text:style-name="P2"><text:span text:style-name="T7">Kralicek: <text:tab/></text:span><text:span text:style-name="T24">Ja? Aber ich habe in meinem Leben </text:span><text:span text:style-name="T80">mehr</text:span><text:span text:style-name="T66"> </text:span><text:span text:style-name="T24">Dinge gesehen, genug für drei Leben. </text:span><text:span text:style-name="T80">In jedem </text:span><text:span text:style-name="T24">Krieg –</text:span></text:p>
      <text:p text:style-name="P2"><text:span text:style-name="T7">Jakob unterbricht ihn: <text:tab/></text:span><text:span text:style-name="T24">In welchem Krieg waren Sie eigentlich? </text:span></text:p>
      <text:p text:style-name="P2"><text:span text:style-name="T7">Kralicek: <text:tab/></text:span><text:span text:style-name="T24">Ich darf</text:span><text:span text:style-name="T66"> </text:span><text:span text:style-name="T24">darüber nicht reden.</text:span></text:p>
      <text:p text:style-name="P2"><text:span text:style-name="T7">Jakob: <text:tab/></text:span><text:span text:style-name="T24">Wie lang sind Sie jetzt bei meinem Vater?</text:span></text:p>
      <text:p text:style-name="P2"><text:span text:style-name="T7">Kralicek: <text:tab/></text:span><text:span text:style-name="T24">27 Jahre.</text:span></text:p>
      <text:p text:style-name="P2"><text:span text:style-name="T7">Jakob: <text:tab/></text:span><text:span text:style-name="T24">Waren Sie Kindersoldat?</text:span></text:p>
      <text:p text:style-name="P25">Kralicek schweigt verlegen.</text:p>
      <text:p text:style-name="P2"><text:span text:style-name="T7">Jakob:</text:span><text:span text:style-name="T24"><text:tab/>Entschuldigung. Kralicek, ich hab eine Aufgabe für Sie. </text:span></text:p>
      <text:p text:style-name="P2"><text:span text:style-name="T7">Kralicek: <text:tab/></text:span><text:span text:style-name="T24">Ja?</text:span></text:p>
      <text:p text:style-name="P2"><text:span text:style-name="T7">Jakob: <text:tab/></text:span><text:span text:style-name="T24">Finden Sie Kerstin. </text:span></text:p>
      <text:p text:style-name="P2"><text:span text:style-name="T7">Kralicek: <text:tab/></text:span><text:span text:style-name="T24">Danke.</text:span></text:p>
      <text:p text:style-name="P14"/>
      <text:p text:style-name="P12"/>
      <text:p text:style-name="P27"><text:span text:style-name="T4">Szene 9</text:span><text:span text:style-name="T68">, 11:20–12:59</text:span></text:p>
      <text:p text:style-name="P29"><text:span text:style-name="T76">Im </text:span><text:span text:style-name="T7">Gefängnis. Der </text:span><text:span text:style-name="T15">A</text:span><text:span text:style-name="T7">ufseher schließt das kleine Fenster </text:span><text:span text:style-name="T8">zu</text:span><text:span text:style-name="T7"> Kerstins Zelle auf.</text:span></text:p>
      <text:p text:style-name="P2"><text:span text:style-name="T7">Gefängnisaufseher: <text:tab/></text:span><text:span text:style-name="T24">Kerstin?</text:span></text:p>
      <text:p text:style-name="P2"><text:span text:style-name="T7">Kerstin: <text:tab/></text:span><text:span text:style-name="T80">Wir sind </text:span><text:span text:style-name="T24">nicht per du! Hast du das Gras?</text:span></text:p>
      <text:p text:style-name="P20">Gefängnisaufseher schüttelt den Kopf:</text:p>
      <text:p text:style-name="P5"><text:span text:style-name="T7"><text:tab/></text:span><text:span text:style-name="T24">Aber </text:span><text:span text:style-name="T41">da</text:span><text:span text:style-name="T24"> ist Besuch für dich.</text:span></text:p>
      <text:p text:style-name="P2"><text:span text:style-name="T7">Kerstin hoffnungsvoll:<text:tab/></text:span><text:span text:style-name="T24">Jakob…</text:span></text:p>
      <text:p text:style-name="P59"><text:span text:style-name="T7">Kerstin tritt in den Besucherraum. Hinter dem Glas sitzt </text:span><text:span text:style-name="T76">der </text:span><text:span text:style-name="T7">Mann aus dem Auto. </text:span><text:span text:style-name="T15">Er winkt ihr zu. </text:span><text:span text:style-name="T7">Sie ist überrascht, zögert, setzt sich dann aber ihm gegenüber.</text:span></text:p>
      <text:p text:style-name="P2"><text:span text:style-name="T7">Geschäftsreisender:<text:tab/></text:span><text:span text:style-name="T24">Wie geht’s Ihnen?</text:span></text:p>
      <text:p text:style-name="P2"><text:span text:style-name="T7">Kerstin ironisch:<text:tab/></text:span><text:span text:style-name="T24">Blendend, warum?</text:span></text:p>
      <text:p text:style-name="P44"><text:span text:style-name="T7">Geschäftsreisender: <text:tab/></text:span><text:span text:style-name="T24">Sie schauen </text:span><text:span text:style-name="T33">a bissl</text:span><text:span text:style-name="T24"> mitgenommen aus.</text:span></text:p>
      <text:p text:style-name="P44"><text:span text:style-name="T41"><text:tab/>Ham</text:span><text:span text:style-name="T24"> Sie Ihre Lektion gelernt?</text:span></text:p>
      <text:p text:style-name="P2"><text:span text:style-name="T7">Kerstin:</text:span><text:span text:style-name="T24"><text:tab/>Welche Lektion?</text:span></text:p>
      <text:p text:style-name="P2"><text:span text:style-name="T7">Geschäftsreisender: <text:tab/></text:span><text:span text:style-name="T24">Ihre Seele ist beschädigt, </text:span><text:span text:style-name="T80">das seh ich Ihnen an</text:span><text:span text:style-name="T24">. Sie fühlen sich klein und schäbig… aber ich kann Sie </text:span><text:span text:style-name="T33">hier</text:span><text:span text:style-name="T24"> rausholen. Sie müssen nur „bitte“ sagen.</text:span></text:p>
      <text:p text:style-name="P2"><text:span text:style-name="T7">Kerstin: <text:tab/></text:span><text:span text:style-name="T24">Ich fühl mich sehr wohl hier, danke. </text:span></text:p>
      <text:p text:style-name="P2"><text:span text:style-name="T7">Geschäftsreisend</text:span><text:bookmark-start text:name="__DdeLink__1382_755888123"/><text:span text:style-name="T7">e</text:span><text:bookmark-end text:name="__DdeLink__1382_755888123"/><text:span text:style-name="T7">r: <text:tab/></text:span><text:span text:style-name="T24">Wissen Sie, warum ich da bin, wo ich bin?</text:span></text:p>
      <text:p text:style-name="P2"><text:span text:style-name="T24"><text:tab/>Weil ich meinen Stolz überwunden ha</text:span><text:span text:style-name="T33">b</text:span><text:span text:style-name="T24">.</text:span></text:p>
      <text:p text:style-name="P2"><text:span text:style-name="T7">Kerstin: <text:tab/></text:span><text:span text:style-name="T24">Sie haben keinen, </text:span><text:span text:style-name="T33">s</text:span><text:span text:style-name="T24">timmt!</text:span></text:p>
      <text:p text:style-name="P2"><text:span text:style-name="T7">Geschäftsreisender:<text:tab/></text:span><text:span text:style-name="T24">Ich brauch keinen! Das </text:span><text:span text:style-name="T80">werden </text:span><text:span text:style-name="T24">Sie auch noch lernen. Über die Jahre… gut… &lt;</text:span><text:span text:style-name="T7">steht auf&gt;</text:span></text:p>
      <text:p text:style-name="P2"><text:span text:style-name="T7">Kerstin, überrascht:<text:tab/></text:span><text:span text:style-name="T24">Wohin wollen Sie?</text:span></text:p>
      <text:p text:style-name="P2"><text:span text:style-name="T7">Geschäftsreisender: <text:tab/></text:span><text:span text:style-name="T24">Asien, drei Monate. Ciao.</text:span></text:p>
      <text:p text:style-name="P2"><text:span text:style-name="T7">Kerstin, flehentlich:<text:tab/></text:span><text:span text:style-name="T24">Nicht!</text:span></text:p>
      <text:p text:style-name="P2"><text:span text:style-name="T7">Geschäftsreisender: <text:tab/></text:span><text:span text:style-name="T24">Was, nicht?</text:span></text:p>
      <text:p text:style-name="P2"><text:span text:style-name="T7">Kerstin:<text:tab/></text:span><text:span text:style-name="T24">Bitte.</text:span></text:p>
      <text:p text:style-name="P2"><text:span text:style-name="T7">Geschäftsreisender: <text:tab/></text:span><text:span text:style-name="T24">Bitte?</text:span></text:p>
      <text:p text:style-name="P2"><text:span text:style-name="T7">Kerstin: <text:tab/></text:span><text:span text:style-name="T24">Bitte holen Sie mich raus.</text:span></text:p>
      <text:p text:style-name="P19"/>
      <text:p text:style-name="P12"/>
      <text:p text:style-name="P28">Szene 10, 13:00–15:53</text:p>
      <text:p text:style-name="P33">In der Wohnung der Familie Brunner.</text:p>
      <text:p text:style-name="P2"><text:span text:style-name="T7">BB: <text:tab/></text:span><text:span text:style-name="T25">Na, geht’s wieder los</text:span><text:span text:style-name="T102">?</text:span></text:p>
      <text:p text:style-name="P2"><text:span text:style-name="T7">HB: <text:tab/></text:span><text:span text:style-name="T25">Hoffentlich.</text:span></text:p>
      <text:p text:style-name="P2"><text:span text:style-name="T58">BB: <text:tab/></text:span><text:span text:style-name="T62">Mei, d</text:span><text:span text:style-name="T99">as muss ja schlimm gewesen sein, zwei Tage </text:span><text:span text:style-name="T100">dah</text:span><text:span text:style-name="T99">am</text:span><text:span text:style-name="T101">.</text:span></text:p>
      <text:p text:style-name="P2"><text:span text:style-name="T101">HB: <text:tab/></text:span><text:span text:style-name="T99">War eh nur i da</text:span><text:span text:style-name="T100">h</text:span><text:span text:style-name="T99">am, so gesehen geh i lieber arbeiten.</text:span></text:p>
      <text:p text:style-name="P2"><text:span text:style-name="T76">BB: <text:tab/></text:span><text:span text:style-name="T80">Herwig, i m</text:span><text:span text:style-name="T86">e</text:span><text:span text:style-name="T80">cht die Scheidung.</text:span></text:p>
      <text:p text:style-name="P2"><text:span text:style-name="T7">HB überrascht: <text:tab/></text:span><text:span text:style-name="T24">Wos?</text:span></text:p>
      <text:p text:style-name="P2"><text:span text:style-name="T7">BB: <text:tab/></text:span><text:span text:style-name="T24">I glaub, das kann jetzt </text:span><text:span text:style-name="T34">eigentlich</text:span><text:span text:style-name="T24"> n</text:span><text:span text:style-name="T34">ed</text:span><text:span text:style-name="T24"> so überraschend kommen, oder?</text:span></text:p>
      <text:p text:style-name="P2"><text:span text:style-name="T7">HB: <text:tab/></text:span><text:span text:style-name="T24">Warum? Weil i arbeiten gehe? Das machen andere </text:span><text:span text:style-name="T41">aa</text:span><text:span text:style-name="T24">. Außerdem ist </text:span><text:span text:style-name="T34">d</text:span><text:span text:style-name="T24">es no gar </text:span><text:span text:style-name="T34">ned</text:span><text:span text:style-name="T24"> fix. Vielleicht ist er eh no krank, sonst hätte er </text:span><text:span text:style-name="T41">si ja</text:span><text:span text:style-name="T24"> g’meldet.</text:span></text:p>
      <text:p text:style-name="P2"><text:span text:style-name="T7">BB: <text:tab/></text:span><text:span text:style-name="T70">Aso</text:span><text:span text:style-name="T24">, du </text:span><text:span text:style-name="T80">gehst also lieber </text:span><text:span text:style-name="T24">zu jemanden, wo </text:span><text:span text:style-name="T41">ma </text:span><text:span text:style-name="T24">di gar </text:span><text:span text:style-name="T41">ned</text:span><text:span text:style-name="T24"> sicher braucht, </text:span><text:span text:style-name="T34">als da</text:span><text:span text:style-name="T24"> bei uns zu bleiben? Gut. Jo naa, super! </text:span></text:p>
      <text:p text:style-name="P2"><text:span text:style-name="T7">HB: <text:tab/></text:span><text:span text:style-name="T24">Ich will, dass die Geschichte endlich </text:span><text:span text:style-name="T34">a</text:span><text:span text:style-name="T24"> Ende hat.</text:span></text:p>
      <text:p text:style-name="P2"><text:span text:style-name="T7">BB: <text:tab/></text:span><text:span text:style-name="T24">Was? Was denn für </text:span><text:span text:style-name="T41">a</text:span><text:span text:style-name="T24"> </text:span><text:span text:style-name="T41">G</text:span><text:span text:style-name="T24">’schicht?</text:span></text:p>
      <text:p text:style-name="P2"><text:span text:style-name="T7">HB: <text:tab/></text:span><text:span text:style-name="T24">Die Rache!</text:span></text:p>
      <text:p text:style-name="P6"><text:span text:style-name="T7">BB <text:tab/></text:span><text:span text:style-name="T24">Herwig, das ist so ein Schwachsinn! Wirklich, es geht doch überhaupt ne</text:span><text:span text:style-name="T34">d</text:span><text:span text:style-name="T24"> um Rache!</text:span></text:p>
      <text:p text:style-name="P16"><text:tab/>Schau di doch an, du bist scho genau wie sie.</text:p>
      <text:p text:style-name="P2"><text:span text:style-name="T7">HB: <text:tab/></text:span><text:span text:style-name="T24">Warum sagst du d</text:span><text:span text:style-name="T41">e</text:span><text:span text:style-name="T24">s?</text:span></text:p>
      <text:p text:style-name="P2"><text:span text:style-name="T7">BB: <text:tab/></text:span><text:span text:style-name="T24">Weil’s stimmt. Es stimmt.</text:span></text:p>
      <text:p text:style-name="P2"><text:span text:style-name="T7">HB: <text:tab/></text:span><text:span text:style-name="T24">Ich hab ’glaubt, du bist auf meiner Seit</text:span><text:span text:style-name="T34">n</text:span><text:span text:style-name="T24">. </text:span></text:p>
      <text:p text:style-name="P2"><text:span text:style-name="T7">BB: <text:tab/></text:span><text:span text:style-name="T24">Das wär </text:span><text:span text:style-name="T41">i </text:span><text:span text:style-name="T24">ja, wenn’s </text:span><text:span text:style-name="T41">ned</text:span><text:span text:style-name="T24"> die falsche wär.</text:span></text:p>
      <text:p text:style-name="P2"><text:span text:style-name="T7">HB wütend: <text:s/></text:span><text:span text:style-name="T24"><text:tab/>Falsch, richtig! Wo lebst’n du eigentlich?! </text:span></text:p>
      <text:p text:style-name="P2"><text:span text:style-name="T7">BB: <text:tab/></text:span><text:span text:style-name="T80">Herwig, das klingt nach brennender Rache, wirklich.</text:span></text:p>
      <text:p text:style-name="P2"><text:span text:style-name="T76">HB: <text:tab/></text:span><text:span text:style-name="T80">Weißt, Barbara, </text:span><text:span text:style-name="T86">dort</text:span><text:span text:style-name="T80"> brauchen’</text:span><text:span text:style-name="T90">s</text:span><text:span text:style-name="T80"> mi </text:span><text:span text:style-name="T24">wenigstens. </text:span><text:span text:style-name="T34">Dort</text:span><text:span text:style-name="T24"> </text:span><text:span text:style-name="T34">se</text:span><text:span text:style-name="T41">gn</text:span><text:span text:style-name="T34">’</text:span><text:span text:style-name="T41">s</text:span><text:span text:style-name="T24"> mi. Wann hast du mi das letzte </text:span><text:span text:style-name="T34">Mal</text:span><text:span text:style-name="T24"> ang’schaut?</text:span></text:p>
      <text:p text:style-name="P2"><text:span text:style-name="T7">BB: <text:tab/></text:span><text:span text:style-name="T24">Ich schau doch schon die ganze Zeit hinterher. So schaut’s aus. Aber es ist egal. Kümmerst du di um die Formalitäten, bitte?</text:span></text:p>
      <text:p text:style-name="P2"><text:span text:style-name="T7">HB: <text:tab/></text:span><text:span text:style-name="T24">Du bist scho weg. Seit Monaten bist du scho weg!</text:span></text:p>
      <text:p text:style-name="P44"><text:span text:style-name="T7">BB: <text:tab/></text:span><text:span text:style-name="T24">Bitte, hör auf mit dieser schlechten Mischung aus Selbstmitleid und Vorwurf. Das steht dir überhaupt </text:span><text:span text:style-name="T34">ned</text:span><text:span text:style-name="T24">, ja?</text:span></text:p>
      <text:p text:style-name="P44"><text:span text:style-name="T24"><text:tab/>Das können nur Frauen. Okay? <text:s/></text:span></text:p>
      <text:p text:style-name="P2"><text:span text:style-name="T7">HB (sein Handy klingelt):<text:tab/></text:span><text:span text:style-name="T80">Was ist denn jetzt schon wieder, h</text:span><text:span text:style-name="T90">e</text:span><text:span text:style-name="T80">rst?</text:span></text:p>
      <text:p text:style-name="P44"><text:span text:style-name="T7">HB &lt;ins Handy&gt;:<text:tab/></text:span><text:span text:style-name="T24">Brunner?</text:span></text:p>
      <text:p text:style-name="P44"><text:soft-page-break/><text:span text:style-name="T24"><text:tab/>Canitz? Ja, geht gut. </text:span><text:span text:style-name="T34">W</text:span><text:span text:style-name="T24">erd’s ihm heute sagen.</text:span></text:p>
      <text:p text:style-name="P2"><text:span text:style-name="T7">Canitz: <text:tab/></text:span><text:span text:style-name="T24">Na, dann richte dir schon mal ein Decke</text:span><text:span text:style-name="T34">rl</text:span><text:span text:style-name="T24"> für den Hefen her.</text:span></text:p>
      <text:p text:style-name="P2"><text:span text:style-name="T7">HB: <text:tab/></text:span><text:span text:style-name="T80">Ich hab’ma </text:span><text:span text:style-name="T90">nix</text:span><text:span text:style-name="T24"> zu Schulden kommen lassen?</text:span></text:p>
      <text:p text:style-name="P2"><text:span text:style-name="T7">Canitz: <text:tab/></text:span><text:span text:style-name="T24">Du meinst man </text:span><text:span text:style-name="T41">kann</text:span><text:span text:style-name="T24"> dir </text:span><text:span text:style-name="T41">nix</text:span><text:span text:style-name="T24"> nachweisen: </text:span><text:span text:style-name="T41">N</text:span><text:span text:style-name="T24">a, da irrst du dich aber.</text:span></text:p>
      <text:p text:style-name="P2"><text:span text:style-name="T7">HB: <text:tab/></text:span><text:span text:style-name="T80">Du hast </text:span><text:span text:style-name="T86">nix</text:span><text:span text:style-name="T80"> in der Hand, das spür </text:span><text:span text:style-name="T90">i</text:span><text:span text:style-name="T80">.</text:span></text:p>
      <text:p text:style-name="P2"><text:span text:style-name="T76">Canitz</text:span><text:span text:style-name="T65">: <text:tab/></text:span><text:span text:style-name="T80">Ich denk du weißt noch immer net mit wem du es zu tun hast: Das ist kein österreichischer Pi</text:span><text:span text:style-name="T86">m</text:span><text:span text:style-name="T80">perl-Verein, für den ich da arbeite. </text:span><text:span text:style-name="T90">Di</text:span><text:span text:style-name="T80">e können dir einen geräuschlosen Furz unter der Decke nachweisen.</text:span></text:p>
      <text:p text:style-name="P2"><text:span text:style-name="T7">HB: <text:tab/></text:span><text:span text:style-name="T25">I hab </text:span><text:span text:style-name="T27">koa</text:span><text:span text:style-name="T25"> Angst, selbst wenn’s die Al-Kaida ist.</text:span></text:p>
      <text:p text:style-name="P44"><text:span text:style-name="T7">Canitz: <text:tab/></text:span><text:span text:style-name="T24">Die Al-Kaida ist ein </text:span><text:span text:style-name="T80">Pi</text:span><text:span text:style-name="T90">m</text:span><text:span text:style-name="T80">perl-</text:span><text:span text:style-name="T24">Verein, aber… egal. Du hörst von mir. Oder nein, nein – du hörst nicht von mir. Du wirst es einfach merken. Weißt du, wie wir jetzt arbeiten?</text:span></text:p>
      <text:p text:style-name="P44"><text:span text:style-name="T24"><text:tab/>Da muss ich mich nämlich revidieren: Die meisten merken es nicht – glauben, das Schicksal meint es plötzlich nicht mehr gut mit </text:span><text:span text:style-name="T34">i</text:span><text:span text:style-name="T24">hnen. Der Untersuchungsausschuss ist da nur der Anfang. Aber dann geht’s weiter und immer weiter – so lange, bist du dich aufhängst. </text:span><text:span text:style-name="T80">Wie dein Papa</text:span><text:span text:style-name="T24">. Arrivederci. </text:span><text:span text:style-name="T7">&lt;legt auf&gt;</text:span></text:p>
      <text:p text:style-name="P19">HB schweigt.</text:p>
      <text:p text:style-name="P2"><text:span text:style-name="T7">BB: <text:tab/></text:span><text:span text:style-name="T24">Wos is’n los?</text:span></text:p>
      <text:p text:style-name="P2"><text:span text:style-name="T7">HB:<text:tab/></text:span><text:span text:style-name="T25">I glaub, i bin zum ersten </text:span><text:span text:style-name="T27">Mal</text:span><text:span text:style-name="T25"> richtig bedroht wor’n.</text:span></text:p>
      <text:p text:style-name="P12"/>
      <text:p text:style-name="P12">Szene 11, 15:54–17:24</text:p>
      <text:p text:style-name="P34">Im Büro des Bürgermeisters <text:span text:style-name="T104">sitzen</text:span> der Bürgermeister, Canitz und Frau Bulková.</text:p>
      <text:p text:style-name="P44"><text:span text:style-name="T7">Bürgermeister zu Bulková:<text:tab/></text:span><text:span text:style-name="T80">Wie viel ha</text:span><text:span text:style-name="T86">m</text:span><text:span text:style-name="T80"> sie dir </text:span><text:span text:style-name="T86">g</text:span><text:span text:style-name="T80">ezahlt?</text:span></text:p>
      <text:p text:style-name="P53"><text:span text:style-name="T76">Bulková schweigt.</text:span></text:p>
      <text:p text:style-name="P44"><text:span text:style-name="T98">Bürgermeister:<text:tab/></text:span><text:span text:style-name="T80">Ich zahl dir das Doppelte.</text:span></text:p>
      <text:p text:style-name="P39">Canitz schmunzelt.</text:p>
      <text:p text:style-name="P9"><text:span text:style-name="T97">Bürgermeister zu Canitz:</text:span><text:span text:style-name="T94"><text:tab/></text:span><text:span text:style-name="T24">Schämen Sie sich. </text:span></text:p>
      <text:p text:style-name="P2"><text:span text:style-name="T7">Canitz: <text:tab/></text:span><text:span text:style-name="T24">Sehr lustig. </text:span></text:p>
      <text:p text:style-name="P2"><text:span text:style-name="T7">Bürgermeister: <text:tab/></text:span><text:span text:style-name="T24">Die Schamgrenze is offenbar mit </text:span><text:span text:style-name="T80">allen </text:span><text:span text:style-name="T24">anderen Grenzen mitgefallen. Sagen Sie </text:span><text:span text:style-name="T80">Ihren </text:span><text:span text:style-name="T24">internationalen Heuschrecken, dass </text:span><text:span text:style-name="T80">es Spielregeln gibt.</text:span><text:span text:style-name="T94"> </text:span><text:span text:style-name="T95">&lt;</text:span><text:span text:style-name="T94">zündet sich eine Zigarette an</text:span><text:span text:style-name="T95">&gt;</text:span></text:p>
      <text:p text:style-name="P9"><text:span text:style-name="T76">Canitz: <text:tab/></text:span><text:span text:style-name="T80">In der Not wird der </text:span><text:span text:style-name="T24">Bonze wieder Sozialist. Herrlich!</text:span></text:p>
      <text:p text:style-name="P40"><text:tab/>Na, ich versteh, dass Sie ang’fressen sind. Dass Ihnen niemand gesagt hat, dass sich die Spielregeln geändert haben.</text:p>
      <text:p text:style-name="P16"><text:soft-page-break/><text:tab/>Aber genug politisiert: Frau Bulková ist bereit mit allen Zeitungen zu reden –</text:p>
      <text:p text:style-name="P2"><text:span text:style-name="T7">Bürgermeister unterbricht: <text:tab/></text:span><text:span text:style-name="T24">Sparen Sie sich die Mühe. Ich tret sowieso zurück. </text:span></text:p>
      <text:p text:style-name="P2"><text:span text:style-name="T7">Canitz: <text:tab/></text:span><text:span text:style-name="T24">Das wird ihnen </text:span><text:span text:style-name="T37">nix</text:span><text:span text:style-name="T24"> helfen. Dann gehen Sie halt ins Gefängnis. <text:s/></text:span></text:p>
      <text:p text:style-name="P2"><text:span text:style-name="T7">Bürgermeister </text:span><text:span text:style-name="T12">&lt;spöttisch&gt;</text:span><text:span text:style-name="T7">: <text:tab/></text:span><text:span text:style-name="T24">Genau.</text:span></text:p>
      <text:p text:style-name="P2"><text:span text:style-name="T7">Canitz:<text:tab/></text:span><text:span text:style-name="T25">Ja, wir </text:span><text:span text:style-name="T27">ham</text:span><text:span text:style-name="T25"> Hunder</text:span><text:span text:style-name="T24">te Seiten Gesprächsprotokolle. Da is die NSA wirklich beeindruckend, muss man sagen. </text:span></text:p>
      <text:p text:style-name="P2"><text:span text:style-name="T7">Bürgermeister: <text:tab/></text:span><text:span text:style-name="T24">Ich glaub Ihnen kein Wort.</text:span><text:span text:style-name="T7"> </text:span></text:p>
      <text:p text:style-name="P2"><text:span text:style-name="T7">Canitz: <text:tab/></text:span><text:span text:style-name="T24">Sie müssen mir nicht glauben. Sie werden es merken.</text:span></text:p>
      <text:p text:style-name="P2"><text:span text:style-name="T7">Bürgermeister: <text:tab/></text:span><text:span text:style-name="T24">Der NSA wird so fad sein, dass sie österreichische Politiker abhört.</text:span></text:p>
      <text:p text:style-name="P2"><text:span text:style-name="T7">Canitz: <text:tab/></text:span><text:span text:style-name="T24">Jo! </text:span><text:span text:style-name="T41">D</text:span><text:span text:style-name="T34">er</text:span><text:span text:style-name="T24"> NSA is noch </text:span><text:span text:style-name="T34">v</text:span><text:span text:style-name="T37">iel</text:span><text:span text:style-name="T24"> fader als das. </text:span></text:p>
      <text:p text:style-name="P2"><text:span text:style-name="T7">Bürgermeister: <text:tab/></text:span><text:span text:style-name="T27">San</text:span><text:span text:style-name="T25"> Sie auf </text:span><text:span text:style-name="T81">Entz</text:span><text:span text:style-name="T80">ug</text:span><text:span text:style-name="T24">? </text:span></text:p>
      <text:p text:style-name="P2"><text:span text:style-name="T7">Canitz: <text:tab/></text:span><text:span text:style-name="T24">Ihre Überheblichkeit wird Ihnen das Genick brechen. Ich schätz locker: fünf Jahre, unbedingt – also: lebenslänglich, in Ihrem Fall. &lt;</text:span><text:span text:style-name="T7">lacht&gt;</text:span></text:p>
      <text:p text:style-name="P19"/>
      <text:p text:style-name="P32">Szene 12, 17:25–20:30</text:p>
      <text:p text:style-name="P33">In dieser Szene sind wir noch einmal in Rolfs Raum im Krankenhaus. Rolf ist immer im Koma und Liane sitzt neben seinem Bett. Sie telefoniert mit Zeno.</text:p>
      <text:p text:style-name="P44"><text:span text:style-name="T7">Liana telefoniert: <text:tab/></text:span><text:span text:style-name="T24">Hallo? Zeno?</text:span></text:p>
      <text:p text:style-name="P44"><text:span text:style-name="T24"><text:tab/>Ich finde es wirklich </text:span><text:span text:style-name="T80">befremdlich</text:span><text:span text:style-name="T24">, dass du in </text:span><text:span text:style-name="T34">einer</text:span><text:span text:style-name="T24"> solche</text:span><text:span text:style-name="T34">n</text:span><text:span text:style-name="T24"> Situation nicht erreichbar bist. Dein Vater liegt im Sterben und du lässt mich in Stich! Ich sehne mich so… nach deinen starken Händen.</text:span></text:p>
      <text:p text:style-name="P19">Dr. Schober tritt auf.</text:p>
      <text:p text:style-name="P2"><text:span text:style-name="T7">Dr. Schober: <text:tab/></text:span><text:span text:style-name="T24">Hier </text:span><text:span text:style-name="T80">ist eigentlich </text:span><text:span text:style-name="T24">Telefonieren verboten. </text:span></text:p>
      <text:p text:style-name="P2"><text:span text:style-name="T7">Liane: <text:tab/></text:span><text:span text:style-name="T24">Er hört es ja nicht. Wie geht’s ihm?</text:span></text:p>
      <text:p text:style-name="P2"><text:span text:style-name="T7">Dr. Schober: <text:tab/></text:span><text:span text:style-name="T24">Du kannst beruhigt sein, er ist kaum noch zu retten.</text:span></text:p>
      <text:p text:style-name="P2"><text:span text:style-name="T7">Liane: <text:tab/></text:span><text:span text:style-name="T24">Gib mir deine Hand. Was wird aus mir, wenn er tot ist?</text:span></text:p>
      <text:p text:style-name="P2"><text:span text:style-name="T7">Dr. Schober: <text:tab/></text:span><text:span text:style-name="T24">Na, dann </text:span><text:span text:style-name="T80">hast du </text:span><text:span text:style-name="T86">doch</text:span><text:span text:style-name="T80"> endlich </text:span><text:span text:style-name="T24">alles, was du willst.</text:span></text:p>
      <text:p text:style-name="P44"><text:span text:style-name="T7">Liane: <text:tab/></text:span><text:span text:style-name="T25">Eben. Es ist s</text:span><text:span text:style-name="T24">o traurig! Was wird nur aus mir?</text:span></text:p>
      <text:p text:style-name="P44"><text:span text:style-name="T24"><text:tab/>Geh nicht, geh nicht, geh nicht!</text:span></text:p>
      <text:p text:style-name="P2"><text:span text:style-name="T7">Jacob tritt auf: <text:tab/></text:span><text:span text:style-name="T24">Entschuldigung. Stör ich?</text:span></text:p>
      <text:p text:style-name="P2"><text:span text:style-name="T7">Liane: <text:tab/></text:span><text:span text:style-name="T24">Psst! Du weckst dein Vater auf! </text:span></text:p>
      <text:p text:style-name="P2"><text:span text:style-name="T7">Jakob: <text:tab/></text:span><text:span text:style-name="T24">Wie sieht’s aus?</text:span></text:p>
      <text:p text:style-name="P2"><text:soft-page-break/><text:span text:style-name="T7">Dr. Schober: <text:tab/></text:span><text:span text:style-name="T24">Wenn nicht in </text:span><text:span text:style-name="T34">den </text:span><text:span text:style-name="T24">nächsten zwei Stunden von irgendwoher eine neue Leber kommt, seh </text:span><text:span text:style-name="T34">ich</text:span><text:span text:style-name="T24"> schwarz!</text:span></text:p>
      <text:p text:style-name="P2"><text:span text:style-name="T7">Jakob: <text:tab/></text:span><text:span text:style-name="T24">Wir müssen mit den Burkas reden.</text:span></text:p>
      <text:p text:style-name="P2"><text:span text:style-name="T7">Dr. Schober: <text:tab/></text:span><text:span text:style-name="T24">Ja. Die beraten sich noch.</text:span></text:p>
      <text:p text:style-name="P2"><text:span text:style-name="T7">Canitz, Hilde Katzenberg und ihre Tochter </text:span><text:span text:style-name="T9">treten auf.</text:span></text:p>
      <text:p text:style-name="P2"><text:span text:style-name="T7">Canitz: <text:tab/></text:span><text:span text:style-name="T24">Guten Tag.</text:span></text:p>
      <text:p text:style-name="P2"><text:span text:style-name="T15">Hilde</text:span><text:span text:style-name="T7"> Katzenberg:<text:tab/></text:span><text:span text:style-name="T24">Er ist tot.</text:span></text:p>
      <text:p text:style-name="P2"><text:span text:style-name="T7">Tochter:<text:tab/></text:span><text:span text:style-name="T24">Nein, er atmet.</text:span><text:span text:style-name="T7"> </text:span></text:p>
      <text:p text:style-name="P44"><text:span text:style-name="T15">Hilde</text:span><text:span text:style-name="T7"> Katzenberg <text:s text:c="20"/></text:span><text:span text:style-name="T24">Nein, er ist tot!</text:span><text:span text:style-name="T7"> </text:span></text:p>
      <text:p text:style-name="P2"><text:span text:style-name="T7">Tochter: <text:tab/></text:span><text:span text:style-name="T24">Nein, er atmet!</text:span></text:p>
      <text:p text:style-name="P44"><text:span text:style-name="T15">Hilde</text:span><text:span text:style-name="T7"> Katzenberg:<text:tab/></text:span><text:span text:style-name="T24">Nein, er ist tot. Wir sind zu spät gekommen.</text:span><text:span text:style-name="T7"> </text:span></text:p>
      <text:p text:style-name="P2"><text:span text:style-name="T7">Jacob zu Canitz: <text:tab/></text:span><text:span text:style-name="T24">Wer sind Sie?</text:span></text:p>
      <text:p text:style-name="P2"><text:span text:style-name="T7">Canitz: <text:tab/></text:span><text:span text:style-name="T24">Das ist Frau Katzenberg und ihre Tochter.</text:span></text:p>
      <text:p text:style-name="P2"><text:span text:style-name="T7">Jacob: <text:tab/></text:span><text:span text:style-name="T24">Tante Hilde?</text:span></text:p>
      <text:p text:style-name="P44"><text:span text:style-name="T15">Hilde</text:span><text:span text:style-name="T7"> Katzenberg:<text:tab/></text:span><text:span text:style-name="T24">Das ist sein merkwürdiger Sohn.</text:span></text:p>
      <text:p text:style-name="P2"><text:span text:style-name="T7">Tochter<text:tab/></text:span><text:span text:style-name="T24">Er sieht aus wie ein geklonter Nazi. </text:span></text:p>
      <text:p text:style-name="P2"><text:span text:style-name="T7">Jacob: <text:tab/></text:span><text:span text:style-name="T24">Leider spreche ich kein </text:span><text:span text:style-name="T35">H</text:span><text:span text:style-name="T24">ebräisch. Eigentlich eine Schande. </text:span></text:p>
      <text:p text:style-name="P2"><text:span text:style-name="T7">Liane zu Canitz: <text:tab/></text:span><text:span text:style-name="T24">Ich glaub, es wär ihm nicht recht, wenn du ihn so siehst.</text:span></text:p>
      <text:p text:style-name="P2"><text:span text:style-name="T10">Canitz</text:span><text:span text:style-name="T7">: <text:tab/></text:span><text:span text:style-name="T24">Stirbt er? </text:span></text:p>
      <text:p text:style-name="P2"><text:span text:style-name="T7">Jacob: <text:tab/></text:span><text:span text:style-name="T80">Wir tun </text:span><text:span text:style-name="T24">alles, was in unsrer Macht steht. </text:span></text:p>
      <text:p text:style-name="P2"><text:span text:style-name="T7">Canitz &lt;amüsiert&gt;:<text:tab/></text:span><text:span text:style-name="T24">Macht… Es ist auch im Interesse von Frau Katzenberg, wenn er überlebt.</text:span></text:p>
      <text:p text:style-name="P2"><text:span text:style-name="T7">Jacob: <text:tab/></text:span><text:span text:style-name="T24">Interesse?</text:span></text:p>
      <text:p text:style-name="P44"><text:span text:style-name="T15">Hilde</text:span><text:span text:style-name="T7"> </text:span><text:span text:style-name="T76">Katzenberg zu Jakob:<text:tab/></text:span><text:span text:style-name="T80">Wenn </text:span><text:span text:style-name="T24">er stirbt, macht das alles keinen Sinn. </text:span></text:p>
      <text:p text:style-name="P2"><text:span text:style-name="T7">Liane </text:span><text:span text:style-name="T15">&lt;hebräisch&gt;</text:span><text:span text:style-name="T7">:<text:tab/></text:span><text:span text:style-name="T24">Was macht keinen Sinn? </text:span></text:p>
      <text:p text:style-name="P2"><text:span text:style-name="T7">Jakob zu Liane:<text:tab/></text:span><text:span text:style-name="T24">Du kannst</text:span><text:span text:style-name="T25"> </text:span><text:span text:style-name="T28">H</text:span><text:span text:style-name="T81">ebräisch?</text:span></text:p>
      <text:p text:style-name="P2"><text:span text:style-name="T7">Canitz: <text:tab/></text:span><text:span text:style-name="T24">Frau Katzenberg strebt einen Restitutionsprozess an.</text:span></text:p>
      <text:p text:style-name="P2"><text:span text:style-name="T7">Liane: <text:tab/></text:span><text:span text:style-name="T24">Öffentlich?</text:span></text:p>
      <text:p text:style-name="P2"><text:span text:style-name="T7">Canitz: <text:tab/></text:span><text:span text:style-name="T24">Ja, selbstverständlich öffentlich.</text:span></text:p>
      <text:p text:style-name="P2"><text:span text:style-name="T7">Liane zu Hilde Katzenberg:<text:tab/></text:span><text:span text:style-name="T24">Du rachsüchtiges Weib.</text:span></text:p>
      <text:p text:style-name="P2"><text:span text:style-name="T7">Tochter zu Liane:<text:tab/></text:span><text:span text:style-name="T24">Nazischlampe.</text:span></text:p>
      <text:p text:style-name="P2"><text:span text:style-name="T7">Canitz zu Jacob: <text:tab/></text:span><text:span text:style-name="T24">Es geht um die Handschuhe. Florian Grü</text:span><text:span text:style-name="T35">n</text:span><text:span text:style-name="T24">baum.</text:span></text:p>
      <text:p text:style-name="P2"><text:span text:style-name="T7">Jacob: <text:tab/></text:span><text:span text:style-name="T24">Das ist doch kein gestohlenes Kunstwerk.</text:span></text:p>
      <text:p text:style-name="P2"><text:span text:style-name="T7">Canitz: <text:tab/></text:span><text:span text:style-name="T24">Was ist Kunst? Eine sehr interessante Frage.</text:span></text:p>
      <text:p text:style-name="P2"><text:span text:style-name="T7">Liane: <text:tab/></text:span><text:span text:style-name="T24">Mein Gott, ist das widerlich!</text:span></text:p>
      <text:p text:style-name="P7"><text:span text:style-name="T7">&lt;zu Tante Hilde </text:span><text:span text:style-name="T10">auf </text:span><text:span text:style-name="T96">hebräisch</text:span><text:span text:style-name="T7">&gt; </text:span><text:span text:style-name="T24">Widerlich! </text:span></text:p>
      <text:p text:style-name="P19">RR murmelt etwas.</text:p>
      <text:p text:style-name="P2"><text:soft-page-break/><text:span text:style-name="T7">Jakob: <text:tab/></text:span><text:span text:style-name="T24">Er spricht? </text:span></text:p>
      <text:p text:style-name="P2"><text:span text:style-name="T7">Canitz: <text:tab/></text:span><text:span text:style-name="T90">Wir</text:span><text:span text:style-name="T80">res</text:span><text:span text:style-name="T66"> </text:span><text:span text:style-name="T41">Z</text:span><text:span text:style-name="T24">eug.</text:span></text:p>
      <text:p text:style-name="P2"><text:span text:style-name="T7">RR</text:span><text:span text:style-name="T49"> </text:span><text:span text:style-name="T51">&lt;</text:span><text:span text:style-name="T94">hebräisch</text:span><text:span text:style-name="T96">&gt;</text:span><text:span text:style-name="T49">:</text:span><text:span text:style-name="T7"><text:tab/></text:span><text:span text:style-name="T24">Mama…</text:span></text:p>
      <text:p text:style-name="P2"><text:span text:style-name="T7">Liane: <text:tab/></text:span><text:span text:style-name="T24">Nein, </text:span><text:span text:style-name="T35">H</text:span><text:span text:style-name="T81">ebräisch.</text:span></text:p>
      <text:p text:style-name="P2"><text:span text:style-name="T7">Jakob: <text:tab/></text:span><text:span text:style-name="T24">Er kann </text:span><text:span text:style-name="T41">doch</text:span><text:span text:style-name="T24"> überhaupt nicht </text:span><text:span text:style-name="T35">H</text:span><text:span text:style-name="T81">ebräisch</text:span><text:span text:style-name="T24">.</text:span></text:p>
      <text:p text:style-name="P2"><text:span text:style-name="T7">Liane: <text:tab/></text:span><text:span text:style-name="T24">Rolf, sag es noch einmal.</text:span></text:p>
      <text:p text:style-name="P2"><text:span text:style-name="T7">RR </text:span><text:span text:style-name="T10">&lt;</text:span><text:span text:style-name="T94">hebräisch</text:span><text:span text:style-name="T96">&gt;</text:span><text:span text:style-name="T7">:<text:tab/></text:span><text:span text:style-name="T24">Mama… bleib bei … mir.</text:span></text:p>
      <text:p text:style-name="P7"><text:span text:style-name="T7">Liane </text:span><text:span text:style-name="T10">&lt;</text:span><text:span text:style-name="T94">hebräisch</text:span><text:span text:style-name="T96">&gt;</text:span><text:span text:style-name="T7">:<text:tab/></text:span><text:span text:style-name="T24">Ja, Rolf: </text:span><text:span text:style-name="T41">I</text:span><text:span text:style-name="T24">ch verspreche es dir. </text:span></text:p>
      <text:p text:style-name="P2"><text:span text:style-name="T7">Frau Katzenberg zu </text:span><text:span text:style-name="T10">Jakob</text:span><text:span text:style-name="T7">: <text:tab/></text:span><text:span text:style-name="T24">So</text:span><text:span text:style-name="T35">rge darum</text:span><text:span text:style-name="T24">, dass er lebt.</text:span></text:p>
      <text:p text:style-name="P19">HB tritt auf.</text:p>
      <text:p text:style-name="P2"><text:span text:style-name="T7">HB: <text:tab/></text:span><text:span text:style-name="T24">Grüß Gott. </text:span></text:p>
      <text:p text:style-name="P2"><text:span text:style-name="T7">Liane zu Dr. Schober: <text:tab/></text:span><text:span text:style-name="T24">Sind überhaupt Besuchszeiten?!</text:span></text:p>
      <text:p text:style-name="P2"><text:span text:style-name="T7">Dr. Schober: <text:tab/></text:span><text:span text:style-name="T28">Oh, b</text:span><text:span text:style-name="T25">ei uns sin</text:span><text:span text:style-name="T24">d immer Besuchszeiten. Auch dafür zahlen die Leute.</text:span><text:span text:style-name="T7"> </text:span></text:p>
      <text:p text:style-name="P2"><text:span text:style-name="T7">Liane: <text:tab/></text:span><text:span text:style-name="T24">Also die meisten Leute zahlen um ihre Ruhe zu haben! </text:span><text:span text:style-name="T35">Vielleicht solltest du d</text:span><text:span text:style-name="T24">as deinem Chef mal sagen!</text:span></text:p>
      <text:p text:style-name="P2"><text:span text:style-name="T7">Jacob: <text:tab/></text:span><text:span text:style-name="T24">Darf ich eure Krankenhausreform unterbrechen? Wir müssen. Die Burkas. Auf Wiedersehn.</text:span></text:p>
      <text:p text:style-name="P19">Jacob geht ab.</text:p>
      <text:p text:style-name="P2"><text:span text:style-name="T7">Herwig: <text:tab/></text:span><text:span text:style-name="T24">Auf Wiedersehn. </text:span></text:p>
      <text:p text:style-name="P2"><text:span text:style-name="T7">Dr. Schober: <text:tab/></text:span><text:span text:style-name="T24">Ich darf ganz allgemein bitten, nicht </text:span><text:span text:style-name="T80">al</text:span><text:span text:style-name="T87">l</text:span><text:span text:style-name="T24">zu lange zu bleiben. Danke schön. </text:span><text:span text:style-name="T7">&lt;verlässt das Zimmer&gt;</text:span></text:p>
      <text:p text:style-name="P2"><text:span text:style-name="T7">Herwig: <text:tab/></text:span><text:span text:style-name="T80">I würde </text:span><text:span text:style-name="T90">eigentli</text:span><text:span text:style-name="T80"> </text:span><text:span text:style-name="T90">nur</text:span><text:span text:style-name="T80"> fragen, ob i irgendwie helfen kann?</text:span></text:p>
      <text:p text:style-name="P2"><text:span text:style-name="T7">Tochter &lt;...&gt; <text:tab/></text:span><text:span text:style-name="T24">Wer ist er?</text:span></text:p>
      <text:p text:style-name="P44"><text:span text:style-name="T7">Hilde Katzenberg </text:span><text:span text:style-name="T15">weist auf Canitz</text:span><text:span text:style-name="T76">:</text:span></text:p>
      <text:p text:style-name="P44"><text:span text:style-name="T81"><text:tab/></text:span><text:span text:style-name="T25">So</text:span><text:span text:style-name="T7"> </text:span><text:span text:style-name="T24">etwas wie </text:span><text:span text:style-name="T41">er</text:span><text:span text:style-name="T24">.</text:span></text:p>
      <text:p text:style-name="P19">Frau Katzenberg und ihre Tochter gehen ab.</text:p>
      <text:p text:style-name="P2"><text:span text:style-name="T7">Canitz &lt;zu BB&gt;: <text:tab/></text:span><text:span text:style-name="T24">Ich würde dir raten hier zu bleiben, bis er aufwacht, damit e</text:span><text:span text:style-name="T35">r e</text:span><text:span text:style-name="T24">s nicht von mir erfährt. </text:span></text:p>
      <text:p text:style-name="P19">Canitz geht ab.</text:p>
      <text:p text:style-name="P2"><text:span text:style-name="T7">HB zu Liane: <text:tab/></text:span><text:span text:style-name="T24">Kann i irgendwas machen?</text:span></text:p>
      <text:p text:style-name="P2"><text:span text:style-name="T7">Liane: <text:tab/></text:span><text:span text:style-name="T24">Sie können schon einmal anfangen das Begräbnis zu organisieren.</text:span></text:p>
      <text:p text:style-name="P2"><text:span text:style-name="T7">HB: <text:tab/></text:span><text:span text:style-name="T80">Aber i muss mit ihm reden. </text:span></text:p>
      <text:p text:style-name="P19"/>
      <text:p text:style-name="P12"/>
      <text:p text:style-name="P28">Szene 13, 20:31–22:43</text:p>
      <text:p text:style-name="P33">Jacob und Dr. Schober stehen neben dem Bett, in dem die verletzte Muslimin im Koma liegt.</text:p>
      <text:p text:style-name="P2"><text:span text:style-name="T7">Jakob: <text:tab/></text:span><text:span text:style-name="T25">Wie sie wohl aussieht?</text:span></text:p>
      <text:p text:style-name="P2"><text:span text:style-name="T7">Dr. Schober: <text:tab/></text:span><text:span text:style-name="T80">Drunter</text:span><text:span text:style-name="T24"> sind sie meistens hässlich. Deshalb die Burka. </text:span></text:p>
      <text:p text:style-name="P2"><text:span text:style-name="T7">Jakob: <text:tab/></text:span><text:span text:style-name="T24">Ich dachte immer, es wäre umgekehrt. </text:span></text:p>
      <text:p text:style-name="P45"><text:span text:style-name="T7">Dr. Schober: <text:tab/></text:span><text:span text:style-name="T24">Ja, es gibt viele kulturelle Missverständnisse.</text:span></text:p>
      <text:p text:style-name="P45"><text:span text:style-name="T24"><text:tab/>Ich bin </text:span><text:span text:style-name="T80">öfter </text:span><text:span text:style-name="T24">im Irak –</text:span></text:p>
      <text:p text:style-name="P29"><text:span text:style-name="T10">Eine</text:span><text:span text:style-name="T7"> </text:span><text:span text:style-name="T16">Frau in Burka</text:span><text:span text:style-name="T7"> </text:span><text:span text:style-name="T10">tritt</text:span><text:span text:style-name="T7"> a</text:span><text:span text:style-name="T10">uf.</text:span></text:p>
      <text:p text:style-name="P2"><text:span text:style-name="T7">Muslimin: <text:tab/></text:span><text:span text:style-name="T24">Ja, was machen Sie hier?</text:span></text:p>
      <text:p text:style-name="P2"><text:span text:style-name="T7">Jacob: <text:tab/></text:span><text:span text:style-name="T24">Haben Sie sich schon entschieden?</text:span></text:p>
      <text:p text:style-name="P2"><text:span text:style-name="T7">Muslimin: <text:tab/></text:span><text:span text:style-name="T24">Ich hab nichts zu entscheiden! </text:span></text:p>
      <text:p text:style-name="P2"><text:span text:style-name="T7">Jacob: <text:tab/></text:span><text:span text:style-name="T24">Was soll das jetzt heißen?</text:span></text:p>
      <text:p text:style-name="P2"><text:span text:style-name="T7">Muslimin: <text:tab/></text:span><text:span text:style-name="T24">Würden Sie bitte Ihren Ton zügeln?!</text:span></text:p>
      <text:p text:style-name="P2"><text:span text:style-name="T7">Jacob: <text:tab/></text:span><text:span text:style-name="T24">Ich spreche, wie es mir angebracht erscheint.</text:span></text:p>
      <text:p text:style-name="P2"><text:span text:style-name="T7">Muslimin: <text:tab/></text:span><text:span text:style-name="T24">Ha, so können Sie mit </text:span><text:span text:style-name="T80">Ihren Schnapsbrüdern </text:span><text:span text:style-name="T24">reden.</text:span></text:p>
      <text:p text:style-name="P2"><text:span text:style-name="T7">Jakob: <text:tab/></text:span><text:span text:style-name="T24">Sagen Sie, was glauben Sie eigentlich?</text:span></text:p>
      <text:p text:style-name="P2"><text:span text:style-name="T7">Muslimin: <text:tab/></text:span><text:span text:style-name="T24">Was ich glaub? Ich glaube, dass die westlichen Männer nicht mit Frauen umgehen können, die </text:span><text:span text:style-name="T35">i</text:span><text:span text:style-name="T24">hnen nicht gleich alles zeigen, das glaub ich.</text:span></text:p>
      <text:p text:style-name="P2"><text:span text:style-name="T7">Jakob: <text:tab/></text:span><text:span text:style-name="T24">Hören Sie, es </text:span><text:span text:style-name="T80">is mir doch völlig wurscht</text:span><text:span text:style-name="T24">, wie Sie ausschauen. </text:span></text:p>
      <text:p text:style-name="P2"><text:span text:style-name="T7">Muslimin: <text:tab/></text:span><text:span text:style-name="T25">Genau!</text:span><text:span text:style-name="T7"> </text:span><text:span text:style-name="T24">Der Satz sagt schon alles.</text:span></text:p>
      <text:p text:style-name="P2"><text:span text:style-name="T7">Dr. Schober: <text:tab/></text:span><text:span text:style-name="T24">Bitte! Hören Sie </text:span><text:span text:style-name="T35">doch</text:span><text:span text:style-name="T24"> auf zu streiten, es geht hier immerhin um Leben und To</text:span><text:span text:style-name="T35">d</text:span><text:span text:style-name="T24">.</text:span></text:p>
      <text:p text:style-name="P2"><text:span text:style-name="T7">Muslimin: <text:tab/></text:span><text:span text:style-name="T24">Also, so drastisch ist es auch wieder nicht. Lernen Sie ein bisschen Streitkultur.</text:span></text:p>
      <text:p text:style-name="P2"><text:span text:style-name="T7">Dr. Schober: <text:tab/></text:span><text:span text:style-name="T24">Ich meine die Leber.</text:span></text:p>
      <text:p text:style-name="P2"><text:span text:style-name="T7">Muslimin, überrascht: <text:tab/></text:span><text:span text:style-name="T24">Welche Leber?</text:span></text:p>
      <text:p text:style-name="P7"><text:span text:style-name="T7">Dr. Schober zeigt </text:span><text:span text:style-name="T76">auf die Patientin: </text:span></text:p>
      <text:p text:style-name="P7"><text:span text:style-name="T80"><text:tab/></text:span><text:span text:style-name="T24">Ihre Leber! Sie wollten sich doch entscheiden.</text:span></text:p>
      <text:p text:style-name="P2"><text:span text:style-name="T7">Muslimin: <text:tab/></text:span><text:span text:style-name="T24">Sie wollen die Leber meiner Tante?! Das lass ich niemals zu!</text:span></text:p>
      <text:p text:style-name="P2"><text:span text:style-name="T7">Jacob zu Dr. Schober:<text:tab/></text:span><text:span text:style-name="T24">Das ist eine Andere.</text:span></text:p>
      <text:p text:style-name="P2"><text:span text:style-name="T7">Dr. Schober: <text:tab/></text:span><text:span text:style-name="T24">Das hab ich auch gerade gemerkt.</text:span></text:p>
      <text:p text:style-name="P2"><text:span text:style-name="T7">Jacob zur Muslimin: <text:tab/></text:span><text:span text:style-name="T24">Wo sind die Anderen?</text:span></text:p>
      <text:p text:style-name="P2"><text:span text:style-name="T7">Muslimin: <text:tab/></text:span><text:span text:style-name="T24">Welche Anderen? Es gibt viele andere.</text:span></text:p>
      <text:p text:style-name="P2"><text:span text:style-name="T7">Dr. Schober: <text:tab/></text:span><text:span text:style-name="T24">Entschuldigen Sie bitte. Soweit mir bisher bekannt ist – zumindest habe ich das geglaubt – haben wir mit Frau Achlan bint Tabit und ihrer Schwester gesprochen.</text:span></text:p>
      <text:p text:style-name="P2"><text:soft-page-break/><text:span text:style-name="T7">Muslimin:<text:tab/></text:span><text:span text:style-name="T24">Das erklärt, warum ich sie den ganzen Tag schon nicht erreichen konnte.</text:span></text:p>
      <text:p text:style-name="P2"><text:span text:style-name="T7">Jacob:<text:tab/></text:span><text:span text:style-name="T24">Nicht erreichen – was soll das heißen?!</text:span></text:p>
      <text:p text:style-name="P2"><text:span text:style-name="T7">Muslimin:<text:tab/></text:span><text:span text:style-name="T24">Sie sind hysterisch wie eine Frau! </text:span></text:p>
      <text:p text:style-name="P2"><text:span text:style-name="T7">Jakob:<text:tab/></text:span><text:span text:style-name="T24">Hören Sie auf </text:span><text:span text:style-name="T42">mir</text:span><text:span text:style-name="T24"> ständig zu unterstellen, ich </text:span><text:span text:style-name="T80">könne </text:span><text:span text:style-name="T24">mit Frauen nicht umgehen!</text:span></text:p>
      <text:p text:style-name="P2"><text:span text:style-name="T7">Muslimin: <text:tab/></text:span><text:span text:style-name="T24">Ja, nur im Sinne von Nietzsche. Nietzsche, kennen Sie Nietzsche?</text:span></text:p>
      <text:p text:style-name="P19">Jacobs Handy klingelt.</text:p>
      <text:p text:style-name="P2"><text:span text:style-name="T7">Jakob telefoniert: <text:tab/></text:span><text:span text:style-name="T24">Hallo? Ja, das war ich. Ich wollte wissen, ob du die Regel endlich bekommen hast.</text:span></text:p>
      <text:p text:style-name="P2"><text:span text:style-name="T7">Jana &lt;am Telefon:</text:span><text:span text:style-name="T10">&gt;<text:tab/></text:span><text:span text:style-name="T24">Jakob, bitte hör auf damit. Ich werde die Regel schon kriegen. </text:span></text:p>
      <text:p text:style-name="P2"><text:span text:style-name="T7">Jakob: <text:tab/></text:span><text:span text:style-name="T24">Woher willst du das wissen? </text:span></text:p>
      <text:p text:style-name="P2"><text:span text:style-name="T58">Jana: <text:tab/></text:span><text:span text:style-name="T61">Weil ich meinen Körper seit dreißig Jahren kenne</text:span><text:span text:style-name="T58">.</text:span></text:p>
      <text:p text:style-name="P2"><text:span text:style-name="T60">Brandner</text:span><text:span text:style-name="T58"> steht im Zimmer mit Jana </text:span><text:span text:style-name="T59">und</text:span><text:span text:style-name="T58"> hört das Gespräch.</text:span></text:p>
      <text:p text:style-name="P2"><text:span text:style-name="T58">Jakob: <text:tab/></text:span><text:span text:style-name="T61">Aha.</text:span></text:p>
      <text:p text:style-name="P2"><text:span text:style-name="T58">Jana: <text:tab/></text:span><text:span text:style-name="T61">Du, was anderes: </text:span><text:span text:style-name="T24">Weißt du, </text:span><text:span text:style-name="T80">wo der Zeno steckt? </text:span></text:p>
      <text:p text:style-name="P2"><text:span text:style-name="T7">Jakob:</text:span><text:span text:style-name="T24"> <text:tab/>Nein, warum?</text:span></text:p>
      <text:p text:style-name="P45"><text:span text:style-name="T7">Jana:<text:tab/></text:span><text:span text:style-name="T24">Aha</text:span><text:span text:style-name="T7">. </text:span><text:span text:style-name="T25">Ich</text:span><text:span text:style-name="T24"> versuch ihn schon die ganze Zeit zu erreichen. Ich mach mir schon </text:span><text:span text:style-name="T35">S</text:span><text:span text:style-name="T24">orge</text:span><text:span text:style-name="T35">n</text:span><text:span text:style-name="T24"> um ihn.</text:span></text:p>
      <text:p text:style-name="P2"><text:span text:style-name="T7">Jakob: <text:tab/></text:span><text:span text:style-name="T24">Um den Zeno? </text:span></text:p>
      <text:p text:style-name="P2"><text:span text:style-name="T7">Jana: <text:tab/></text:span><text:span text:style-name="T24">Ja, um Zeno. Er ist schließlich mein Bruder.</text:span></text:p>
      <text:p text:style-name="P14"/>
      <text:p text:style-name="P12">Szene 14, 22:44–23:49</text:p>
      <text:p text:style-name="P60"><text:span text:style-name="T7">In Janas Wohnung, </text:span><text:span text:style-name="T10">unmittelbar nach Janas Telefonat mit Jakob</text:span><text:span text:style-name="T7">. Jana setzt sich neben </text:span><text:span text:style-name="T60">Brandner</text:span><text:span text:style-name="T7"> auf die Couch.</text:span></text:p>
      <text:p text:style-name="P45"><text:span text:style-name="T60">Brandner</text:span><text:span text:style-name="T7"> erstaunt: <text:tab/></text:span><text:span text:style-name="T24">Was heißt, du hast die Regel nicht gekriegt?</text:span></text:p>
      <text:p text:style-name="P2"><text:span text:style-name="T7">Jana: <text:tab/></text:span><text:span text:style-name="T24">Für dich heißt das gar nichts.</text:span></text:p>
      <text:p text:style-name="P45"><text:span text:style-name="T60">Brandner</text:span><text:span text:style-name="T7">: <text:tab/></text:span><text:span text:style-name="T24">Ach so, weil du… von einem kleinen Polizisten kein Kind kriegen würdest?</text:span></text:p>
      <text:p text:style-name="P2"><text:span text:style-name="T7">Jana: <text:tab/></text:span><text:span text:style-name="T24">Weil es auf jeden Fall nicht dein Kind ist. </text:span></text:p>
      <text:p text:style-name="P45"><text:span text:style-name="T60">Brandner</text:span><text:span text:style-name="T7">: <text:tab/></text:span><text:span text:style-name="T24">Und woher willst du das wissen? </text:span></text:p>
      <text:p text:style-name="P2"><text:span text:style-name="T7">Jana: <text:tab/></text:span><text:span text:style-name="T80">Weil es </text:span><text:span text:style-name="T24">mein Kind ist.</text:span></text:p>
      <text:p text:style-name="P33">Jana fotografiert Martin mit ihrem Handy.</text:p>
      <text:p text:style-name="P45"><text:span text:style-name="T60">Brandner</text:span><text:span text:style-name="T7">: <text:tab/></text:span><text:span text:style-name="T24">Ein Foto?</text:span></text:p>
      <text:p text:style-name="P45"><text:span text:style-name="T24"><text:tab/>Das ist ja fast schon ein Antrag.</text:span></text:p>
      <text:p text:style-name="P54"><text:span text:style-name="T7">Jana tippt etwas in ihr Handy.</text:span></text:p>
      <text:p text:style-name="P45"><text:soft-page-break/><text:span text:style-name="T63">Brandner:</text:span><text:span text:style-name="T49"><text:tab/></text:span><text:span text:style-name="T24">Hast du </text:span><text:span text:style-name="T80">was </text:span><text:span text:style-name="T24">mit deinem Bruder?</text:span></text:p>
      <text:p text:style-name="P2"><text:span text:style-name="T7">Jana: <text:tab/></text:span><text:span text:style-name="T24">Konzentrier</text:span><text:span text:style-name="T35">e</text:span><text:span text:style-name="T24"> dein </text:span><text:span text:style-name="T35">Erm</text:span><text:span text:style-name="T24">it</text:span><text:span text:style-name="T35">t</text:span><text:span text:style-name="T24">lungspotenzial bitte auf den Zeno.</text:span></text:p>
      <text:p text:style-name="P2"><text:span text:style-name="T7">Martin schenkt sich Tee ein:<text:tab/></text:span><text:span text:style-name="T24">Und auf meinen Partner. &lt;</text:span><text:span text:style-name="T7">trinkt Tee&gt;</text:span><text:span text:style-name="T24"> Was machst du?</text:span></text:p>
      <text:p text:style-name="P2"><text:span text:style-name="T7">Jana: <text:tab/></text:span><text:span text:style-name="T25">Hm? </text:span><text:span text:style-name="T24">Ich hab dein Foto gerade auf Facebook gestellt. Jetzt weiß jeder, dass du Undercover-Polizist bist. &lt;</text:span><text:span text:style-name="T7">lacht&gt; </text:span><text:span text:style-name="T24">Schmeckt dir der Tee?</text:span></text:p>
      <text:p text:style-name="P19"/>
      <text:p text:style-name="P12">Szene 15, 23:50–25:25</text:p>
      <text:p text:style-name="P61"><text:span text:style-name="T7">Der </text:span><text:span text:style-name="T76">Geschäftsreisende </text:span><text:span text:style-name="T7">und Kerstin </text:span><text:span text:style-name="T10">fahren</text:span><text:span text:style-name="T7"> in </text:span><text:span text:style-name="T10">dessen</text:span><text:span text:style-name="T7"> Auto.</text:span></text:p>
      <text:p text:style-name="P61"><text:span text:style-name="T7">Der </text:span><text:span text:style-name="T76">Geschäftsreisende </text:span><text:span text:style-name="T77">stoppt</text:span><text:span text:style-name="T7"> irgendwo im Wald.</text:span></text:p>
      <text:p text:style-name="P2"><text:span text:style-name="T7">Geschäftsreisende</text:span><text:span text:style-name="T17">r</text:span><text:span text:style-name="T7">: <text:tab/></text:span><text:span text:style-name="T24">So… aussteigen!</text:span></text:p>
      <text:p text:style-name="P19"><text:span text:style-name="T107">Beide</text:span> st<text:span text:style-name="T107">ei</text:span>gen aus dem Auto aus.</text:p>
      <text:p text:style-name="P2"><text:span text:style-name="T7">Kerstin, verärgert: <text:tab/></text:span><text:span text:style-name="T24">Was soll das, was machen wir hier? Ich ruf die Polizei!</text:span></text:p>
      <text:p text:style-name="P2"><text:span text:style-name="T76">Geschäftsreisende</text:span><text:span text:style-name="T79">r</text:span><text:span text:style-name="T7">: <text:tab/></text:span><text:span text:style-name="T24">Ah, das is ganz schlecht – ohne Netz. Na, kommen’S </text:span><text:span text:style-name="T80">her</text:span><text:span text:style-name="T24">.</text:span></text:p>
      <text:p text:style-name="P29"><text:span text:style-name="T7">&lt;reicht ihr ein </text:span><text:span text:style-name="T17">M</text:span><text:span text:style-name="T7">esser&gt; <text:tab/></text:span><text:span text:style-name="T24">Haben Sie gar keine Rachegefühle?</text:span></text:p>
      <text:p text:style-name="P29"><text:span text:style-name="T7">Kerstin &lt;nimmt </text:span><text:span text:style-name="T76">es</text:span><text:span text:style-name="T7">&gt;:<text:tab/><text:tab/></text:span><text:span text:style-name="T24">Doch.</text:span></text:p>
      <text:p text:style-name="P2"><text:span text:style-name="T76">Geschäftsreisende</text:span><text:span text:style-name="T79">r</text:span><text:span text:style-name="T7">: <text:tab/></text:span><text:span text:style-name="T24">Sie würden mir jetzt gern das Messer da in </text:span><text:span text:style-name="T43">den</text:span><text:span text:style-name="T24"> Hals… hm?</text:span></text:p>
      <text:p text:style-name="P2"><text:span text:style-name="T7">Kerstin: <text:tab/></text:span><text:span text:style-name="T24">Nein, ich würd Ihnen lieber den Bauch aufschlitzen, die Organe auf die Straße werfen und zusehen, wie die LKWs drüberfahren. </text:span></text:p>
      <text:p text:style-name="P2"><text:span text:style-name="T76">Geschäftsreisende</text:span><text:span text:style-name="T7">: <text:tab/></text:span><text:span text:style-name="T24">Super! Na, </text:span><text:span text:style-name="T35">dann</text:span><text:span text:style-name="T24"> machen Sie’s doch.</text:span></text:p>
      <text:p text:style-name="P2"><text:span text:style-name="T7">Kerstin: <text:tab/></text:span><text:span text:style-name="T24">Wer sagt, dass ich’s nicht mache?</text:span></text:p>
      <text:p text:style-name="P46"><text:span text:style-name="T7">Geschäftsreisenden: <text:tab/></text:span><text:span text:style-name="T24">Das machen Sie nie. Sie würden’s nicht aushalten, wenn ich nicht mehr in Ihrem armseligen Leben auftauch.</text:span></text:p>
      <text:p text:style-name="P46"><text:span text:style-name="T24"><text:tab/>Ich bin der </text:span><text:span text:style-name="T35">E</text:span><text:span text:style-name="T24">inzige, der sich um Sie kümmert.</text:span></text:p>
      <text:p text:style-name="P2"><text:span text:style-name="T7">Kerstin: <text:tab/></text:span><text:span text:style-name="T24">Sie sind geistesgestört.</text:span></text:p>
      <text:p text:style-name="P2"><text:span text:style-name="T7">Geschäftsreisenden &lt;lacht&gt;:<text:tab/></text:span><text:span text:style-name="T24">Geistesgestört? Das ist gut. Das ist sehr gut.</text:span></text:p>
      <text:p text:style-name="P29"><text:span text:style-name="T7">Er nimmt ihre Hand mit dem Messer und sticht das Messer in sein</text:span><text:span text:style-name="T18">en</text:span><text:span text:style-name="T7"> Bauch</text:span><text:span text:style-name="T76">.</text:span></text:p>
      <text:p text:style-name="P29"><text:span text:style-name="T7">Er fällt zu Boden und Kerstin hat das Messer in ihrer Hand. Sie wirft das Messer, das das Blut und ihre Fingerabdrücke hat, </text:span><text:span text:style-name="T10">fort </text:span><text:span text:style-name="T7">und läuft in den Wald.</text:span></text:p>
      <text:p text:style-name="P33"/>
      <text:p text:style-name="P12"/>
      <text:p text:style-name="P27"><text:span text:style-name="T4">Szene 16, 25:27–28:52: </text:span><text:span text:style-name="T6">Collage</text:span></text:p>
      <text:p text:style-name="P19">Im Hintergrund der Szene spielt romantische Musik.</text:p>
      <text:p text:style-name="P35"><text:span text:style-name="T5">Einstellung b:</text:span><text:span text:style-name="T7"><text:tab/>Dr. Schober und Liane </text:span><text:span text:style-name="T19">tanzen </text:span><text:span text:style-name="T7">in Rolfs </text:span><text:span text:style-name="T19">Spitalz</text:span><text:span text:style-name="T7">immer.</text:span></text:p>
      <text:p text:style-name="P35"><text:span text:style-name="T5">Einstellung c:<text:tab/></text:span><text:span text:style-name="T7">Der Tierarzt </text:span><text:span text:style-name="T19">fährt </text:span><text:span text:style-name="T7">in einem Lieferwagen für Tiere – Zeno und Mario sind die Passagiere. Zeno beißt Mario in die Schulter. Dann treten </text:span><text:span text:style-name="T10">sie</text:span><text:span text:style-name="T7"> sich gegenseitig.</text:span></text:p>
      <text:p text:style-name="P35"><text:span text:style-name="T5">Einstellung d:</text:span><text:span text:style-name="T7"><text:tab/>Tania und Raško streiten und prügeln sich auf der Terrasse bei Tania und Zeno.</text:span></text:p>
      <text:p text:style-name="P35"><text:span text:style-name="T5">Einstellung e:</text:span><text:span text:style-name="T7"> <text:tab/>HB verbrennt seinen Anzug im Garten und schreibt dann auf </text:span><text:span text:style-name="T76">einen </text:span><text:span text:style-name="T7">Umschlag: „Im Todesfall öffnen!“ Barbara hält den Umschlag in ihrer Hand, trinkt Wein und denkt nach.</text:span></text:p>
      <text:p text:style-name="P35"><text:span text:style-name="T5">Einstellung f:</text:span><text:span text:style-name="T7"> <text:tab/>Ferry füttert die Hunde, die im Auto warten. Tania, Raško und Ferry gehen in die Klinik und warten im Wartezimmer auf den Tierarzt. </text:span></text:p>
      <text:p text:style-name="P35"><text:span text:style-name="T5">Einstellung g:</text:span><text:span text:style-name="T7"><text:tab/>Zeno und Mario liegen schon auf den Liegenstühlen. Sie sind geschnürt und sie haben einen Knebel im Mund. Der Tierarzt und sein Assistent haben ihnen etwas gespritzt.</text:span></text:p>
      <text:p text:style-name="P35"><text:span text:style-name="T5">Einstellung a:</text:span><text:span text:style-name="T7"> <text:tab/>Kerstin läuft </text:span><text:span text:style-name="T19">durch</text:span><text:span text:style-name="T7"> den Wald. Sie hört, dass die Polizei nah ist und dass sie auch Hunde mit sich </text:span><text:span text:style-name="T76">haben</text:span><text:span text:style-name="T7">. Sie hebt ein Loch aus, das sie mit Ästen bedeckt und versteckt sich in dem Loch. Die Polizei und die </text:span><text:span text:style-name="T76">Hunde </text:span><text:span text:style-name="T7">finden sie und sie </text:span><text:span text:style-name="T76">ergibt sich</text:span><text:span text:style-name="T7">.</text:span></text:p>
      <text:p text:style-name="P35"><text:span text:style-name="T5">Einstellung h:<text:tab/></text:span><text:span text:style-name="T7">Jakob sitzt im Raum im Krankenhaus, wo sein Vater liegt, und er </text:span><text:span text:style-name="T76">schaut schlafend </text:span><text:span text:style-name="T7">aus dem Fenster. Neben </text:span><text:span text:style-name="T76">ihm </text:span><text:span text:style-name="T7">steht Dr. Schober.</text:span></text:p>
      <text:p text:style-name="P21">Dr. Schober zu Jakob (die Musik wird unterbrochen und beendet):<text:tab/></text:p>
      <text:p text:style-name="P7"><text:span text:style-name="T24"><text:tab/>Es gibt eine Entscheidung</text:span><text:span text:style-name="T7">. </text:span></text:p>
      <text:p text:style-name="P2"><text:span text:style-name="T7">Jakob:<text:tab/></text:span><text:span text:style-name="T24">H</text:span><text:span text:style-name="T35">m</text:span><text:span text:style-name="T24">?</text:span></text:p>
      <text:p text:style-name="P19"/>
      <text:p text:style-name="P12">Szene 17, 28:53-30:22</text:p>
      <text:p text:style-name="P33">Im Büro des Tierarztes <text:span text:style-name="T108">warten</text:span> Tania, Raško und Ferry.</text:p>
      <text:p text:style-name="P2"><text:span text:style-name="T7">Tierarzt: <text:tab/></text:span><text:span text:style-name="T25">Gehen wir doch mal </text:span><text:span text:style-name="T28">in medias res</text:span><text:span text:style-name="T25">… <text:s/>Ich hab</text:span><text:span text:style-name="T24"> eine Leber für Sie.</text:span></text:p>
      <text:p text:style-name="P2"><text:span text:style-name="T7">Tania ungläubig: <text:tab/></text:span><text:span text:style-name="T24">Von wem?</text:span></text:p>
      <text:p text:style-name="P2"><text:span text:style-name="T7">Tierarzt: <text:tab/></text:span><text:span text:style-name="T24">Ich sagte, ich habe eine Leber für Sie. </text:span></text:p>
      <text:p text:style-name="P2"><text:span text:style-name="T7">Tania: <text:tab/></text:span><text:span text:style-name="T24">Sie haben in so wenigen Tagen eine Leber gezüchtet?</text:span></text:p>
      <text:p text:style-name="P2"><text:span text:style-name="T7">Tierarzt: <text:tab/></text:span><text:span text:style-name="T24">Ja, die deutsche Effizienz ist beängstigend, nicht wahr?</text:span></text:p>
      <text:p text:style-name="P2"><text:span text:style-name="T7">Raško: <text:tab/></text:span><text:span text:style-name="T24">Wieviel?</text:span></text:p>
      <text:p text:style-name="P2"><text:span text:style-name="T7">Tierarzt:<text:tab/></text:span><text:span text:style-name="T24">Geld interessiert mich nicht. </text:span></text:p>
      <text:p text:style-name="P2"><text:span text:style-name="T7">Ferry: <text:tab/></text:span><text:span text:style-name="T24">Das ist sehr großzügig.</text:span></text:p>
      <text:p text:style-name="P2"><text:soft-page-break/><text:span text:style-name="T7">Tierarzt: <text:tab/></text:span><text:span text:style-name="T24">Einer von Ihnen wird sich unserem Programm zur </text:span><text:span text:style-name="T80">Verfügung </text:span><text:span text:style-name="T24">stellen müssen.</text:span></text:p>
      <text:p text:style-name="P2"><text:span text:style-name="T7">Raško: <text:tab/></text:span><text:span text:style-name="T24">Programm?</text:span></text:p>
      <text:p text:style-name="P2"><text:span text:style-name="T7">Tierarzt: <text:tab/></text:span><text:span text:style-name="T24">Forschung.</text:span></text:p>
      <text:p text:style-name="P2"><text:span text:style-name="T7">Raško: <text:tab/></text:span><text:span text:style-name="T24">Was für Forschung? </text:span></text:p>
      <text:p text:style-name="P2"><text:span text:style-name="T7">Tierarzt: <text:tab/></text:span><text:span text:style-name="T24">Wir setzen viele Menschen für die Tierforschung ein: Was beim Menschen funktioniert, sollte auch früher oder später beim Schwein funktionieren. Wir sind dabei, ein völlig neues Wesen zu kreieren, das alle Meisterstücke spielen wird. Das Beste aus allen Gattungen. Der neue Mensch ist kein Mensch. Das ist das Schöne a</text:span><text:span text:style-name="T35">m</text:span><text:span text:style-name="T24"> Menschsein.</text:span></text:p>
      <text:p text:style-name="P2"><text:span text:style-name="T7">Tania: <text:tab/></text:span><text:span text:style-name="T24">Aha. Ist das hier so’n Nazischeiß, </text:span><text:span text:style-name="T35">hm</text:span><text:span text:style-name="T24">?</text:span></text:p>
      <text:p text:style-name="P2"><text:span text:style-name="T7">Ferry zu Tania: <text:tab/></text:span><text:span text:style-name="T24">Bitte! Nein, ich mein, das, das hört sich so doch gut an.</text:span></text:p>
      <text:p text:style-name="P2"><text:span text:style-name="T24"><text:tab/></text:span><text:span text:style-name="T7">&lt;zum Tierarzt&gt;</text:span><text:span text:style-name="T24"> </text:span><text:span text:style-name="T35">Das </text:span><text:span text:style-name="T24">wird schon keinen umbringen, ne</text:span><text:span text:style-name="T35">d</text:span><text:span text:style-name="T24">?</text:span></text:p>
      <text:p text:style-name="P2"><text:span text:style-name="T7">Tierarzt: <text:tab/></text:span><text:span text:style-name="T24">Die Avantgarde fordert immer ihre Opfer.</text:span></text:p>
      <text:p text:style-name="P2"><text:span text:style-name="T7">Ferry:<text:tab/></text:span><text:span text:style-name="T24">Eben.</text:span></text:p>
      <text:p text:style-name="P2"><text:span text:style-name="T7">Tania: <text:tab/></text:span><text:span text:style-name="T24">Was heißt Opfer?</text:span></text:p>
      <text:p text:style-name="P2"><text:span text:style-name="T7">Tierarzt: <text:tab/></text:span><text:span text:style-name="T24">Eine</text:span><text:span text:style-name="T44">r</text:span><text:span text:style-name="T24"> von Ihnen könnte schon bald über Dächer fliegen, wie Hunde riechen oder schwimmen wie Delphine… rennen wie Geparden oder klettern wie </text:span><text:span text:style-name="T80">Spinnen</text:span><text:span text:style-name="T24">. Oder sich vom Licht ernähren wie Pflanzen. Ich schätze, nach einem Jahr sollte die Operation abgeschlossen sein. </text:span></text:p>
      <text:p text:style-name="P2"><text:span text:style-name="T7">Ferry </text:span><text:span text:style-name="T10">&lt;</text:span><text:span text:style-name="T7">überrascht</text:span><text:span text:style-name="T10">&gt;</text:span><text:span text:style-name="T7">:<text:tab/></text:span><text:span text:style-name="T25">Oh…</text:span></text:p>
      <text:p text:style-name="P19"/>
      <text:p text:style-name="P12">Szene 18, 30:23–31:23</text:p>
      <text:p text:style-name="P33">Jacob und Dr. Schober sitzen beim Bett der Muslimin die im Koma liegt, und gegenüber sitzt die Muslimin, die ihre Nichte ist.</text:p>
      <text:p text:style-name="P2"><text:span text:style-name="T7">Dr. Schober: <text:tab/></text:span><text:span text:style-name="T24">Sie sind allein?</text:span></text:p>
      <text:p text:style-name="P19">Sie nickt mit dem Kopf.</text:p>
      <text:p text:style-name="P2"><text:span text:style-name="T7">Jacob: <text:tab/></text:span><text:span text:style-name="T31">Aber</text:span><text:span text:style-name="T25"> Sie sind sich eini</text:span><text:span text:style-name="T28">g</text:span><text:span text:style-name="T25">?</text:span></text:p>
      <text:p text:style-name="P19">Sie nickt mit dem Kopf.</text:p>
      <text:p text:style-name="P2"><text:span text:style-name="T7">Jacob: <text:tab/></text:span><text:span text:style-name="T24">Und?</text:span></text:p>
      <text:p text:style-name="P2"><text:span text:style-name="T7">Sie </text:span><text:span text:style-name="T76">schüttelt </text:span><text:span text:style-name="T7">den Kopf.</text:span></text:p>
      <text:p text:style-name="P2"><text:span text:style-name="T7">Jacob:</text:span><text:span text:style-name="T24"> <text:tab/>Was heißt das?</text:span><text:span text:style-name="T7"> </text:span></text:p>
      <text:p text:style-name="P2"><text:span text:style-name="T7">Dr. Schober zu Jacob: <text:tab/></text:span><text:span text:style-name="T24">Ich fürchte, das heißt ‘nein’. Es sei denn sie ist Inderin, was ziemlich ungewöhnlich wäre. </text:span></text:p>
      <text:p text:style-name="P2"><text:span text:style-name="T7">Ja</text:span><text:span text:style-name="T10">k</text:span><text:span text:style-name="T7">ob: <text:tab/></text:span><text:span text:style-name="T24">Nein?</text:span></text:p>
      <text:p text:style-name="P19"><text:soft-page-break/>Sie nickt mit dem Kopf.</text:p>
      <text:p text:style-name="P2"><text:span text:style-name="T51">Jakob:</text:span><text:span text:style-name="T49"><text:tab/></text:span><text:span text:style-name="T24">Also ja?</text:span></text:p>
      <text:p text:style-name="P2"><text:span text:style-name="T7">Sie </text:span><text:span text:style-name="T76">schüttelt </text:span><text:span text:style-name="T7">den Kopf.</text:span></text:p>
      <text:p text:style-name="P2"><text:span text:style-name="T7">Dr. Schober: <text:tab/></text:span><text:span text:style-name="T24">Nein.</text:span><text:span text:style-name="T7"> </text:span></text:p>
      <text:p text:style-name="P2"><text:span text:style-name="T7">Jakob: <text:tab/></text:span><text:span text:style-name="T24">Ich verlange eine Erklärung. Ich find </text:span><text:span text:style-name="T44">d</text:span><text:span text:style-name="T24">es respektlos, dass Sie </text:span><text:span text:style-name="T44">nix</text:span><text:span text:style-name="T24"> sagen. Es geht um Leben und Tod! Ihrer Schwester ist ohnehin nicht mehr zu helfen. Das ist nur, weil er Jude ist!</text:span></text:p>
      <text:p text:style-name="P2"><text:span text:style-name="T7">Dr. Schober zu Jakob, erstaunt: <text:tab/></text:span><text:span text:style-name="T24">Ihr Vater ist Jude? </text:span></text:p>
      <text:p text:style-name="P47"><text:span text:style-name="T7">Jakob: <text:tab/></text:span><text:span text:style-name="T24">In dem Fall schon. Stimmt’s?!</text:span></text:p>
      <text:p text:style-name="P47"><text:span text:style-name="T24"><text:tab/>Ich lass mir Ihren Antisemitismus nicht gefallen. Hören Sie, ich klag Sie von hier bis nach Nebraska.</text:span></text:p>
      <text:p text:style-name="P2"><text:span text:style-name="T7">Dr. Schober: <text:tab/></text:span><text:span text:style-name="T24">Herr Rauchensteiner? Ich fürchte, wir müssen diese Entscheidung akzeptieren. </text:span></text:p>
      <text:p text:style-name="P2"><text:span text:style-name="T7">Jakob: <text:tab/></text:span><text:span text:style-name="T24">Akzeptieren?! Ich lass mir doch von diesen Arabern nicht mein</text:span><text:span text:style-name="T44">en</text:span><text:span text:style-name="T24"> Vater umbringen!</text:span></text:p>
      <text:p text:style-name="P2"><text:span text:style-name="T7">Dr. Schober eindringlich: <text:tab/></text:span><text:span text:style-name="T24">Herr Rauchensteiner? Kommen Sie.</text:span></text:p>
      <text:p text:style-name="P2"><text:span text:style-name="T7">Jakob zur Muslimin: <text:tab/></text:span><text:span text:style-name="T24">Ich werde Sie ruinieren.</text:span></text:p>
      <text:p text:style-name="P14"/>
      <text:p text:style-name="P12">Szene 19, 31:24–31:54</text:p>
      <text:p text:style-name="P29"><text:span text:style-name="T7">Lian</text:span><text:span text:style-name="T10">e</text:span><text:span text:style-name="T7"> sitzt neben </text:span><text:span text:style-name="T19">RRs</text:span><text:span text:style-name="T7"> Bett und übt die Trauersprache ein. Sie weint ein bisschen. </text:span></text:p>
      <text:p text:style-name="P7"><text:span text:style-name="T7">Liane:<text:tab/></text:span><text:span text:style-name="T24">In Trauer nehmen wir Abschied… Nein. In </text:span><text:span text:style-name="T35">tiefer Trauer</text:span><text:span text:style-name="T80"> geben </text:span><text:span text:style-name="T24">wir </text:span><text:span text:style-name="T80">bekannt</text:span><text:span text:style-name="T24">, dass der viel zu früh </text:span><text:span text:style-name="T35">Verstorbene…</text:span><text:span text:style-name="T24"> viel zu früh ist er von uns gegangen. Nein… </text:span><text:span text:style-name="T35">n</text:span><text:span text:style-name="T24">ach kurzer Krankheit, plötzlich und unerwartet… </text:span><text:span text:style-name="T7">&lt;stöhnt auf&gt;</text:span><text:span text:style-name="T24"> Jakob kann das machen.</text:span></text:p>
      <text:p text:style-name="P17"><text:tab/>Er wird die richtigen Worte finden.</text:p>
      <text:p text:style-name="P12"/>
      <text:p text:style-name="P12">Szene 20, 31:55–34:56</text:p>
      <text:p text:style-name="P29"><text:span text:style-name="T10">I</text:span><text:span text:style-name="T7">m Büro des Tierarztes </text:span><text:span text:style-name="T10">sitzen</text:span><text:span text:style-name="T7"> </text:span><text:span text:style-name="T20">noch immer </text:span><text:span text:style-name="T7">Tania, Raško und Ferry. Der Tierarzt </text:span><text:span text:style-name="T10">hat</text:span><text:span text:style-name="T7"> ihnen fünf Minuten </text:span><text:span text:style-name="T10">gegeben</text:span><text:span text:style-name="T7">, </text:span><text:span text:style-name="T10">damit</text:span><text:span text:style-name="T7"> sie entscheiden können, wer das Opfer ist.</text:span></text:p>
      <text:p text:style-name="P2"><text:span text:style-name="T7">Tania:<text:tab/></text:span><text:span text:style-name="T24">Wir müssen uns aber jetzt entscheiden. Der Alte stirbt sonst. </text:span></text:p>
      <text:p text:style-name="P2"><text:span text:style-name="T7">Raško: <text:tab/></text:span><text:span text:style-name="T24">Ich war schon für dich im Gefängnis.</text:span></text:p>
      <text:p text:style-name="P2"><text:span text:style-name="T7">Tania:<text:tab/></text:span><text:span text:style-name="T24">Du willst deine eigene Schwester umbringen?!</text:span></text:p>
      <text:p text:style-name="P2"><text:span text:style-name="T7">Raško: <text:tab/></text:span><text:span text:style-name="T24">Dann der Hundeflüsterer. Bei dem ist es eh schon egal. </text:span></text:p>
      <text:p text:style-name="P2"><text:span text:style-name="T7">Ferry: <text:tab/></text:span><text:span text:style-name="T24">Nein, nein. Nix! Ihr seids zu zweit, also macht’s jemand von euch! </text:span></text:p>
      <text:p text:style-name="P2"><text:span text:style-name="T7">Tania: <text:tab/></text:span><text:span text:style-name="T24">Also, ich hatte die Idee, also bin ich draußen. </text:span></text:p>
      <text:p text:style-name="P2"><text:span text:style-name="T7">Raško: <text:tab/></text:span><text:span text:style-name="T24">Welche Idee?</text:span></text:p>
      <text:p text:style-name="P2"><text:soft-page-break/><text:span text:style-name="T7">Tania: <text:tab/></text:span><text:span text:style-name="T24">Die Idee mit der Leber. </text:span></text:p>
      <text:p text:style-name="P2"><text:span text:style-name="T7">Raško: <text:tab/></text:span><text:span text:style-name="T24">Ein Organ ist keine Idee. </text:span></text:p>
      <text:p text:style-name="P2"><text:span text:style-name="T7">Ferry: <text:tab/></text:span><text:span text:style-name="T24">Naja. Und ich hatte die Idee mit dem Doktor, also so g’sehn…</text:span></text:p>
      <text:p text:style-name="P2"><text:span text:style-name="T7">Raško: <text:tab/></text:span><text:span text:style-name="T80">So gesehen was? So gesehen </text:span><text:span text:style-name="T24">keine Leber!</text:span></text:p>
      <text:p text:style-name="P2"><text:span text:style-name="T7">Tania: <text:tab/></text:span><text:span text:style-name="T24">Das ist keine Option.</text:span></text:p>
      <text:p text:style-name="P2"><text:span text:style-name="T7">Ferry: <text:tab/></text:span><text:span text:style-name="T24">Naja. Wir haben noch zwei Minuten. Was machen wir?</text:span></text:p>
      <text:p text:style-name="P2"><text:span text:style-name="T7">Raško: <text:tab/></text:span><text:span text:style-name="T24">Wir losen.</text:span></text:p>
      <text:p text:style-name="P2"><text:span text:style-name="T7">Tania: <text:tab/></text:span><text:span text:style-name="T24">Ich spiele nicht. </text:span></text:p>
      <text:p text:style-name="P2"><text:span text:style-name="T7">Raško </text:span><text:span text:style-name="T10">&lt;serbisch&gt;</text:span><text:span text:style-name="T7">: <text:tab/></text:span><text:span text:style-name="T24">Stimmt, bei soviel Glück in der Liebe würde ich es auch nicht riskieren.</text:span></text:p>
      <text:p text:style-name="P2"><text:span text:style-name="T7">Ferry: <text:tab/></text:span><text:span text:style-name="T24">Schere, Stein, Papier. </text:span></text:p>
      <text:p text:style-name="P2"><text:span text:style-name="T7">Tania: <text:tab/></text:span><text:span text:style-name="T24">Bitte, geht’s noch primitiver?</text:span></text:p>
      <text:p text:style-name="P2"><text:span text:style-name="T7">Ferry: <text:tab/></text:span><text:span text:style-name="T24">Wir haben noch 90 Sekunden.</text:span></text:p>
      <text:p text:style-name="P19">Alle schweigen ratlos. Tania überlegt.</text:p>
      <text:p text:style-name="P2"><text:span text:style-name="T7">Tania: <text:tab/></text:span><text:span text:style-name="T25">Okay</text:span><text:span text:style-name="T24">!</text:span></text:p>
      <text:p text:style-name="P2"><text:span text:style-name="T7">Ferry: <text:tab/></text:span><text:span text:style-name="T24">Also dann, auf drei. Aans, zwo, drei!</text:span></text:p>
      <text:p text:style-name="P7"><text:span text:style-name="T7">Sie spielen. </text:span><text:span text:style-name="T10">Tania und Rasko</text:span><text:span text:style-name="T7"> haben Stein – Ferry hat Brunnen.</text:span></text:p>
      <text:p text:style-name="P2"><text:span text:style-name="T7">Ferry:</text:span><text:span text:style-name="T24"><text:tab/>Stein, fällt in </text:span><text:span text:style-name="T80">Brunnen</text:span><text:span text:style-name="T24">!</text:span></text:p>
      <text:p text:style-name="P2"><text:span text:style-name="T7">Rasko: <text:tab/></text:span><text:span text:style-name="T24">Ni</text:span><text:span text:style-name="T35">x</text:span><text:span text:style-name="T24"> </text:span><text:span text:style-name="T80">Brunnen</text:span><text:span text:style-name="T24">!</text:span></text:p>
      <text:p text:style-name="P2"><text:span text:style-name="T7">Tania: <text:tab/></text:span><text:span text:style-name="T24">Nein, der Brunnen gilt nicht!</text:span></text:p>
      <text:p text:style-name="P2"><text:span text:style-name="T7">Ferry: <text:tab/></text:span><text:span text:style-name="T24">Natürlich gilt der Brunnen!</text:span></text:p>
      <text:p text:style-name="P2"><text:span text:style-name="T7">Rasko: <text:tab/></text:span><text:span text:style-name="T24">Es heißt Schere, Stein, Papier, nicht Brunnen, Stein, Papier, oder?!</text:span></text:p>
      <text:p text:style-name="P2"><text:span text:style-name="T7">Ferry: <text:tab/></text:span><text:span text:style-name="T24">Ja, aber das sagt ma </text:span><text:span text:style-name="T35">doch</text:span><text:span text:style-name="T24"> nur so… Natürlich ist der Brunnen dabei, dass weiß </text:span><text:span text:style-name="T35">a</text:span><text:span text:style-name="T24"> jeder!</text:span></text:p>
      <text:p text:style-name="P2"><text:span text:style-name="T7">Tania: <text:tab/></text:span><text:span text:style-name="T24">Nein, das muss man sich nämlich vorher ausmachen.</text:span></text:p>
      <text:p text:style-name="P2"><text:span text:style-name="T7">Rasko: <text:tab/></text:span><text:span text:style-name="T24">Also, du hast verloren! </text:span></text:p>
      <text:p text:style-name="P2"><text:span text:style-name="T7">Ferry: <text:tab/></text:span><text:span text:style-name="T24">W</text:span><text:span text:style-name="T35">oa</text:span><text:span text:style-name="T24">ßt was: Bei uns in Österreich is der Brunnen immer dabei!</text:span></text:p>
      <text:p text:style-name="P2"><text:span text:style-name="T7">Tania:<text:tab/></text:span><text:span text:style-name="T24">Ah</text:span><text:span text:style-name="T45">a?</text:span></text:p>
      <text:p text:style-name="P2"><text:span text:style-name="T7">Ferry:<text:tab/></text:span><text:span text:style-name="T24">Glaubst du ich</text:span><text:span text:style-name="T70"> lass mich von e</text:span><text:span text:style-name="T71">uch</text:span><text:span text:style-name="T70"> Jugo</text:span><text:span text:style-name="T71">s</text:span><text:span text:style-name="T70"> über’</text:span><text:span text:style-name="T72">n</text:span><text:span text:style-name="T70"> Tisch ziehen, </text:span><text:span text:style-name="T74">nur weil</text:span><text:span text:style-name="T70"> </text:span><text:span text:style-name="T71">ihr euch</text:span><text:span text:style-name="T70"> </text:span><text:span text:style-name="T71">ned</text:span><text:span text:style-name="T70"> integrieren </text:span><text:span text:style-name="T71">könnts</text:span><text:span text:style-name="T70">?!</text:span></text:p>
      <text:p text:style-name="P19">Sie streiten.</text:p>
      <text:p text:style-name="P19">Der Tierarzt tritt auf und unterbricht den Streit:</text:p>
      <text:p text:style-name="P2"><text:span text:style-name="T7"><text:tab/></text:span><text:span text:style-name="T24">Integration ist etwas für charakterlose Kreaturen – der größte Feind der Evolution. </text:span><text:span text:style-name="T7">&lt;setzt sich&gt; </text:span><text:span text:style-name="T24">In meinen Augen kann man Sie getrost vergasen.</text:span></text:p>
      <text:p text:style-name="P2"><text:span text:style-name="T7">Ferry: <text:tab/></text:span><text:span text:style-name="T24">Ja, das war jetzt </text:span><text:span text:style-name="T45">aber a</text:span><text:span text:style-name="T24"> bissi überspitzt formuliert, na?</text:span></text:p>
      <text:p text:style-name="P4"><text:soft-page-break/><text:span text:style-name="T7">Tania: <text:tab/><text:tab/><text:tab/><text:tab/></text:span><text:span text:style-name="T24">Ja. Ein Nazi halt.</text:span></text:p>
      <text:p text:style-name="P2"><text:span text:style-name="T7">Tierarzt: <text:tab/></text:span><text:span text:style-name="T80">Für was halten Sie mich</text:span><text:span text:style-name="T24">? Nur ein Untermensch glaubt, dass er ein Übermensch sei. Haben Sie sich entschieden? </text:span></text:p>
      <text:p text:style-name="P2"><text:span text:style-name="T7">Rasko: <text:tab/></text:span><text:span text:style-name="T24">Ich schon: Er macht’s.</text:span></text:p>
      <text:p text:style-name="P2"><text:span text:style-name="T7">Ferry schreit:<text:tab/></text:span><text:span text:style-name="T24">Ni</text:span><text:span text:style-name="T36">x</text:span><text:span text:style-name="T24">! Stein fällt in Brunnen! </text:span></text:p>
      <text:p text:style-name="P2"><text:span text:style-name="T7">Tania: <text:tab/></text:span><text:span text:style-name="T24">Ist das kindisch. </text:span><text:span text:style-name="T7">&lt;Tanias Handy klingelt.&gt;</text:span></text:p>
      <text:p text:style-name="P48"><text:span text:style-name="T24"><text:tab/>Entschuldigung.</text:span></text:p>
      <text:p text:style-name="P48"><text:span text:style-name="T7">Sie </text:span><text:span text:style-name="T20">hebt ab</text:span><text:span text:style-name="T7">:<text:tab/></text:span><text:span text:style-name="T24">Liane? Ja. Grüß dich.</text:span></text:p>
      <text:p text:style-name="P8"><text:span text:style-name="T24"><text:tab/>Nein, </text:span><text:span text:style-name="T36">d</text:span><text:span text:style-name="T24">er ist nicht da.</text:span></text:p>
      <text:p text:style-name="P48"><text:span text:style-name="T36"><text:tab/>Du, k</text:span><text:span text:style-name="T24">eine Ahnung, wahrscheinlich </text:span><text:span text:style-name="T36">wird er</text:span><text:span text:style-name="T24"> das Erbe verspielen, wieso?</text:span></text:p>
      <text:p text:style-name="P48"><text:span text:style-name="T7">&lt;überrascht&gt;</text:span><text:span text:style-name="T24"><text:tab/>Was soll das heißen?</text:span></text:p>
      <text:p text:style-name="P18"><text:tab/>Oh… das tut mir leid.</text:p>
      <text:p text:style-name="P18"><text:tab/>Wirklich? Ja.</text:p>
      <text:p text:style-name="P18"><text:tab/>Ja, is gut.</text:p>
      <text:p text:style-name="P8"><text:span text:style-name="T24"><text:tab/>Ich richt’s ihm aus. Mach’s gut. </text:span><text:span text:style-name="T7">&lt;legt auf&gt; <text:tab/></text:span></text:p>
      <text:p text:style-name="P2"><text:span text:style-name="T7">&lt;zum Tierarzt, </text:span><text:span text:style-name="T20">erleichtert</text:span><text:span text:style-name="T7">&gt;<text:tab/></text:span><text:span text:style-name="T24">Wir brauchen doch keine Leber mehr.</text:span></text:p>
      <text:p text:style-name="P19"/>
      <text:p text:style-name="P12">Szene 21, 34:57-25:27</text:p>
      <text:p text:style-name="P33"><text:span text:style-name="T109">Zeno und Mario</text:span> <text:span text:style-name="T109">liegen in eienm </text:span>Operationssaal. Sie sind bewusstlos. Der <text:span text:style-name="T109">Tierarzt verarztet seinen Assistenten, dessen Nase blutet.</text:span></text:p>
      <text:p text:style-name="P48"><text:span text:style-name="T7">Assistent: <text:tab/></text:span><text:span text:style-name="T24">Also</text:span><text:span text:style-name="T7"> </text:span><text:span text:style-name="T24">ich find </text:span><text:span text:style-name="T36">das</text:span><text:span text:style-name="T24"> wirklich unerhört! </text:span><text:span text:style-name="T36">Ich meine,</text:span><text:span text:style-name="T24"> bestellt ist bestellt! Aber das ist diese </text:span><text:span text:style-name="T36">Wegwerfge</text:span><text:span text:style-name="T24">sellschaft: Alles</text:span><text:span text:style-name="T70"> hat an Wertigkeit verloren! Niemand hält sich</text:span><text:span text:style-name="T72"> </text:span><text:span text:style-name="T70">an irgend</text:span><text:span text:style-name="T72">et</text:span><text:span text:style-name="T70">was!</text:span></text:p>
      <text:p text:style-name="P48"><text:span text:style-name="T70"><text:tab/>Der Kunde ist Tyrann. So sieht’s aus. </text:span></text:p>
      <text:p text:style-name="P2"><text:span text:style-name="T7">Tierarzt: <text:tab/></text:span><text:span text:style-name="T24">Und was macht der Doktor jetzt?</text:span></text:p>
      <text:p text:style-name="P2"><text:span text:style-name="T7">Assistent: <text:tab/></text:span><text:span text:style-name="T24">Einschläfern?</text:span></text:p>
      <text:p text:style-name="P2"><text:span text:style-name="T7">Tierarzt: <text:tab/></text:span><text:span text:style-name="T32">Oh Gott, nein</text:span><text:span text:style-name="T7">. </text:span><text:span text:style-name="T24">Der Doktor hält sein Wort: Beide sollen leben. Einen lassen wir gehen und den Anderen </text:span><text:span text:style-name="T80">behalten </text:span><text:span text:style-name="T24">wir für uns. </text:span></text:p>
      <text:p text:style-name="P2"><text:span text:style-name="T7">Assistent: <text:tab/></text:span><text:span text:style-name="T24">Darf ich aussuchen, </text:span><text:span text:style-name="T80">welchen wir behalten</text:span><text:span text:style-name="T24">? </text:span><text:span text:style-name="T36">Ja?</text:span><text:span text:style-name="T7"><text:tab/></text:span></text:p>
      <text:p text:style-name="P2"><text:span text:style-name="T7">Tierarzt </text:span><text:span text:style-name="T11">nickend</text:span><text:span text:style-name="T7">:<text:tab/></text:span><text:span text:style-name="T25">Bereite alles vor.</text:span></text:p>
      <text:p text:style-name="P36"/>
      <text:p text:style-name="P37">Szene 22, 35:31–36:55</text:p>
      <text:p text:style-name="P29"><text:span text:style-name="T11">In der Wohnung des</text:span><text:span text:style-name="T7"> Bürgermeisters: Er ist betrunken und </text:span><text:span text:style-name="T20">hält</text:span><text:span text:style-name="T7"> eine Flasche mit </text:span><text:span text:style-name="T20">Schnaps</text:span><text:span text:style-name="T7"> in der Hand. Auf dem Tisch liegt eine Sex</text:span><text:span text:style-name="T13">p</text:span><text:span text:style-name="T7">uppe, die wie eine Frau angezogen ist.</text:span></text:p>
      <text:p text:style-name="P33"/>
      <text:p text:style-name="P12">Szene 23, 36:56–37:53</text:p>
      <text:p text:style-name="P29"><text:span text:style-name="T7">Auf einem Spielplatz, </text:span><text:span text:style-name="T11">auf dem</text:span><text:span text:style-name="T7"> Kinder spielen, bringt Tscheppe Barbara Brunner </text:span><text:span text:style-name="T20">einen</text:span><text:span text:style-name="T7"> Kaffee.</text:span></text:p>
      <text:p text:style-name="P2"><text:span text:style-name="T7">Barbara: <text:tab/></text:span><text:span text:style-name="T24">Danke.</text:span></text:p>
      <text:p text:style-name="P2"><text:span text:style-name="T7">Tscheppe <text:tab/></text:span><text:span text:style-name="T24">Bitte.</text:span><text:span text:style-name="T7"> </text:span><text:span text:style-name="T24">Wo ist mein Kind?</text:span></text:p>
      <text:p text:style-name="P29"><text:span text:style-name="T7">Barbara: <text:tab/><text:tab/><text:tab/></text:span><text:span text:style-name="T24">Da drüben. Spielt mit der Maja.</text:span><text:span text:style-name="T7"> </text:span></text:p>
      <text:p text:style-name="P2"><text:span text:style-name="T7">Tscheppe: <text:tab/></text:span><text:span text:style-name="T24">Wo?</text:span></text:p>
      <text:p text:style-name="P2"><text:span text:style-name="T7">Barbara: <text:tab/></text:span><text:span text:style-name="T24">Na, da. Drüben. </text:span></text:p>
      <text:p text:style-name="P2"><text:span text:style-name="T7">Tscheppe: <text:tab/></text:span><text:span text:style-name="T25">Ah. </text:span><text:span text:style-name="T24">Vertragen sich gut, die beiden. Wie die Eltern. </text:span></text:p>
      <text:p text:style-name="P2"><text:span text:style-name="T7">Barbara: <text:tab/></text:span><text:span text:style-name="T24">Finden Sie’</text:span><text:span text:style-name="T36">s</text:span><text:span text:style-name="T24"> eigentlich nicht komisch, </text:span><text:span text:style-name="T36">weil</text:span><text:span text:style-name="T24"> Sie der einzige Mann </text:span><text:span text:style-name="T36">da</text:span><text:span text:style-name="T80"> </text:span><text:span text:style-name="T24">sind?</text:span></text:p>
      <text:p text:style-name="P2"><text:span text:style-name="T7">Tscheppe: <text:tab/></text:span><text:span text:style-name="T24">Naa – ganz im Gegenteil. Hab ich mehr Auswahl. Scherz.</text:span></text:p>
      <text:p text:style-name="P2"><text:span text:style-name="T7">Barbara: <text:tab/></text:span><text:span text:style-name="T24">Haha.</text:span></text:p>
      <text:p text:style-name="P2"><text:span text:style-name="T7">Tscheppe: <text:tab/></text:span><text:span text:style-name="T24">I bin gern allein</text:span><text:span text:style-name="T70">erziehend. Und, </text:span><text:span text:style-name="T72">wie hat er</text:span><text:span text:style-name="T70"> reagiert?</text:span><text:span text:style-name="T69"> </text:span></text:p>
      <text:p text:style-name="P23"><text:span text:style-name="T7">Barbara: <text:tab/></text:span><text:span text:style-name="T24">Eh schockiert. </text:span></text:p>
      <text:p text:style-name="P23"><text:span text:style-name="T7">Tscheppe: <text:tab/></text:span><text:span text:style-name="T24">Sehr gut. </text:span></text:p>
      <text:p text:style-name="P23"><text:span text:style-name="T7">Barbara: <text:tab/></text:span><text:span text:style-name="T24">Wissen’S, ich möcht </text:span><text:span text:style-name="T36">des</text:span><text:span text:style-name="T24"> eigentlich gar nicht. </text:span></text:p>
      <text:p text:style-name="P23"><text:span text:style-name="T7">Tscheppe: <text:tab/></text:span><text:span text:style-name="T24">Aber Sie wollen, dass alles wieder gut wird.</text:span></text:p>
      <text:p text:style-name="P23"><text:span text:style-name="T7">Barbara: <text:tab/></text:span><text:span text:style-name="T24">Alles wird nie gut. </text:span></text:p>
      <text:p text:style-name="P23"><text:span text:style-name="T7">Tscheppe: <text:tab/></text:span><text:span text:style-name="T24">Okay. Aber Sie wollen, dass e</text:span><text:span text:style-name="T46">r</text:span><text:span text:style-name="T24"> sich ändert. </text:span></text:p>
      <text:p text:style-name="P23"><text:span text:style-name="T7">Barbara: <text:tab/></text:span><text:span text:style-name="T24">Ich möcht, dass er wieder so wird, wie er is.</text:span></text:p>
      <text:p text:style-name="P23"><text:span text:style-name="T7">Tscheppe: <text:tab/></text:span><text:span text:style-name="T25">Eben</text:span><text:span text:style-name="T7">. </text:span><text:span text:style-name="T24">Der braucht </text:span><text:span text:style-name="T36">d</text:span><text:span text:style-name="T24">es. Damit er wieder weiß, wofür es sich zu kämpfen lohnt. Glauben’</text:span><text:span text:style-name="T36">S</text:span><text:span text:style-name="T24"> mir d</text:span><text:span text:style-name="T36">e</text:span><text:span text:style-name="T24">s…</text:span></text:p>
      <text:p text:style-name="P23"><text:span text:style-name="T7">Barbara:<text:tab/></text:span><text:span text:style-name="T25">Ihr Wort in Gottes Ohr.</text:span></text:p>
      <text:p text:style-name="P24"><text:span text:style-name="T7">Tscheppe: <text:tab/></text:span><text:span text:style-name="T24">Schade, dass es </text:span><text:span text:style-name="T46">den</text:span><text:span text:style-name="T24"> nicht gibt, oder?</text:span></text:p>
      <text:p text:style-name="P26"><text:tab/>Mausi?</text:p>
      <text:p text:style-name="P25"/>
      <text:p text:style-name="P12"/>
      <text:p text:style-name="P28">Szene 24, 37:54–39:59</text:p>
      <text:p text:style-name="P29"><text:span text:style-name="T11">Herwig Brunner</text:span><text:span text:style-name="T7"> besucht </text:span><text:span text:style-name="T11">das Grab </text:span><text:span text:style-name="T7">seine</text:span><text:span text:style-name="T11">r</text:span><text:span text:style-name="T7"> Eltern auf dem Friedhof. Er spricht </text:span><text:span text:style-name="T21">mit ihnrn.</text:span></text:p>
      <text:p text:style-name="P50"><text:span text:style-name="T7">HB:<text:tab/></text:span><text:span text:style-name="T24">Hallo Mama.</text:span></text:p>
      <text:p text:style-name="P50"><text:span text:style-name="T24"><text:tab/>Servus Papa.</text:span></text:p>
      <text:p text:style-name="P49"><text:span text:style-name="T24"><text:tab/></text:span><text:span text:style-name="T47">Duadma</text:span><text:span text:style-name="T24"> leid, dass ich so lange </text:span><text:span text:style-name="T47">nim</text:span><text:span text:style-name="T24">mer da war. Aber es </text:span><text:span text:style-name="T46">hat eh vü g’</text:span><text:span text:style-name="T47">regne</text:span><text:span text:style-name="T46">t,</text:span><text:span text:style-name="T24"> insofern: ’s </text:span><text:span text:style-name="T36">sprießt</text:span><text:span text:style-name="T24"> ja eh alles.</text:span></text:p>
      <text:p text:style-name="P14"><text:tab/>Den Kindern geht’s gu<text:span text:style-name="T111">a</text:span>t. Ja, <text:span text:style-name="T110">des</text:span> <text:span text:style-name="T110">san</text:span> Kinder, was soll da sein?</text:p>
      <text:p text:style-name="P50"><text:span text:style-name="T24"><text:tab/>Jaa, Mama, i verdien genug, jetzt frag </text:span><text:span text:style-name="T46">mi</text:span><text:span text:style-name="T24"> d</text:span><text:span text:style-name="T36">es ned</text:span><text:span text:style-name="T24"> dauernd.</text:span><text:span text:style-name="T66"> </text:span></text:p>
      <text:p text:style-name="P55"><text:span text:style-name="T24"><text:tab/></text:span><text:span text:style-name="T56">&lt;Pause&gt;</text:span></text:p>
      <text:p text:style-name="P50"><text:span text:style-name="T66"><text:tab/></text:span><text:span text:style-name="T80">N</text:span><text:span text:style-name="T92">aa</text:span><text:span text:style-name="T80">, ich mach jetzt was Anderes. Das wird de</text:span><text:span text:style-name="T88">n</text:span><text:span text:style-name="T80"> Papa net so f</text:span><text:span text:style-name="T88">r</text:span><text:span text:style-name="T80">ein.</text:span><text:span text:style-name="T57"> </text:span><text:span text:style-name="T24">I bin beim </text:span><text:span text:style-name="T80">Rauchensteiner</text:span><text:span text:style-name="T24">.</text:span></text:p>
      <text:p text:style-name="P50"><text:span text:style-name="T55"><text:tab/>&lt;Pause&gt;</text:span></text:p>
      <text:p text:style-name="P49"><text:span text:style-name="T24"><text:tab/>I hab </text:span><text:span text:style-name="T80">g’wusst, dass du so reagieren wirst</text:span><text:span text:style-name="T24">!</text:span></text:p>
      <text:p text:style-name="P49"><text:span text:style-name="T24"><text:tab/>Wenn ihr immer alles verurteilt, durft’s euch net wundern, w</text:span><text:span text:style-name="T36">an</text:span><text:span text:style-name="T24">n ma euch </text:span><text:span text:style-name="T36">nix</text:span><text:span text:style-name="T24"> mehr erzählt. Also Papa, i mach </text:span><text:span text:style-name="T46">des</text:span><text:span text:style-name="T24"> für di. I </text:span><text:span text:style-name="T46">wü,</text:span><text:span text:style-name="T24"> dass er in</text:span><text:span text:style-name="T46">s</text:span><text:span text:style-name="T24"> Gefängnis geht für das, was er dir angetan hat.</text:span></text:p>
      <text:p text:style-name="P56"><text:span text:style-name="T49"><text:tab/>&lt;Pause&gt;</text:span></text:p>
      <text:p text:style-name="P50"><text:span text:style-name="T24"><text:tab/></text:span><text:span text:style-name="T36">Warum s</text:span><text:span text:style-name="T47">o</text:span><text:span text:style-name="T36">ll des</text:span><text:span text:style-name="T24"> </text:span><text:span text:style-name="T36">nix</text:span><text:span text:style-name="T24"> nutzen?</text:span></text:p>
      <text:p text:style-name="P50"><text:span text:style-name="T24"><text:tab/>Mir – und den Kindern. I </text:span><text:span text:style-name="T46">wü</text:span><text:span text:style-name="T24">, dass da nix mehr übrig bleibt. Die </text:span><text:span text:style-name="T36">Bärbel</text:span><text:span text:style-name="T24"> is ne</text:span><text:span text:style-name="T36">d</text:span><text:span text:style-name="T24"> froh. D</text:span><text:span text:style-name="T46">e</text:span><text:span text:style-name="T24"> </text:span><text:span text:style-name="T46">wü</text:span><text:span text:style-name="T24"> si scheiden lassen.</text:span></text:p>
      <text:p text:style-name="P50"><text:span text:style-name="T24"><text:tab/></text:span><text:span text:style-name="T56">&lt;Pause&gt;</text:span></text:p>
      <text:p text:style-name="P49"><text:span text:style-name="T24"><text:tab/>Könnt</text:span><text:span text:style-name="T46">s</text:span><text:span text:style-name="T24"> </text:span><text:span text:style-name="T46">ihr</text:span><text:span text:style-name="T24"> </text:span><text:span text:style-name="T46">aamal</text:span><text:span text:style-name="T24"> was Tröstendes sagen? Du bist ja </text:span><text:span text:style-name="T36">aa </text:span><text:span text:style-name="T24">immer hinter’m Papa gestanden.</text:span></text:p>
      <text:p text:style-name="P50"><text:span text:style-name="T24"><text:tab/>Was soll d</text:span><text:span text:style-name="T47">e</text:span><text:span text:style-name="T24">s jetzt wieder heißen? Das sagst jetzt nur, weil</text:span><text:span text:style-name="T36">st</text:span><text:span text:style-name="T24"> ne</text:span><text:span text:style-name="T47">d</text:span><text:span text:style-name="T24"> wü</text:span><text:span text:style-name="T36">s</text:span><text:span text:style-name="T24">t, </text:span><text:span text:style-name="T36">d</text:span><text:span text:style-name="T24">as</text:span><text:span text:style-name="T36">s</text:span><text:span text:style-name="T24"> i </text:span><text:span text:style-name="T36">mi</text:span><text:span text:style-name="T24"> mit’m Rauchensteiner anleg.</text:span></text:p>
      <text:p text:style-name="P50"><text:span text:style-name="T24"><text:tab/>Aber er hat di ruiniert, oder? Sag was.</text:span></text:p>
      <text:p text:style-name="P50"><text:span text:style-name="T24"><text:tab/></text:span><text:span text:style-name="T56">&lt;Pause&gt;</text:span></text:p>
      <text:p text:style-name="P49"><text:span text:style-name="T24"><text:tab/>Hallo? Hallo?</text:span></text:p>
      <text:p text:style-name="P50"><text:span text:style-name="T36"><text:tab/>Mei, des zipft mi an…</text:span></text:p>
      <text:p text:style-name="P50"><text:span text:style-name="T36"><text:tab/></text:span><text:span text:style-name="T24">Immer wenn’</text:span><text:span text:style-name="T46">s brenling</text:span><text:span text:style-name="T66"> </text:span><text:span text:style-name="T80">wird, dann geht’</text:span><text:span text:style-name="T91">s</text:span><text:span text:style-name="T80"> ihr!</text:span></text:p>
      <text:p text:style-name="P19"/>
      <text:p text:style-name="P12"/>
      <text:p text:style-name="P28">Szene 25, 40:00–41:28</text:p>
      <text:p text:style-name="P31"><text:span text:style-name="T7">Es ist dämmert zu Abend, als Tscheppe vermummt an vielen Orten der Stadt </text:span><text:span text:style-name="T13">ein</text:span><text:span text:style-name="T7"> Zeichen auf </text:span><text:span text:style-name="T13">viele</text:span><text:span text:style-name="T7"> Gebäude </text:span><text:span text:style-name="T13">der Stadt </text:span><text:span text:style-name="T7">sprüht.</text:span></text:p>
      <text:p text:style-name="P31"><text:span text:style-name="T13">Dann ruft </text:span><text:span text:style-name="T22">er</text:span><text:span text:style-name="T7"> den Bürgermeister an, der </text:span><text:span text:style-name="T13">mit einer Schnaps</text:span><text:span text:style-name="T22">flasche</text:span><text:span text:style-name="T7"> auf</text:span><text:bookmark text:name="_GoBack"/><text:span text:style-name="T7"> </text:span><text:span text:style-name="T11">der</text:span><text:span text:style-name="T7"> Rathausgalerie steht.</text:span></text:p>
      <text:p text:style-name="P2"><text:span text:style-name="T7">Bürgermeister: <text:tab/></text:span><text:span text:style-name="T24">Hallo?</text:span></text:p>
      <text:p text:style-name="P2"><text:span text:style-name="T7">Tscheppe: <text:tab/></text:span><text:span text:style-name="T24">Guten Abend. Hier spricht </text:span><text:span text:style-name="T80">Ihr </text:span><text:span text:style-name="T24">Gewissen. </text:span></text:p>
      <text:p text:style-name="P2"><text:span text:style-name="T7">Bürgermeister: <text:tab/></text:span><text:span text:style-name="T24">I brauch </text:span><text:span text:style-name="T48">kaa</text:span><text:span text:style-name="T24"> Gewissen. Ich weiß auch so, was zu tun is. </text:span></text:p>
      <text:p text:style-name="P2"><text:span text:style-name="T7">Tscheppe: <text:tab/></text:span><text:span text:style-name="T24">Sehr gut. Ich höre, Sie haben sich für das Richtige entschieden.</text:span></text:p>
      <text:p text:style-name="P2"><text:span text:style-name="T7">Bürgermeister: <text:tab/></text:span><text:span text:style-name="T24">D</text:span><text:span text:style-name="T36">e</text:span><text:span text:style-name="T24">s w</text:span><text:span text:style-name="T36">a</text:span><text:span text:style-name="T48">a</text:span><text:span text:style-name="T36">ß i</text:span><text:span text:style-name="T24"> in </text:span><text:span text:style-name="T25">fünf Minuten.</text:span></text:p>
      <text:p text:style-name="P2"><text:span text:style-name="T7">Tscheppe: <text:tab/></text:span><text:span text:style-name="T24">Wann treten Sie zurück?</text:span></text:p>
      <text:p text:style-name="P2"><text:span text:style-name="T7">Bürgermeister: <text:tab/></text:span><text:span text:style-name="T24">Ich trete nicht zurück. Wie kommen’</text:span><text:span text:style-name="T36">S denn</text:span><text:span text:style-name="T24"> auf die depperte Idee?</text:span></text:p>
      <text:p text:style-name="P2"><text:span text:style-name="T7">Tscheppe: <text:tab/></text:span><text:span text:style-name="T24">Also doch Untersuchungsausschuss.</text:span></text:p>
      <text:p text:style-name="P2"><text:span text:style-name="T7">Bürgermeister: <text:tab/></text:span><text:span text:style-name="T24">Untersuchungausschuss</text:span><text:span text:style-name="T70">… d</text:span><text:span text:style-name="T75">e</text:span><text:span text:style-name="T72">s</text:span><text:span text:style-name="T70"> scho </text:span><text:span text:style-name="T72">e</text:span><text:span text:style-name="T70">her.</text:span></text:p>
      <text:p text:style-name="P2"><text:span text:style-name="T7">Tscheppe: <text:tab/></text:span><text:span text:style-name="T24">Sie sind irgendwie komisch</text:span><text:span text:style-name="T7">. </text:span><text:span text:style-name="T24">Haben Sie was getrunken?</text:span></text:p>
      <text:p text:style-name="P2"><text:span text:style-name="T7">Bürgermeister: <text:tab/></text:span><text:span text:style-name="T24">Wenn i ’</text:span><text:span text:style-name="T80">trunken hab, bin </text:span><text:span text:style-name="T24">i ne</text:span><text:span text:style-name="T38">d</text:span><text:span text:style-name="T24"> komisch. </text:span></text:p>
      <text:p text:style-name="P2"><text:span text:style-name="T7">Tscheppe: <text:tab/></text:span><text:span text:style-name="T24">Was machen Sie jetzt? </text:span></text:p>
      <text:p text:style-name="P10"><text:span text:style-name="T7">Bürgermeister: <text:tab/></text:span><text:span text:style-name="T80">D</text:span><text:span text:style-name="T88">es wern’</text:span><text:span text:style-name="T24">S scho merken.</text:span></text:p>
      <text:p text:style-name="P10"><text:span text:style-name="T52">&lt;</text:span><text:span text:style-name="T49">legt</text:span><text:span text:style-name="T7"> auf und nimmt einen Schluck aus </text:span><text:span text:style-name="T13">der</text:span><text:span text:style-name="T7"> Flasche, </text:span><text:span text:style-name="T23">blickt auf die Stadt Wien</text:span><text:span text:style-name="T13">&gt;</text:span></text:p>
      <text:p text:style-name="P10"><text:span text:style-name="T38"><text:tab/></text:span><text:span text:style-name="T24">Lauter Arschlöcher.</text:span></text:p>
      <text:p text:style-name="P19"/>
      <text:p text:style-name="P12">Szene 26, 41:29–43:26</text:p>
      <text:p text:style-name="P29"><text:span text:style-name="T7">Im Krankenhaus. Es ist schon dunkel. Jakob sitzt bei einer Bar. Er ist betrunken und er spricht mit einem Patient, der dort trinkt:</text:span></text:p>
      <text:p text:style-name="P51"><text:span text:style-name="T80"><text:tab/>Hören </text:span><text:span text:style-name="T24">Sie, letztendlich wollt ich ihm das Leben retten, damit ich mit der ganzen Sache nicht</text:span><text:span text:style-name="T36">s</text:span><text:span text:style-name="T24"> zu tun haben </text:span><text:span text:style-name="T80">muss.</text:span></text:p>
      <text:p text:style-name="P51"><text:span text:style-name="T80"><text:tab/>Ja, wer </text:span><text:span text:style-name="T88">soll’n</text:span><text:span text:style-name="T80"> das alles übernehmen. Meine Mutter? Das</text:span><text:span text:style-name="T24"> ist ja keine Boutique…</text:span></text:p>
      <text:p text:style-name="P63"><text:span text:style-name="T49">Zwei Frauen in Burka treten auf.</text:span></text:p>
      <text:p text:style-name="P2"><text:span text:style-name="T7">Muslimin 1:</text:span><text:span text:style-name="T24"> <text:tab/>Das dachte ich</text:span><text:span text:style-name="T7"> </text:span><text:span text:style-name="T24">mir, dass ich Sie hier finde. Das ist so widerlich. </text:span></text:p>
      <text:p text:style-name="P2"><text:span text:style-name="T7">Jacob: <text:tab/></text:span><text:span text:style-name="T24">Wollen Sie auch einen Schluck?</text:span></text:p>
      <text:p text:style-name="P2"><text:span text:style-name="T7">Muslimin 2: <text:tab/></text:span><text:span text:style-name="T80">Ich </text:span><text:span text:style-name="T24">könnte kotzen.</text:span></text:p>
      <text:p text:style-name="P2"><text:span text:style-name="T7">Jacob: <text:tab/></text:span><text:span text:style-name="T24">Ich auch. Bald.</text:span><text:span text:style-name="T7"> </text:span><text:span text:style-name="T24"><text:s/></text:span></text:p>
      <text:p text:style-name="P2"><text:span text:style-name="T7">Muslimin 1: <text:tab/></text:span><text:span text:style-name="T24">Also, es ist schon demütigend genug, dass man Ihnen nach-laufen muss, aber dass man Sie in eine</text:span><text:span text:style-name="T36">m</text:span><text:span text:style-name="T24"> solchen Zustand vorfindet, das verdirbt einem völlig die Lust.</text:span></text:p>
      <text:p text:style-name="P2"><text:span text:style-name="T7">Jacob: <text:tab/></text:span><text:span text:style-name="T24">Lust?! Ich hab </text:span><text:span text:style-name="T36">ja </text:span><text:span text:style-name="T24">nicht geahnt, dass Sie scharf sind auf mich.</text:span></text:p>
      <text:p text:style-name="P2"><text:soft-page-break/><text:span text:style-name="T7">Muslimin 2: <text:tab/></text:span><text:span text:style-name="T24">Ja, genau. Auf Ihren mechanischen </text:span><text:span text:style-name="T36">YouPorn</text:span><text:span text:style-name="T24">-Sex wird jemand scharf sein.</text:span></text:p>
      <text:p text:style-name="P2"><text:span text:style-name="T7">Muslimin 1: <text:tab/></text:span><text:span text:style-name="T24">Eigentlich sollten wir uns umdrehen und gehen.</text:span></text:p>
      <text:p text:style-name="P2"><text:span text:style-name="T7">Jacob: <text:tab/></text:span><text:span text:style-name="T24">Ja, bit</text:span><text:span text:style-name="T25">te. Es hat Sie</text:span><text:span text:style-name="T67"> </text:span><text:span text:style-name="T83">ke</text:span><text:span text:style-name="T80">iner </text:span><text:span text:style-name="T24">eingeladen.</text:span></text:p>
      <text:p text:style-name="P2"><text:span text:style-name="T7">Muslimin 2: <text:tab/></text:span><text:span text:style-name="T24">Und Sie wundern sich, dass Sie von </text:span><text:span text:style-name="T80">der gesamten arabischen </text:span><text:span text:style-name="T24">Welt gehasst </text:span><text:span text:style-name="T80">werden</text:span><text:span text:style-name="T24">?</text:span></text:p>
      <text:p text:style-name="P2"><text:span text:style-name="T7">Ja</text:span><text:span text:style-name="T11">k</text:span><text:span text:style-name="T7">ob: <text:tab/></text:span><text:span text:style-name="T24">Hören Sie, es </text:span><text:span text:style-name="T80">reicht</text:span><text:span text:style-name="T24">. Mein Vater ist gerade gestorben.</text:span></text:p>
      <text:p text:style-name="P2"><text:span text:style-name="T7">Muslimin 1, überrascht: <text:tab/></text:span><text:span text:style-name="T24">Gestorben?</text:span></text:p>
      <text:p text:style-name="P2"><text:span text:style-name="T7">Ja</text:span><text:span text:style-name="T11">k</text:span><text:span text:style-name="T7">ob: <text:tab/></text:span><text:span text:style-name="T24">Ja, gestorben! Jetzt tun</text:span><text:span text:style-name="T66"> </text:span><text:span text:style-name="T24">Sie nicht so heuchlerisch!</text:span></text:p>
      <text:p text:style-name="P2"><text:span text:style-name="T7">Muslimin 1: <text:tab/></text:span><text:span text:style-name="T24">Also, wir sind sicher nicht schuld! Mehr als Sie dreimal ausrufen lassen geht wirklich nicht.</text:span></text:p>
      <text:p text:style-name="P2"><text:span text:style-name="T7">Ja</text:span><text:span text:style-name="T11">k</text:span><text:span text:style-name="T7">ob: <text:tab/></text:span><text:span text:style-name="T24">Wieso dreimal ausrufen lassen?</text:span></text:p>
      <text:p text:style-name="P2"><text:span text:style-name="T7">Muslimin 1, erstaunt: <text:tab/></text:span><text:span text:style-name="T24">Entschuldigung? Sie wollten doch die Leber meiner Mutter?</text:span></text:p>
      <text:p text:style-name="P2"><text:span text:style-name="T7">Ja</text:span><text:span text:style-name="T11">k</text:span><text:span text:style-name="T7">ob: <text:tab/></text:span><text:span text:style-name="T24">Ja, und Sie haben gesagt, Sie </text:span><text:span text:style-name="T80">geben </text:span><text:span text:style-name="T24">diese Leber </text:span><text:span text:style-name="T80">keinem </text:span><text:span text:style-name="T24">jüdischen Untermenschen.</text:span></text:p>
      <text:p text:style-name="P2"><text:span text:style-name="T7">Muslimin 1: <text:tab/></text:span><text:span text:style-name="T24">Wa…</text:span><text:span text:style-name="T7"> </text:span><text:span text:style-name="T24">was hab ich gesagt?!</text:span></text:p>
      <text:p text:style-name="P2"><text:span text:style-name="T7">Muslimin 2: <text:tab/></text:span><text:span text:style-name="T25">Er hat D</text:span><text:span text:style-name="T24">elirium tremens.</text:span></text:p>
      <text:p text:style-name="P2"><text:span text:style-name="T7">Jakob </text:span><text:bookmark-start text:name="__DdeLink__4139_945623225"/><text:span text:style-name="T7">&lt;Regung?&gt;</text:span><text:bookmark-end text:name="__DdeLink__4139_945623225"/><text:span text:style-name="T7">: <text:tab/></text:span><text:span text:style-name="T24">Ich habe mit Ihnen gere– nein! Mit Ihnen – egal!</text:span></text:p>
      <text:p text:style-name="P2"><text:span text:style-name="T7">Muslimin 1: <text:tab/></text:span><text:span text:style-name="T24">Oh Gott, ist das krank!</text:span></text:p>
      <text:p text:style-name="P2"><text:span text:style-name="T7">Muslimin 2: <text:tab/></text:span><text:span text:style-name="T24">Wir waren den ganzen </text:span><text:span text:style-name="T80">Tag bei</text:span><text:span text:style-name="T93">m</text:span><text:span text:style-name="T80"> Imam und haben uns beraten. Unsere Cousine hat aufge…passt. Oh, dieses Biest!</text:span></text:p>
      <text:p text:style-name="P2"><text:span text:style-name="T7">Jakob: <text:tab/></text:span><text:span text:style-name="T24">Die Cousine? </text:span><text:span text:style-name="T80">Deswegen hat Sie </text:span><text:span text:style-name="T88">nix</text:span><text:span text:style-name="T80"> </text:span><text:span text:style-name="T70">geredet</text:span><text:span text:style-name="T24">.</text:span></text:p>
      <text:p text:style-name="P2"><text:span text:style-name="T7">Muslimin 1: <text:tab/></text:span><text:span text:style-name="T24">Ich dachte Sie hat Ihnen gesagt, </text:span><text:span text:style-name="T36">e</text:span><text:span text:style-name="T24">inem Juden –</text:span></text:p>
      <text:p text:style-name="P2"><text:span text:style-name="T7">Jakob: <text:tab/></text:span><text:span text:style-name="T24">Indirekt! Geben Sie uns die Leber?</text:span></text:p>
      <text:p text:style-name="P2"><text:span text:style-name="T7">Muslimin 1: <text:tab/></text:span><text:span text:style-name="T24">Er ist Jude.</text:span></text:p>
      <text:p text:style-name="P2"><text:span text:style-name="T7">Muslimin 2: <text:tab/></text:span><text:span text:style-name="T24">Ja, da müssen wir noch einmal </text:span><text:span text:style-name="T80">mit </text:span><text:span text:style-name="T93">dem </text:span><text:span text:style-name="T80">Imam sprechen</text:span><text:span text:style-name="T24">. </text:span></text:p>
      <text:p text:style-name="P2"><text:span text:style-name="T7">Jakob: <text:tab/></text:span><text:span text:style-name="T24">Das geht sich nicht aus.</text:span></text:p>
      <text:p text:style-name="P2"><text:span text:style-name="T7">Muslimin 1: <text:tab/></text:span><text:span text:style-name="T24">Ich dachte, er ist tot?</text:span></text:p>
      <text:p text:style-name="P2"><text:span text:style-name="T7">Jakob stottert verlegen: <text:tab/></text:span><text:span text:style-name="T24">Nicht ganz – also quasi.</text:span></text:p>
      <text:p text:style-name="P2"><text:span text:style-name="T7">Muslimin 1: <text:tab/></text:span><text:span text:style-name="T24">Quasi?</text:span></text:p>
      <text:p text:style-name="P2"><text:span text:style-name="T7">Jakob: <text:tab/></text:span><text:span text:style-name="T24">Und Jude ist er auch nicht. Seine Schwester schon, er nicht – sein Vater war… Nazi. Das…</text:span></text:p>
      <text:p text:style-name="P2"><text:span text:style-name="T7">Muslimin 2: <text:tab/></text:span><text:span text:style-name="T24">Das ist ja noch schlimmer.</text:span></text:p>
      <text:p text:style-name="P2"><text:span text:style-name="T7">Jakob, eindringlich:<text:tab/></text:span><text:span text:style-name="T24">Bitte…</text:span></text:p>
      <text:p text:style-name="P2"><text:span text:style-name="T7">Muslimin 1: </text:span><text:span text:style-name="T24"><text:s/><text:tab/>Ich weiß nicht. Ich hab kein gutes Gefühl.</text:span></text:p>
      <text:p text:style-name="P2"><text:span text:style-name="T7">Muslimin 2: <text:tab/></text:span><text:span text:style-name="T24">Ich auch nicht. Ich hab das Gefühl, dass </text:span><text:span text:style-name="T36">Sie</text:span><text:span text:style-name="T24"> uns ständig belügen.</text:span></text:p>
      <text:p text:style-name="P64"><text:soft-page-break/><text:span text:style-name="T112">Szene 27, 43:27–44:00</text:span></text:p>
      <text:p text:style-name="P29"><text:span text:style-name="T7">Der Bürgermeister steht auf </text:span><text:span text:style-name="T11">de</text:span><text:span text:style-name="T78">r Rathausgalerie</text:span><text:span text:style-name="T7">. Es ist schon Nacht und regnet. Er </text:span><text:span text:style-name="T11">s</text:span><text:span text:style-name="T7">ummt eine Melodie vor sich hin. Dann </text:span><text:span text:style-name="T76">beugt er sich nach vorn und </text:span><text:span text:style-name="T78">stürzt sich hinunter. Es blitz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0pt" style:language-asian="en" style:country-asian="US" style:font-name-complex="Arial"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0.4917in" style:writing-mode="lr-tb"/>
      <style:text-properties style:use-window-font-color="true" style:font-name="Calibri" fo:font-size="11pt" fo:language="cs" fo:country="CZ" style:letter-kerning="true" style:font-name-asian="Calibri1" style:font-size-asian="10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Arial"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Záhlaví_20_Char" style:display-name="Záhlaví Char" style:family="text" style:parent-style-name="Default_20_Paragraph_20_Font"/>
    <style:style style:name="Zápatí_20_Char" style:display-name="Zápatí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T1" style:family="text">
      <style:text-properties style:font-name="Times New Roman" style:font-name-complex="Times New Roman1"/>
    </style:style>
    <style:style style:name="MT2" style:family="text">
      <style:text-properties style:font-name="Times New Roman" officeooo:rsid="00183bdb" style:font-name-complex="Times New Roman1"/>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1591in" style:layout-grid-ruby-height="0.09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Altes Geld, Folge 6: „Der Mensch im Tier“ – </text:span><text:span text:style-name="MT2">Transkriptum: Otto Schnelz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ka Krejčová</meta:initial-creator>
    <meta:editing-cycles>507</meta:editing-cycles>
    <meta:creation-date>2016-04-09T05:49:00</meta:creation-date>
    <dc:date>2017-03-30T15:37:27.385021000</dc:date>
    <dc:language>en-US</dc:language>
    <meta:editing-duration>PT1H51M15S</meta:editing-duration>
    <meta:generator>LibreOffice/4.4.3.2$MacOSX_X86_64 LibreOffice_project/88805f81e9fe61362df02b9941de8e38a9b5fd16</meta:generator>
    <meta:document-statistic meta:table-count="0" meta:image-count="0" meta:object-count="0" meta:page-count="26" meta:paragraph-count="673" meta:word-count="6314" meta:character-count="38698" meta:non-whitespace-character-count="324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