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794cm" fo:margin-left="-0.199cm" fo:margin-top="0cm" fo:margin-bottom="0cm" table:align="left" style:writing-mode="lr-tb"/>
    </style:style>
    <style:style style:name="Tabulka1.A" style:family="table-column">
      <style:table-column-properties style:column-width="16.794cm"/>
    </style:style>
    <style:style style:name="Tabulka1.1" style:family="table-row">
      <style:table-row-properties style:min-row-height="0.473cm" fo:keep-together="auto"/>
    </style:style>
    <style:style style:name="Tabulka1.A1" style:family="table-cell">
      <style:table-cell-properties fo:background-color="#d9d9d9" fo:padding-left="0.164cm" fo:padding-right="0.191cm" fo:padding-top="0cm" fo:padding-bottom="0cm" fo:border="0.5pt solid #000001">
        <style:background-image/>
      </style:table-cell-properties>
    </style:style>
    <style:style style:name="Tabulka1.A2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ulka1.4" style:family="table-row">
      <style:table-row-properties style:min-row-height="0.972cm" fo:keep-together="auto"/>
    </style:style>
    <style:style style:name="Tabulka1.8" style:family="table-row">
      <style:table-row-properties style:min-row-height="0.945cm" fo:keep-together="auto"/>
    </style:style>
    <style:style style:name="Tabulka1.11" style:family="table-row">
      <style:table-row-properties style:min-row-height="0.497cm" fo:keep-together="auto"/>
    </style:style>
    <style:style style:name="Tabulka1.43" style:family="table-row">
      <style:table-row-properties style:min-row-height="1.106cm" fo:keep-together="auto"/>
    </style:style>
    <style:style style:name="P1" style:family="paragraph" style:parent-style-name="Standard">
      <style:paragraph-properties style:snap-to-layout-grid="false"/>
      <style:text-properties officeooo:paragraph-rsid="000ea471"/>
    </style:style>
    <style:style style:name="P2" style:family="paragraph" style:parent-style-name="Standard">
      <style:text-properties officeooo:paragraph-rsid="000ea471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e467b" style:font-size-asian="11pt" style:font-size-complex="11pt"/>
    </style:style>
    <style:style style:name="T5" style:family="text">
      <style:text-properties fo:font-size="11pt" officeooo:rsid="000ea471" style:font-size-asian="11pt" style:font-size-complex="11pt"/>
    </style:style>
    <style:style style:name="T6" style:family="text">
      <style:text-properties fo:font-size="11pt" fo:language="de" fo:country="DE" style:font-size-asian="11pt" style:font-size-complex="11pt"/>
    </style:style>
    <style:style style:name="T7" style:family="text">
      <style:text-properties fo:font-size="11pt" fo:language="de" fo:country="DE" officeooo:rsid="001e467b" style:font-size-asian="11pt" style:font-size-complex="11pt"/>
    </style:style>
    <style:style style:name="T8" style:family="text">
      <style:text-properties fo:font-size="11pt" fo:language="de" fo:country="DE" officeooo:rsid="000ea47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<text:span text:style-name="T1">UČO, Name, Vorname </text:span><text:span text:style-name="T2">(bitte nur in die vorgesehenen weißen Zeilen schreiben)</text:span></text:p>
          </table:table-cell>
        </table:table-row>
        <table:table-row table:style-name="Tabulka1.1">
          <table:table-cell table:style-name="Tabulka1.A2" office:value-type="string">
            <text:p text:style-name="P2"><text:span text:style-name="T3"/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Život ve slavné vile Tugendhat. Unikátní soukromé snímky rodiny</text:span></text:p>
          </table:table-cell>
        </table:table-row>
        <table:table-row table:style-name="Tabulka1.4">
          <table:table-cell table:style-name="Tabulka1.A2" office:value-type="string">
            <text:p text:style-name="P1"><text:span text:style-name="T3">Das Leben in der berühmte</text:span><text:span text:style-name="T4">n</text:span><text:span text:style-name="T3"> Villa Tugendhat. Einzigartige p</text:span><text:span text:style-name="T6">rivat</text:span><text:span text:style-name="T3">e Fotos (Aufnamen) der Familie.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5">V</text:span><text:span text:style-name="T3">ila Tugendhat je řazena mezi nejslavnější vily na světě. 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3">Vil</text:span><text:span text:style-name="T4">l</text:span><text:span text:style-name="T3">a Tugendhat gehört zu den berühmtesten Villen </text:span><text:span text:style-name="T6">w</text:span><text:span text:style-name="T3">elt</text:span><text:span text:style-name="T6">weit</text:span><text:span text:style-name="T3">.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3">Život v této slavné stavbě moderní architektury ukazuje publikace nazvaná Vila Tugendhat, </text:span></text:p>
          </table:table-cell>
        </table:table-row>
        <table:table-row table:style-name="Tabulka1.8">
          <table:table-cell table:style-name="Tabulka1.A2" office:value-type="string">
            <text:p text:style-name="P1"><text:span text:style-name="T3">Das Leben in diesem berühmten Bau (</text:span><text:span text:style-name="T4">Bauwerk</text:span><text:span text:style-name="T3">) der modernen Architektur beschreibt </text:span><text:span text:style-name="T6">das Buch </text:span><text:span text:style-name="T3">‚Villa Tugendhat‘,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3">kterou vydalo nakladatelství Barrister &amp; Principal.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8">Die </text:span><text:span text:style-name="T7">im Verlag Barrister &amp; Principal </text:span><text:span text:style-name="T8">erschien</text:span><text:span text:style-name="T7">.</text:span></text:p>
          </table:table-cell>
        </table:table-row>
        <table:table-row table:style-name="Tabulka1.11">
          <table:table-cell table:style-name="Tabulka1.A1" office:value-type="string">
            <text:p text:style-name="P2"><text:span text:style-name="T3">Kniha je jedinečná množstvím dosud nepublikovaných fotografií,</text:span></text:p>
          </table:table-cell>
        </table:table-row>
        <table:table-row table:style-name="Tabulka1.8">
          <table:table-cell table:style-name="Tabulka1.A2" office:value-type="string">
            <text:p text:style-name="P1"><text:span text:style-name="T6">Der Band </text:span><text:span text:style-name="T3"><text:s/>ist einzigartig vor allem dank </text:span><text:span text:style-name="T4">ein</text:span><text:span text:style-name="T3">er großen Anzahl bish</text:span><text:span text:style-name="T6">er</text:span><text:span text:style-name="T3"> noch nie publizierter Fotos,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3">které ve 30. letech minulého století pořídil původní majitel vily Fritz Tugendhat. </text:span></text:p>
          </table:table-cell>
        </table:table-row>
        <table:table-row table:style-name="Tabulka1.4">
          <table:table-cell table:style-name="Tabulka1.A2" office:value-type="string">
            <text:p text:style-name="P1"><text:span text:style-name="T3">die in den dreißiger Jahren des vergangenen Jahrhunderts der ursprüngliche </text:span><text:span text:style-name="T4">Eigentümer</text:span><text:span text:style-name="T3"> dieser</text:span><text:span text:style-name="T6"> Villa</text:span><text:span text:style-name="T3"> </text:span><text:span text:style-name="T6">gemacht / geschossen</text:span><text:span text:style-name="T3"> hat.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3">Spoluautorkou knihy je jeho dcera Daniel</text:span><text:span text:style-name="T4">la</text:span><text:span text:style-name="T3"> Hammer-Tugendhatová.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3">Mitverfasser</text:span><text:span text:style-name="T6">in</text:span><text:span text:style-name="T3"> des Buches ist seine Tochter Daniel</text:span><text:span text:style-name="T4">a</text:span><text:span text:style-name="T3"> Hammer-Tugendhat.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3">Většina dosud publikovaných historických fotografií zachycuje vilu těsně po dokončení, </text:span></text:p>
          </table:table-cell>
        </table:table-row>
        <table:table-row table:style-name="Tabulka1.8">
          <table:table-cell table:style-name="Tabulka1.A2" office:value-type="string">
            <text:p text:style-name="P1"><text:span text:style-name="T3">Auf den meisten bisher publizierten historischen Fotos ist die Villa direkt nach de</text:span><text:span text:style-name="T4">r</text:span><text:span text:style-name="T3"> </text:span><text:span text:style-name="T6">Fertigstellung </text:span><text:span text:style-name="T3">aufgenommen,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3">tedy s holými stěnami a bez vzrostlých stromů. 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3">also mit kahlen Wänden und ohne hochgewachsene Bäume.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3">Součástí konceptu architekta Ludwiga Miese van der Roheho ovšem bylo sepětí s přírodou. </text:span></text:p>
          </table:table-cell>
        </table:table-row>
        <table:table-row table:style-name="Tabulka1.4">
          <table:table-cell table:style-name="Tabulka1.A2" office:value-type="string">
            <text:p text:style-name="P1"><text:span text:style-name="T3">Teil des Konzeptes des Architekten Ludwig Mies van der Rohe war allerdings die Verbindung mit der Natur /</text:span><text:span text:style-name="T5">die</text:span><text:bookmark-start text:name="__DdeLink__534_699235114"/><text:span text:style-name="T6"> Öffnung </text:span><text:span text:style-name="T8">des Hauses </text:span><text:span text:style-name="T6">ins </text:span><text:span text:style-name="T3">Freie</text:span><text:bookmark-end text:name="__DdeLink__534_699235114"/><text:span text:style-name="T3">.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3">„Teprve z otcových fotografií, které pořizoval až do roku 1938, 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3">„Erst </text:span><text:span text:style-name="T5">anhand </text:span><text:span text:style-name="T3">den Fotos, die Vater im Jahre 1938 aufgenommen hat,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3">je možné si plně představit zamýšlené estetické působení domu,“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3">kann man sich voll und ganz die </text:span><text:span text:style-name="T6">ästhetische</text:span><text:span text:style-name="T3"> Wirkung des Hauses vorstellen / </text:span><text:span text:style-name="T4">die Wirkung nachvollziehen</text:span><text:span text:style-name="T3">,“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3">napsala v knize Hammer-Tugendhatová. 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6">schrieb </text:span><text:span text:style-name="T3">im Buch Hammer-Tugendhat.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3">Unikátem jsou také barevné fotografie, 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6">Einmalig</text:span><text:span text:style-name="T3"> sind</text:span><text:span text:style-name="T6"> auch</text:span><text:span text:style-name="T3"> die </text:span><text:span text:style-name="T6">Farbfotos</text:span><text:span text:style-name="T3">,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3">které Tugendhat pořizoval experimentální a neobvyklou metodou.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3">die Tugendhat durch eine experiment</text:span><text:span text:style-name="T4">el</text:span><text:span text:style-name="T3">le</text:span><text:span text:style-name="T4">s</text:span><text:span text:style-name="T3"> und ungewöhliche</text:span><text:span text:style-name="T4">s</text:span><text:span text:style-name="T3"> </text:span><text:span text:style-name="T7">Verfahren </text:span><text:span text:style-name="T6"><text:s/>erstellt</text:span><text:span text:style-name="T3"> hat.</text:span></text:p>
          </table:table-cell>
        </table:table-row>
        <table:table-row table:style-name="Tabulka1.11">
          <table:table-cell table:style-name="Tabulka1.A1" office:value-type="string">
            <text:p text:style-name="P2"><text:span text:style-name="T3">Každodenní život vily dokumentují nejen rodinné fotografie, ale i vzpomínky pamětníků, </text:span></text:p>
          </table:table-cell>
        </table:table-row>
        <table:table-row table:style-name="Tabulka1.8">
          <table:table-cell table:style-name="Tabulka1.A2" office:value-type="string">
            <text:p text:style-name="P1"><text:span text:style-name="T3">Das Alltagsleben der Villa dokumentieren nicht nur Familienfotos, </text:span><text:span text:style-name="T4">sondern</text:span><text:span text:style-name="T3"> auch Erinnerungen </text:span><text:span text:style-name="T4">von</text:span><text:span text:style-name="T3"> Zeit</text:span><text:span text:style-name="T4">zeug</text:span><text:span text:style-name="T3">en,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3">například guvernantky, která v domě žila. 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3">z.B. der Gouvernante, die in dem Haus wohnte.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3">Autoři zaznamenali například její vzpomínku na paniku, 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3">Die Autoren haben z.B. ihre Erinnerung a</text:span><text:span text:style-name="T4">n</text:span><text:span text:style-name="T3"> </text:span><text:span text:style-name="T6">die </text:span><text:span text:style-name="T3">Panik </text:span><text:span text:style-name="T6">festgehalten</text:span><text:span text:style-name="T3">,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3">kterou mezi Tugendhatovými vyvolala překvapivě ohlášená návštěva Miese van der Roheho. </text:span></text:p>
          </table:table-cell>
        </table:table-row>
        <table:table-row table:style-name="Tabulka1.4">
          <table:table-cell table:style-name="Tabulka1.A2" office:value-type="string">
            <text:p text:style-name="P1"><text:span text:style-name="T3">die unter </text:span><text:span text:style-name="T4">den Tugendhats / in </text:span><text:span text:style-name="T3">der Familie T. ein überraschend angekündigter Besuch von Mies van der Rohe </text:span><text:span text:style-name="T6">ausgelöst</text:span><text:span text:style-name="T3"> hat.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3">V domě totiž měli klavír, tedy kus nábytku, který pečlivý architekt nenaplánoval.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3">Im</text:span><text:span text:style-name="T6"> Haus</text:span><text:span text:style-name="T3"> hatten</text:span><text:span text:style-name="T6"> sie</text:span><text:span text:style-name="T3"> nämlich</text:span><text:span text:style-name="T6"> ein</text:span><text:span text:style-name="T3"> Klavier,</text:span><text:span text:style-name="T6"> das</text:span><text:span text:style-name="T3"> der </text:span><text:span text:style-name="T6">penible</text:span><text:span text:style-name="T3"> </text:span><text:bookmark text:name="_GoBack"/><text:span text:style-name="T3">Architekt nich</text:span><text:span text:style-name="T6"> vorgesehen</text:span><text:span text:style-name="T3"> hat.</text:span></text:p>
          </table:table-cell>
        </table:table-row>
        <text:soft-page-break/>
        <table:table-row table:style-name="Tabulka1.43">
          <table:table-cell table:style-name="Tabulka1.A1" office:value-type="string">
            <text:p text:style-name="P2"><text:span text:style-name="T3">175 Wörter; Nach: http://bydleni.idnes.cz/vila-tugendhat-01g-/architektura.aspx?c=A140217_174537_architektura_web 22. 2. 2014 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5T23:07:39.191000000</meta:creation-date>
    <dc:date>2017-04-15T23:12:53.379000000</dc:date>
    <meta:editing-duration>PT5M14S</meta:editing-duration>
    <meta:editing-cycles>1</meta:editing-cycles>
    <meta:document-statistic meta:table-count="1" meta:image-count="0" meta:object-count="0" meta:page-count="2" meta:paragraph-count="42" meta:word-count="433" meta:character-count="3145" meta:non-whitespace-character-count="2738"/>
    <meta:generator>LibreOffice/5.0.4.2$Windows_x86 LibreOffice_project/2b9802c1994aa0b7dc6079e128979269cf95bc78</meta:generator>
  </office:meta>
</office:document-meta>
</file>