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0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padding="0.097cm" fo:border="0.25pt solid #000000" style:writing-mode="lr-tb"/>
    </style:style>
    <style:style style:name="Tabulka1.2" style:family="table-row">
      <style:table-row-properties style:min-row-height="2.037cm" style:use-optimal-row-height="false"/>
    </style:style>
    <style:style style:name="Tabulk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text-properties fo:font-size="10pt" fo:language="de" fo:country="DE" style:font-size-asian="10pt" style:font-size-complex="10pt"/>
    </style:style>
    <style:style style:name="P2" style:family="paragraph" style:parent-style-name="Text_20_body">
      <style:text-properties fo:font-size="10pt" fo:language="de" fo:country="DE" officeooo:paragraph-rsid="001c76a4" style:font-size-asian="10pt" style:font-size-complex="10pt"/>
    </style:style>
    <style:style style:name="P3" style:family="paragraph" style:parent-style-name="Text_20_body">
      <style:text-properties fo:font-size="10pt" fo:language="de" fo:country="DE" officeooo:paragraph-rsid="001cc105" style:font-size-asian="10pt" style:font-size-complex="10pt"/>
    </style:style>
    <style:style style:name="P4" style:family="paragraph" style:parent-style-name="Text_20_body">
      <style:text-properties fo:font-size="10pt" fo:language="de" fo:country="DE" style:font-size-asian="10pt" style:font-size-complex="10pt"/>
    </style:style>
    <style:style style:name="P5" style:family="paragraph" style:parent-style-name="Text_20_body">
      <style:text-properties fo:font-size="10pt" fo:language="de" fo:country="DE" officeooo:paragraph-rsid="001c76a4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break-before="page"/>
      <style:text-properties fo:font-size="10pt" style:font-size-asian="10pt" style:font-size-complex="10pt"/>
    </style:style>
    <style:style style:name="P8" style:family="paragraph" style:parent-style-name="Text_20_body">
      <style:text-properties fo:font-size="10pt" fo:language="de" fo:country="DE" style:font-size-asian="10pt" style:font-size-complex="10pt"/>
    </style:style>
    <style:style style:name="P9" style:family="paragraph" style:parent-style-name="Text_20_body">
      <style:text-properties fo:font-size="10pt" fo:language="de" fo:country="DE" officeooo:paragraph-rsid="001cc105" style:font-size-asian="10pt" style:font-size-complex="10pt"/>
    </style:style>
    <style:style style:name="P10" style:family="paragraph" style:parent-style-name="Text_20_body">
      <style:text-properties fo:font-size="10pt" fo:language="de" fo:country="DE" officeooo:paragraph-rsid="001c76a4" style:font-size-asian="10pt" style:font-size-complex="10pt"/>
    </style:style>
    <style:style style:name="P11" style:family="paragraph" style:parent-style-name="Text_20_body" style:master-page-name="MP0">
      <style:paragraph-properties style:page-number="auto"/>
      <style:text-properties officeooo:rsid="001c76a4" officeooo:paragraph-rsid="001c76a4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bb1b1"/>
    </style:style>
    <style:style style:name="T2" style:family="text">
      <style:text-properties officeooo:rsid="001cc105"/>
    </style:style>
    <style:style style:name="T3" style:family="text">
      <style:text-properties officeooo:rsid="001c76a4"/>
    </style:style>
    <style:style style:name="T4" style:family="text">
      <style:text-properties fo:language="cs" fo:country="CZ"/>
    </style:style>
    <style:style style:name="T5" style:family="text">
      <style:text-properties fo:language="cs" fo:country="CZ" officeooo:rsid="001c76a4"/>
    </style:style>
    <style:style style:name="T6" style:family="text">
      <style:text-properties officeooo:rsid="001bb1b1"/>
    </style:style>
    <style:style style:name="T7" style:family="text">
      <style:text-properties officeooo:rsid="001c76a4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c76a4"/>
    </style:style>
    <style:style style:name="T10" style:family="text">
      <style:text-properties fo:background-color="#ffff00" loext:char-shading-value="0"/>
    </style:style>
    <style:style style:name="T11" style:family="text">
      <style:text-properties fo:language="de" fo:country="DE"/>
    </style:style>
    <style:style style:name="T12" style:family="text">
      <style:text-properties officeooo:rsid="001cc105"/>
    </style:style>
    <style:style style:name="T13" style:family="text">
      <style:text-properties officeooo:rsid="001dcbf6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tracked-changes>
        <text:changed-region xml:id="ct222589704" text:id="ct222589704">
          <text:insertion>
            <office:change-info>
              <dc:creator>Neznámý autor</dc:creator>
              <dc:date>2017-05-05T22:47:00</dc:date>
            </office:change-info>
          </text:insertion>
        </text:changed-region>
        <text:changed-region xml:id="ct222591984" text:id="ct222591984">
          <text:insertion>
            <office:change-info>
              <dc:creator>Neznámý autor</dc:creator>
              <dc:date>2017-05-05T22:48:00</dc:date>
            </office:change-info>
          </text:insertion>
        </text:changed-region>
        <text:changed-region xml:id="ct222590304" text:id="ct222590304">
          <text:format-change>
            <office:change-info>
              <dc:creator>Neznámý autor</dc:creator>
              <dc:date>2017-05-05T18:18:00</dc:date>
            </office:change-info>
          </text:format-change>
        </text:changed-region>
        <text:changed-region xml:id="ct222591624" text:id="ct222591624">
          <text:deletion>
            <office:change-info>
              <dc:creator>Neznámý autor</dc:creator>
              <dc:date>2017-05-05T18:18:00</dc:date>
            </office:change-info>
            <text:p text:style-name="P1">die</text:p>
          </text:deletion>
        </text:changed-region>
        <text:changed-region xml:id="ct227477192" text:id="ct227477192">
          <text:insertion>
            <office:change-info>
              <dc:creator>Neznámý autor</dc:creator>
              <dc:date>2017-05-09T07:42:00</dc:date>
            </office:change-info>
          </text:insertion>
        </text:changed-region>
        <text:changed-region xml:id="ct222589464" text:id="ct222589464">
          <text:insertion>
            <office:change-info>
              <dc:creator>Neznámý autor</dc:creator>
              <dc:date>2017-05-05T18:19:00</dc:date>
            </office:change-info>
          </text:insertion>
        </text:changed-region>
        <text:changed-region xml:id="ct222590784" text:id="ct222590784">
          <text:deletion>
            <office:change-info>
              <dc:creator>Neznámý autor</dc:creator>
              <dc:date>2017-05-05T18:18:00</dc:date>
            </office:change-info>
            <text:p text:style-name="P1"><text:span text:style-name="T1">r</text:span></text:p>
          </text:deletion>
        </text:changed-region>
        <text:changed-region xml:id="ct222588984" text:id="ct222588984">
          <text:deletion>
            <office:change-info>
              <dc:creator>Neznámý autor</dc:creator>
              <dc:date>2017-05-05T18:19:00</dc:date>
            </office:change-info>
            <text:p text:style-name="P1">Abteilung</text:p>
          </text:deletion>
        </text:changed-region>
        <text:changed-region xml:id="ct222592224" text:id="ct222592224">
          <text:insertion>
            <office:change-info>
              <dc:creator>Neznámý autor</dc:creator>
              <dc:date>2017-05-05T18:19:00</dc:date>
            </office:change-info>
          </text:insertion>
        </text:changed-region>
        <text:changed-region xml:id="ct227477792" text:id="ct227477792">
          <text:deletion>
            <office:change-info>
              <dc:creator>Neznámý autor</dc:creator>
              <dc:date>2017-05-09T07:42:00</dc:date>
            </office:change-info>
            <text:p text:style-name="P1">Der</text:p>
          </text:deletion>
        </text:changed-region>
        <text:changed-region xml:id="ct227478512" text:id="ct227478512">
          <text:insertion>
            <office:change-info>
              <dc:creator>Neznámý autor</dc:creator>
              <dc:date>2017-05-09T07:42:00</dc:date>
            </office:change-info>
          </text:insertion>
        </text:changed-region>
        <text:changed-region xml:id="ct227480552" text:id="ct227480552">
          <text:deletion>
            <office:change-info>
              <dc:creator>Neznámý autor</dc:creator>
              <dc:date>2017-05-09T07:42:00</dc:date>
            </office:change-info>
            <text:p text:style-name="P1"><text:span text:style-name="T2"><text:s/>K</text:span></text:p>
          </text:deletion>
        </text:changed-region>
        <text:changed-region xml:id="ct227480672" text:id="ct227480672">
          <text:deletion>
            <office:change-info>
              <dc:creator>Neznámý autor</dc:creator>
              <dc:date>2017-05-09T07:43:00</dc:date>
            </office:change-info>
            <text:p text:style-name="P1">mit der Konkurrenz </text:p>
          </text:deletion>
        </text:changed-region>
        <text:changed-region xml:id="ct224680024" text:id="ct224680024">
          <text:deletion>
            <office:change-info>
              <dc:creator>Neznámý autor</dc:creator>
              <dc:date>2017-05-09T07:43:00</dc:date>
            </office:change-info>
            <text:p text:style-name="P1">die</text:p>
          </text:deletion>
        </text:changed-region>
        <text:changed-region xml:id="ct222590904" text:id="ct222590904">
          <text:insertion>
            <office:change-info>
              <dc:creator>Neznámý autor</dc:creator>
              <dc:date>2017-05-05T22:38:00</dc:date>
            </office:change-info>
          </text:insertion>
        </text:changed-region>
        <text:changed-region xml:id="ct222591864" text:id="ct222591864">
          <text:deletion>
            <office:change-info>
              <dc:creator>Neznámý autor</dc:creator>
              <dc:date>2017-05-05T22:38:00</dc:date>
            </office:change-info>
            <text:p text:style-name="P2"><text:span text:style-name="T3">r</text:span></text:p>
          </text:deletion>
        </text:changed-region>
        <text:changed-region xml:id="ct222589824" text:id="ct222589824">
          <text:deletion>
            <office:change-info>
              <dc:creator>Neznámý autor</dc:creator>
              <dc:date>2017-05-05T22:42:00</dc:date>
            </office:change-info>
            <text:p text:style-name="P2">Promotion</text:p>
          </text:deletion>
        </text:changed-region>
        <text:changed-region xml:id="ct222591024" text:id="ct222591024">
          <text:insertion>
            <office:change-info>
              <dc:creator>Neznámý autor</dc:creator>
              <dc:date>2017-05-05T22:42:00</dc:date>
            </office:change-info>
          </text:insertion>
        </text:changed-region>
        <text:changed-region xml:id="ct222591144" text:id="ct222591144">
          <text:deletion>
            <office:change-info>
              <dc:creator>Neznámý autor</dc:creator>
              <dc:date>2017-05-05T22:43:00</dc:date>
            </office:change-info>
            <text:p text:style-name="P2"><text:span text:style-name="T4">die</text:span></text:p>
          </text:deletion>
        </text:changed-region>
        <text:changed-region xml:id="ct222592344" text:id="ct222592344">
          <text:insertion>
            <office:change-info>
              <dc:creator>Neznámý autor</dc:creator>
              <dc:date>2017-05-05T22:43:00</dc:date>
            </office:change-info>
          </text:insertion>
        </text:changed-region>
        <text:changed-region xml:id="ct222588864" text:id="ct222588864">
          <text:insertion>
            <office:change-info>
              <dc:creator>Neznámý autor</dc:creator>
              <dc:date>2017-05-05T22:43:00</dc:date>
            </office:change-info>
          </text:insertion>
        </text:changed-region>
        <text:changed-region xml:id="ct224692984" text:id="ct224692984">
          <text:deletion>
            <office:change-info>
              <dc:creator>Neznámý autor</dc:creator>
              <dc:date>2017-05-09T07:45:00</dc:date>
            </office:change-info>
            <text:p text:style-name="P1">dem </text:p>
          </text:deletion>
        </text:changed-region>
        <text:changed-region xml:id="ct224680144" text:id="ct224680144">
          <text:insertion>
            <office:change-info>
              <dc:creator>Neznámý autor</dc:creator>
              <dc:date>2017-05-09T07:46:00</dc:date>
            </office:change-info>
          </text:insertion>
        </text:changed-region>
        <text:changed-region xml:id="ct222592464" text:id="ct222592464">
          <text:insertion>
            <office:change-info>
              <dc:creator>Neznámý autor</dc:creator>
              <dc:date>2017-05-05T22:43:00</dc:date>
            </office:change-info>
          </text:insertion>
        </text:changed-region>
        <text:changed-region xml:id="ct222589104" text:id="ct222589104">
          <text:deletion>
            <office:change-info>
              <dc:creator>Neznámý autor</dc:creator>
              <dc:date>2017-05-05T22:43:00</dc:date>
            </office:change-info>
            <text:p text:style-name="P1"><text:span text:style-name="T5">das</text:span></text:p>
          </text:deletion>
        </text:changed-region>
        <text:changed-region xml:id="ct222589224" text:id="ct222589224">
          <text:deletion>
            <office:change-info>
              <dc:creator>Neznámý autor</dc:creator>
              <dc:date>2017-05-05T22:43:00</dc:date>
            </office:change-info>
            <text:p text:style-name="P1">der</text:p>
          </text:deletion>
        </text:changed-region>
        <text:changed-region xml:id="ct222589944" text:id="ct222589944">
          <text:insertion>
            <office:change-info>
              <dc:creator>Neznámý autor</dc:creator>
              <dc:date>2017-05-05T22:43:00</dc:date>
            </office:change-info>
          </text:insertion>
        </text:changed-region>
        <text:changed-region xml:id="ct224679784" text:id="ct224679784">
          <text:insertion>
            <office:change-info>
              <dc:creator>Neznámý autor</dc:creator>
              <dc:date>2017-05-09T07:47:00</dc:date>
            </office:change-info>
          </text:insertion>
        </text:changed-region>
        <text:changed-region xml:id="ct224678464" text:id="ct224678464">
          <text:deletion>
            <office:change-info>
              <dc:creator>Neznámý autor</dc:creator>
              <dc:date>2017-05-09T07:47:00</dc:date>
            </office:change-info>
            <text:p text:style-name="P1">auf unbestimmte Zeit </text:p>
          </text:deletion>
        </text:changed-region>
        <text:changed-region xml:id="ct222592704" text:id="ct222592704">
          <text:deletion>
            <office:change-info>
              <dc:creator>Neznámý autor</dc:creator>
              <dc:date>2017-05-05T22:47:00</dc:date>
            </office:change-info>
            <text:p text:style-name="P1">d</text:p>
          </text:deletion>
        </text:changed-region>
        <text:changed-region xml:id="ct222028480" text:id="ct222028480">
          <text:deletion>
            <office:change-info>
              <dc:creator>Neznámý autor</dc:creator>
              <dc:date>2017-05-05T22:47:00</dc:date>
            </office:change-info>
            <text:p text:style-name="P1">k</text:p>
          </text:deletion>
        </text:changed-region>
        <text:changed-region xml:id="ct222029080" text:id="ct222029080">
          <text:deletion>
            <office:change-info>
              <dc:creator>Neznámý autor</dc:creator>
              <dc:date>2017-05-05T22:48:00</dc:date>
            </office:change-info>
            <text:p text:style-name="P1">sie hat</text:p>
          </text:deletion>
        </text:changed-region>
        <text:changed-region xml:id="ct224677984" text:id="ct224677984">
          <text:insertion>
            <office:change-info>
              <dc:creator>Neznámý autor</dc:creator>
              <dc:date>2017-05-09T07:48:00</dc:date>
            </office:change-info>
          </text:insertion>
        </text:changed-region>
        <text:changed-region xml:id="ct224677264" text:id="ct224677264">
          <text:deletion>
            <office:change-info>
              <dc:creator>Neznámý autor</dc:creator>
              <dc:date>2017-05-09T07:48:00</dc:date>
            </office:change-info>
            <text:p text:style-name="P3"><text:span text:style-name="T2">hat</text:span></text:p>
          </text:deletion>
        </text:changed-region>
        <text:changed-region xml:id="ct224678344" text:id="ct224678344">
          <text:deletion>
            <office:change-info>
              <dc:creator>Neznámý autor</dc:creator>
              <dc:date>2017-05-09T07:48:00</dc:date>
            </office:change-info>
            <text:p text:style-name="P3">diagnostiziert</text:p>
          </text:deletion>
        </text:changed-region>
        <text:changed-region xml:id="ct222027040" text:id="ct222027040">
          <text:deletion>
            <office:change-info>
              <dc:creator>Neznámý autor</dc:creator>
              <dc:date>2017-05-05T22:49:00</dc:date>
            </office:change-info>
            <text:p text:style-name="P3">hat</text:p>
          </text:deletion>
        </text:changed-region>
        <text:changed-region xml:id="ct224680384" text:id="ct224680384">
          <text:insertion>
            <office:change-info>
              <dc:creator>Neznámý autor</dc:creator>
              <dc:date>2017-05-09T07:49:00</dc:date>
            </office:change-info>
          </text:insertion>
        </text:changed-region>
        <text:changed-region xml:id="ct222030880" text:id="ct222030880">
          <text:insertion>
            <office:change-info>
              <dc:creator>Neznámý autor</dc:creator>
              <dc:date>2017-05-05T22:49:00</dc:date>
            </office:change-info>
          </text:insertion>
        </text:changed-region>
        <text:changed-region xml:id="ct224680504" text:id="ct224680504">
          <text:deletion>
            <office:change-info>
              <dc:creator>Neznámý autor</dc:creator>
              <dc:date>2017-05-09T07:49:00</dc:date>
            </office:change-info>
            <text:p text:style-name="P3">geschrieben</text:p>
          </text:deletion>
        </text:changed-region>
        <text:changed-region xml:id="ct222596328" text:id="ct222596328">
          <text:deletion>
            <office:change-info>
              <dc:creator>Neznámý autor</dc:creator>
              <dc:date>2017-05-05T22:49:00</dc:date>
            </office:change-info>
            <text:p text:style-name="P3">hat</text:p>
          </text:deletion>
        </text:changed-region>
        <text:changed-region xml:id="ct224676904" text:id="ct224676904">
          <text:insertion>
            <office:change-info>
              <dc:creator>Neznámý autor</dc:creator>
              <dc:date>2017-05-09T07:49:00</dc:date>
            </office:change-info>
          </text:insertion>
        </text:changed-region>
        <text:changed-region xml:id="ct224677864" text:id="ct224677864">
          <text:deletion>
            <office:change-info>
              <dc:creator>Neznámý autor</dc:creator>
              <dc:date>2017-05-09T07:49:00</dc:date>
            </office:change-info>
            <text:p text:style-name="P3">eine</text:p>
          </text:deletion>
        </text:changed-region>
        <text:changed-region xml:id="ct222596448" text:id="ct222596448">
          <text:insertion>
            <office:change-info>
              <dc:creator>Neznámý autor</dc:creator>
              <dc:date>2017-05-05T22:49:00</dc:date>
            </office:change-info>
          </text:insertion>
        </text:changed-region>
        <text:changed-region xml:id="ct224677144" text:id="ct224677144">
          <text:deletion>
            <office:change-info>
              <dc:creator>Neznámý autor</dc:creator>
              <dc:date>2017-05-09T07:49:00</dc:date>
            </office:change-info>
            <text:p text:style-name="P3">empfohlen</text:p>
          </text:deletion>
        </text:changed-region>
        <text:changed-region xml:id="ct224677384" text:id="ct224677384">
          <text:insertion>
            <office:change-info>
              <dc:creator>Neznámý autor</dc:creator>
              <dc:date>2017-05-09T07:50:00</dc:date>
            </office:change-info>
          </text:insertion>
        </text:changed-region>
        <text:changed-region xml:id="ct224678584" text:id="ct224678584">
          <text:deletion>
            <office:change-info>
              <dc:creator>Neznámý autor</dc:creator>
              <dc:date>2017-05-09T07:50:00</dc:date>
            </office:change-info>
            <text:p text:style-name="P1">s</text:p>
          </text:deletion>
        </text:changed-region>
        <text:changed-region xml:id="ct224681944" text:id="ct224681944">
          <text:deletion>
            <office:change-info>
              <dc:creator>Neznámý autor</dc:creator>
              <dc:date>2017-05-09T07:53:00</dc:date>
            </office:change-info>
            <text:p text:style-name="P1">hat</text:p>
          </text:deletion>
        </text:changed-region>
        <text:changed-region xml:id="ct224681584" text:id="ct224681584">
          <text:insertion>
            <office:change-info>
              <dc:creator>Neznámý autor</dc:creator>
              <dc:date>2017-05-09T07:53:00</dc:date>
            </office:change-info>
          </text:insertion>
        </text:changed-region>
        <text:changed-region xml:id="ct224682064" text:id="ct224682064">
          <text:deletion>
            <office:change-info>
              <dc:creator>Neznámý autor</dc:creator>
              <dc:date>2017-05-09T07:53:00</dc:date>
            </office:change-info>
            <text:p text:style-name="P1">mit den </text:p>
          </text:deletion>
        </text:changed-region>
        <text:changed-region xml:id="ct224682184" text:id="ct224682184">
          <text:insertion>
            <office:change-info>
              <dc:creator>Neznámý autor</dc:creator>
              <dc:date>2017-05-09T07:53:00</dc:date>
            </office:change-info>
          </text:insertion>
        </text:changed-region>
        <text:changed-region xml:id="ct224688064" text:id="ct224688064">
          <text:insertion>
            <office:change-info>
              <dc:creator>Neznámý autor</dc:creator>
              <dc:date>2017-05-09T07:53:00</dc:date>
            </office:change-info>
          </text:insertion>
        </text:changed-region>
        <text:changed-region xml:id="ct224682424" text:id="ct224682424">
          <text:deletion>
            <office:change-info>
              <dc:creator>Neznámý autor</dc:creator>
              <dc:date>2017-05-09T07:53:00</dc:date>
            </office:change-info>
            <text:p text:style-name="P1"><text:span text:style-name="T2">festge</text:span></text:p>
          </text:deletion>
        </text:changed-region>
        <text:changed-region xml:id="ct222593328" text:id="ct222593328">
          <text:deletion>
            <office:change-info>
              <dc:creator>Neznámý autor</dc:creator>
              <dc:date>2017-05-05T22:51:00</dc:date>
            </office:change-info>
            <text:p text:style-name="P1"><text:span text:style-name="T2">setz</text:span></text:p>
          </text:deletion>
        </text:changed-region>
        <text:changed-region xml:id="ct224682544" text:id="ct224682544">
          <text:deletion>
            <office:change-info>
              <dc:creator>Neznámý autor</dc:creator>
              <dc:date>2017-05-09T07:53:00</dc:date>
            </office:change-info>
            <text:p text:style-name="P1"><text:span text:style-name="T2">t</text:span></text:p>
          </text:deletion>
        </text:changed-region>
        <text:changed-region xml:id="ct222594288" text:id="ct222594288">
          <text:insertion>
            <office:change-info>
              <dc:creator>Neznámý autor</dc:creator>
              <dc:date>2017-05-05T22:52:00</dc:date>
            </office:change-info>
          </text:insertion>
        </text:changed-region>
        <text:changed-region xml:id="ct222594168" text:id="ct222594168">
          <text:deletion>
            <office:change-info>
              <dc:creator>Neznámý autor</dc:creator>
              <dc:date>2017-05-05T22:52:00</dc:date>
            </office:change-info>
            <text:p text:style-name="P3">ausgespart</text:p>
          </text:deletion>
        </text:changed-region>
        <text:changed-region xml:id="ct222593088" text:id="ct222593088">
          <text:insertion>
            <office:change-info>
              <dc:creator>Neznámý autor</dc:creator>
              <dc:date>2017-05-05T22:52:00</dc:date>
            </office:change-info>
          </text:insertion>
        </text:changed-region>
        <text:changed-region xml:id="ct222594408" text:id="ct222594408">
          <text:deletion>
            <office:change-info>
              <dc:creator>Neznámý autor</dc:creator>
              <dc:date>2017-05-05T22:52:00</dc:date>
            </office:change-info>
            <text:p text:style-name="P3">ist</text:p>
          </text:deletion>
        </text:changed-region>
        <text:changed-region xml:id="ct222594528" text:id="ct222594528">
          <text:insertion>
            <office:change-info>
              <dc:creator>Neznámý autor</dc:creator>
              <dc:date>2017-05-05T22:52:00</dc:date>
            </office:change-info>
          </text:insertion>
        </text:changed-region>
        <text:changed-region xml:id="ct222593208" text:id="ct222593208">
          <text:deletion>
            <office:change-info>
              <dc:creator>Neznámý autor</dc:creator>
              <dc:date>2017-05-05T22:52:00</dc:date>
            </office:change-info>
            <text:p text:style-name="P3">bezahlt wird,</text:p>
          </text:deletion>
        </text:changed-region>
        <text:changed-region xml:id="ct224685664" text:id="ct224685664">
          <text:deletion>
            <office:change-info>
              <dc:creator>Neznámý autor</dc:creator>
              <dc:date>2017-05-09T07:54:00</dc:date>
            </office:change-info>
            <text:p text:style-name="P3">vielleicht </text:p>
          </text:deletion>
        </text:changed-region>
        <text:changed-region xml:id="ct222595368" text:id="ct222595368">
          <text:deletion>
            <office:change-info>
              <dc:creator>Neznámý autor</dc:creator>
              <dc:date>2017-05-05T22:52:00</dc:date>
            </office:change-info>
            <text:p text:style-name="P3">der</text:p>
          </text:deletion>
        </text:changed-region>
        <text:changed-region xml:id="ct224678104" text:id="ct224678104">
          <text:insertion>
            <office:change-info>
              <dc:creator>Neznámý autor</dc:creator>
              <dc:date>2017-05-09T07:55:00</dc:date>
            </office:change-info>
          </text:insertion>
        </text:changed-region>
        <text:changed-region xml:id="ct222594648" text:id="ct222594648">
          <text:insertion>
            <office:change-info>
              <dc:creator>Neznámý autor</dc:creator>
              <dc:date>2017-05-05T22:52:00</dc:date>
            </office:change-info>
          </text:insertion>
        </text:changed-region>
        <text:changed-region xml:id="ct224677744" text:id="ct224677744">
          <text:insertion>
            <office:change-info>
              <dc:creator>Neznámý autor</dc:creator>
              <dc:date>2017-05-09T07:54:00</dc:date>
            </office:change-info>
          </text:insertion>
        </text:changed-region>
        <text:changed-region xml:id="ct224678224" text:id="ct224678224">
          <text:insertion>
            <office:change-info>
              <dc:creator>Neznámý autor</dc:creator>
              <dc:date>2017-05-09T07:55:00</dc:date>
            </office:change-info>
          </text:insertion>
        </text:changed-region>
        <text:changed-region xml:id="ct224678704" text:id="ct224678704">
          <text:deletion>
            <office:change-info>
              <dc:creator>Neznámý autor</dc:creator>
              <dc:date>2017-05-09T07:55:00</dc:date>
            </office:change-info>
            <text:p text:style-name="P1">Eintritt auf dem Arbeitsmarkt</text:p>
          </text:deletion>
        </text:changed-region>
        <text:changed-region xml:id="ct224678824" text:id="ct224678824">
          <text:insertion>
            <office:change-info>
              <dc:creator>Neznámý autor</dc:creator>
              <dc:date>2017-05-09T07:55:00</dc:date>
            </office:change-info>
          </text:insertion>
        </text:changed-region>
        <text:changed-region xml:id="ct224686264" text:id="ct224686264">
          <text:deletion>
            <office:change-info>
              <dc:creator>Neznámý autor</dc:creator>
              <dc:date>2017-05-09T07:57:00</dc:date>
            </office:change-info>
            <text:p text:style-name="P1">das</text:p>
          </text:deletion>
        </text:changed-region>
        <text:changed-region xml:id="ct224687104" text:id="ct224687104">
          <text:insertion>
            <office:change-info>
              <dc:creator>Neznámý autor</dc:creator>
              <dc:date>2017-05-09T07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change-start text:change-id="ct222589704"/><text:span text:style-name="T11">Präritum</text:span> <text:s/><text:span text:style-name="T11">statt P</text:span><text:change-end text:change-id="ct222589704"/><text:change-start text:change-id="ct222591984"/><text:span text:style-name="T11">erfekt!</text:span><text:change-end text:change-id="ct222591984"/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7">1. Již začínající pracovníci na našem <text:change-start text:change-id="ct222590304"/><text:span text:style-name="T10">ústavu</text:span><text:change-end text:change-id="ct222590304"/> trpí vyčerpáním. Boj s konkurencí a smlouvy na dobu určitou zvyšují stres.</text:p>
            <text:p text:style-name="P1">Schon <text:change text:change-id="ct222591624"/><text:s/>Mitarbeiter, die gerade zu arbeiten beginnen<text:change-start text:change-id="ct227477192"/><office:annotation><dc:creator>Neznámý autor</dc:creator><dc:date>2017-05-09T07:42:04.247000000</dc:date><text:p text:style-name="P12"><text:span text:style-name="T14">Schon Berufseinsteiger</text:span></text:p></office:annotation><text:change-end text:change-id="ct227477192"/>, leiden in unsere<text:change-start text:change-id="ct222589464"/><text:span text:style-name="T1">m</text:span><text:change-end text:change-id="ct222589464"/><text:change text:change-id="ct222590784"/> <text:change text:change-id="ct222588984"/><text:change-start text:change-id="ct222592224"/><text:span text:style-name="T1">Institut</text:span><text:change-end text:change-id="ct222592224"/> an Erschöpfung. <text:change text:change-id="ct227477792"/><text:change-start text:change-id="ct227478512"/><text:span text:style-name="T2">Konkurrenzk</text:span><text:change-end text:change-id="ct227478512"/><text:change text:change-id="ct227480552"/>ampf <text:change text:change-id="ct227480672"/>und <text:change text:change-id="ct224680024"/><text:s/>befristete Arbeitsverträge erhöhen Stress. <text:s text:c="3"/></text:p>
          </table:table-cell>
        </table:table-row>
        <table:table-row table:style-name="Tabulka1.2">
          <table:table-cell table:style-name="Tabulka1.A2" office:value-type="string">
            <text:p text:style-name="P6">2. Jedna mladá literární historička podepsala krátce po promoci smlouvu na dobu určitou jako projektová asistentka.</text:p>
            <text:p text:style-name="P2">Eine junge Literarhistorikerin hat kurz nach de<text:change-start text:change-id="ct222590904"/><text:span text:style-name="T3">m</text:span><text:change-end text:change-id="ct222590904"/><text:change text:change-id="ct222591864"/> <text:change text:change-id="ct222589824"/><text:change-start text:change-id="ct222591024"/><text:span text:style-name="T3">Studienabschluss</text:span><text:change-end text:change-id="ct222591024"/> <text:change text:change-id="ct222591144"/><text:change-start text:change-id="ct222592344"/><text:span text:style-name="T5">einen</text:span><text:change-end text:change-id="ct222592344"/> befristete<text:change-start text:change-id="ct222588864"/><text:span text:style-name="T5">n</text:span><text:change-end text:change-id="ct222588864"/> Arbeitsvertag als die Projektassistentin unterschrieben. </text:p>
          </table:table-cell>
        </table:table-row>
        <table:table-row>
          <table:table-cell table:style-name="Tabulka1.A2" office:value-type="string">
            <text:p text:style-name="P6">3. Vrhla se do práce s maximálním nasazením s nadějí, že se jí podaří získat smlouvu na dobu neurčitou.</text:p>
            <text:p text:style-name="P1">Sie hat sich in die Arbeit mit <text:change text:change-id="ct224692984"/>maximalen Einsatz und mit der Hoffnung gestürzt<text:change-start text:change-id="ct224680144"/><office:annotation><dc:creator>Neznámý autor</dc:creator><dc:date>2017-05-09T07:46:40.308000000</dc:date><text:p text:style-name="P12"><text:span text:style-name="T14">Sie kniete sich in die Arbei rein</text:span></text:p></office:annotation><text:change-end text:change-id="ct224680144"/>, dass sie <text:change-start text:change-id="ct222592464"/><text:span text:style-name="T5">es</text:span><text:change-end text:change-id="ct222592464"/><text:change text:change-id="ct222589104"/> schafft, <text:change text:change-id="ct222589224"/><text:change-start text:change-id="ct222589944"/><text:span text:style-name="T5">einen</text:span><text:change-end text:change-id="ct222589944"/> <text:change-start text:change-id="ct224679784"/><text:span text:style-name="T2">unbefristeten </text:span><text:change-end text:change-id="ct224679784"/>Vertrag <text:change text:change-id="ct224678464"/>zu bekommen.</text:p>
          </table:table-cell>
        </table:table-row>
        <table:table-row>
          <table:table-cell table:style-name="Tabulka1.A2" office:value-type="string">
            <text:p text:style-name="P6">4. Vedoucí projektu si rychle všiml, co v ní získal, a z projektu se postupně stáhl.</text:p>
            <text:p text:style-name="P1">Der Projektleiter hat schnell bemerkt, was er <text:change text:change-id="ct222592704"/>an<text:change text:change-id="ct222028480"/> ihr gewonnen hat, und hat sich allmählich aus dem Projekt zurückgezogen.</text:p>
          </table:table-cell>
        </table:table-row>
        <table:table-row>
          <table:table-cell table:style-name="Tabulka1.A2" office:value-type="string">
            <text:p text:style-name="P6">5. Po pár měsících se tato mladá kolegyně cítila přetížená, trpěla poruchami spánku a nakonec šla k lékaři.</text:p>
            <text:p text:style-name="P1">Nach ein paar Monaten hat sich diese junge Kollegin überfordert gefühlt, <text:change text:change-id="ct222029080"/><text:s/>an Schlafstörungen gelitten und schließlich ist sie zum Arzt gegangen.</text:p>
            <text:p text:style-name="P6"/>
          </table:table-cell>
        </table:table-row>
        <table:table-row>
          <table:table-cell table:style-name="Tabulka1.A2" office:value-type="string">
            <text:p text:style-name="P6">6. Ten diagnostikoval syndrom vyhoření, předepsal lehká antidepresiva, doporučil jí psychoterapii a coaching.</text:p>
            <text:p text:style-name="P3">Er <text:change-start text:change-id="ct224677984"/><text:span text:style-name="T2">diagnostizierte </text:span><text:change-end text:change-id="ct224677984"/><text:change text:change-id="ct224677264"/><text:s/>Burnout -Syndrom <text:change text:change-id="ct224678344"/>, <text:change text:change-id="ct222027040"/><text:change-start text:change-id="ct224680384"/><text:s/>schrieb <text:span text:style-name="T2">ihr </text:span><text:change-end text:change-id="ct224680384"/><text:change-start text:change-id="ct222030880"/><text:span text:style-name="T2">ein</text:span><text:change-end text:change-id="ct222030880"/> leichtes Antidepressivum vor<text:change text:change-id="ct224680504"/> und <text:change text:change-id="ct222596328"/><text:change-start text:change-id="ct224676904"/><text:span text:style-name="T2">empfahl </text:span><text:change-end text:change-id="ct224676904"/><text:s/>ihr <text:change text:change-id="ct224677864"/><text:s/>Psychotherapie und <text:change-start text:change-id="ct222596448"/><text:span text:style-name="T3"><text:s/></text:span><text:change-end text:change-id="ct222596448"/>Coaching <text:change text:change-id="ct224677144"/>. </text:p>
            <text:p text:style-name="P6"/>
          </table:table-cell>
        </table:table-row>
        <table:table-row>
          <table:table-cell table:style-name="Tabulka1.A2" office:value-type="string">
            <text:p text:style-name="P6">7. Německý zákon o částečném pracovním úvazku a pracovních smlouvách na dobu určitou (TzBfG) zakotvil nerovné zacházení se zaměstnanci.</text:p>
            <text:p text:style-name="P1">D<text:change-start text:change-id="ct224677384"/><text:span text:style-name="T2">as d</text:span><text:change-end text:change-id="ct224677384"/>eutsche<text:change text:change-id="ct224678584"/> Teilzeit- und Befristungsgesetz <text:change text:change-id="ct224681944"/><text:change-start text:change-id="ct224681584"/><text:span text:style-name="T2">legt fest, was als </text:span><text:change-end text:change-id="ct224681584"/><text:s/>ungerechte Behandlung <text:change text:change-id="ct224682064"/><text:change-start text:change-id="ct224682184"/><text:span text:style-name="T2">der </text:span><text:change-end text:change-id="ct224682184"/>Angestellten <text:change-start text:change-id="ct224688064"/><text:span text:style-name="T2">gilt </text:span><text:change-end text:change-id="ct224688064"/><text:change text:change-id="ct224682424"/><text:change text:change-id="ct222593328"/><text:change text:change-id="ct224682544"/>.</text:p>
            <text:p text:style-name="P6"/>
          </table:table-cell>
        </table:table-row>
        <table:table-row>
          <table:table-cell table:style-name="Tabulka1.A2" office:value-type="string">
            <text:p text:style-name="P6">8. Zaměstnanec, který je placen z rozpočtových prostředků vyhrazených pro pracovní poměry na dobu určitou, má smlouvu třeba jen na dva roky.</text:p>
            <text:p text:style-name="P3">Der Angestellte, der aus den Budgetmittel<text:change-start text:change-id="ct222594288"/> bezahlt wird,<text:change-end text:change-id="ct222594288"/>, die für befristetes Arbeitsverhältnis <text:change text:change-id="ct222594168"/><text:change-start text:change-id="ct222593088"/><text:span text:style-name="T3">vorgesehen</text:span><text:change-end text:change-id="ct222593088"/> <text:change text:change-id="ct222594408"/><text:change-start text:change-id="ct222594528"/><text:span text:style-name="T3">sind</text:span><text:change-end text:change-id="ct222594528"/>, <text:change text:change-id="ct222593208"/><text:s/>hat <text:change text:change-id="ct224685664"/><text:change text:change-id="ct222595368"/><text:change-start text:change-id="ct224678104"/><text:s/><text:span text:style-name="T2">d</text:span><text:change-end text:change-id="ct224678104"/><text:change-start text:change-id="ct222594648"/><text:span text:style-name="T2">en</text:span><text:change-end text:change-id="ct222594648"/> Vertrag <text:change-start text:change-id="ct224677744"/>vielleicht <text:change-end text:change-id="ct224677744"/>nur für zwei Jahre. </text:p>
            <text:p text:style-name="P6"/>
          </table:table-cell>
        </table:table-row>
        <table:table-row>
          <table:table-cell table:style-name="Tabulka1.A2" office:value-type="string">
            <text:p text:style-name="P6">9. Také více než 74% (771.000 osob) lektorů v oblasti dalšího vzdělávání (tedy po vstupu na trh práce) pracuje v Německu na honorář nebo jako osoby samostatně výdělečné činné.</text:p>
            <text:p text:style-name="P1">Auch mehr als 74 % (771. 000 Personen) Lektoren im Bereich der Fortbildung (<text:change-start text:change-id="ct224678224"/><text:span text:style-name="T2">al</text:span><text:change-end text:change-id="ct224678224"/>so nach dem <text:change text:change-id="ct224678704"/><text:change-start text:change-id="ct224678824"/><text:span text:style-name="T2">Berufseinstieg</text:span><text:change-end text:change-id="ct224678824"/>) arbeiten in Deutschland auf <text:change text:change-id="ct224686264"/><text:s/>Honorar<text:change-start text:change-id="ct224687104"/><text:span text:style-name="T13">basis</text:span><text:change-end text:change-id="ct224687104"/> oder als Selbständige. </text:p>
            <text:p text:style-name="P6"/>
          </table:table-cell>
        </table:table-row>
        <text:soft-page-break/>
        <table:table-row>
          <table:table-cell table:style-name="Tabulka1.A2" office:value-type="string">
            <text:p text:style-name="P6">10. O prázdninách jsou odkázáni na sociální dávky.</text:p>
            <text:p text:style-name="P1">In den Ferien sind sie auf die Sozialleistungen angewiesen.</text:p>
          </table:table-cell>
        </table:table-row>
        <table:table-row>
          <table:table-cell table:style-name="Tabulka1.A2" office:value-type="string">
            <text:p text:style-name="P6">179 slov</text:p>
          </table:table-cell>
        </table:table-row>
        <table:table-row>
          <table:table-cell table:style-name="Tabulka1.A2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Kristýna Hanáková</meta:initial-creator>
    <meta:creation-date>2017-04-26T21:36:00Z</meta:creation-date>
    <dc:date>2017-05-09T07:58:58.469000000</dc:date>
    <meta:editing-cycles>4</meta:editing-cycles>
    <meta:editing-duration>PT2M47S</meta:editing-duration>
    <meta:document-statistic meta:table-count="1" meta:image-count="0" meta:object-count="0" meta:page-count="2" meta:paragraph-count="22" meta:word-count="370" meta:character-count="2514" meta:non-whitespace-character-count="2145"/>
    <meta:template xlink:type="simple" xlink:actuate="onRequest" xlink:title="" xlink:href="../../../../Downloads/448000-Hanakova_Kristyna-prekerni_situace_Hanakova.odt/Normal.dotm"/>
  </office:meta>
</office:document-meta>
</file>