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yriadPro-Regular" svg:font-family="MyriadPro-Regular, 'MS Mincho'"/>
    <style:font-face style:name="GaramondBECE-Regular" svg:font-family="GaramondBECE-Regular, 'MS Mincho'"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officeooo:rsid="00032ddd" officeooo:paragraph-rsid="001382a9" style:font-size-asian="12pt" style:font-size-complex="12pt"/>
    </style:style>
    <style:style style:name="P2" style:family="paragraph" style:parent-style-name="Standard">
      <style:paragraph-properties fo:text-align="justify" style:justify-single-word="false"/>
      <style:text-properties style:font-name="Liberation Serif" fo:font-size="12pt" officeooo:paragraph-rsid="001382a9" style:font-size-asian="12pt" style:font-size-complex="12pt"/>
    </style:style>
    <style:style style:name="P3" style:family="paragraph" style:parent-style-name="Standard">
      <style:paragraph-properties fo:text-align="justify" style:justify-single-word="false"/>
      <style:text-properties style:font-name="Liberation Serif" fo:font-size="12pt" officeooo:rsid="001382a9" officeooo:paragraph-rsid="001382a9" style:font-size-asian="12pt" style:font-size-complex="12pt"/>
    </style:style>
    <style:style style:name="P4" style:family="paragraph" style:parent-style-name="Standard">
      <style:paragraph-properties fo:text-align="justify" style:justify-single-word="false"/>
      <style:text-properties style:font-name="Liberation Serif" fo:font-size="12pt" officeooo:rsid="00058da4" officeooo:paragraph-rsid="001382a9" style:font-size-asian="12pt" style:font-size-complex="12pt"/>
    </style:style>
    <style:style style:name="P5" style:family="paragraph" style:parent-style-name="Standard">
      <style:paragraph-properties fo:text-align="justify" style:justify-single-word="false"/>
      <style:text-properties style:font-name="Liberation Serif" fo:font-size="12pt" fo:font-weight="bold" officeooo:rsid="001382a9" officeooo:paragraph-rsid="001382a9" style:font-size-asian="12pt" style:font-weight-asian="bold" style:font-size-complex="12pt" style:font-weight-complex="bold"/>
    </style:style>
    <style:style style:name="P6" style:family="paragraph" style:parent-style-name="Standard">
      <style:paragraph-properties fo:text-align="justify" style:justify-single-word="false"/>
      <style:text-properties officeooo:rsid="00058da4" officeooo:paragraph-rsid="001382a9"/>
    </style:style>
    <style:style style:name="P7" style:family="paragraph" style:parent-style-name="Standard">
      <style:paragraph-properties fo:text-align="justify" style:justify-single-word="false"/>
      <style:text-properties fo:language="cs" fo:country="CZ" officeooo:paragraph-rsid="001382a9" style:font-name-asian="GaramondBECE-Regular"/>
    </style:style>
    <style:style style:name="P8" style:family="paragraph" style:parent-style-name="Standard">
      <style:paragraph-properties fo:text-align="justify" style:justify-single-word="false"/>
      <style:text-properties fo:language="cs" fo:country="CZ" officeooo:paragraph-rsid="001382a9"/>
    </style:style>
    <style:style style:name="P9" style:family="paragraph" style:parent-style-name="Standard">
      <style:text-properties fo:language="cs" fo:country="CZ" fo:font-weight="bold" officeooo:paragraph-rsid="001382a9" style:font-name-asian="GaramondBECE-Regular" style:font-weight-asian="bold" style:font-weight-complex="bold"/>
    </style:style>
    <style:style style:name="P10" style:family="paragraph" style:parent-style-name="Standard">
      <style:paragraph-properties fo:text-align="justify" style:justify-single-word="false"/>
      <style:text-properties fo:language="cs" fo:country="CZ" officeooo:rsid="00058da4" officeooo:paragraph-rsid="001382a9"/>
    </style:style>
    <style:style style:name="P11" style:family="paragraph" style:parent-style-name="Standard">
      <style:text-properties fo:language="cs" fo:country="CZ" officeooo:paragraph-rsid="001382a9"/>
    </style:style>
    <style:style style:name="P12" style:family="paragraph" style:parent-style-name="Standard">
      <style:text-properties fo:language="cs" fo:country="CZ" fo:font-weight="normal" officeooo:paragraph-rsid="001382a9" style:font-weight-asian="normal" style:font-weight-complex="normal"/>
    </style:style>
    <style:style style:name="P13" style:family="paragraph" style:parent-style-name="Standard">
      <style:paragraph-properties fo:text-align="justify" style:justify-single-word="false"/>
      <style:text-properties officeooo:rsid="00032ddd" officeooo:paragraph-rsid="001382a9"/>
    </style:style>
    <style:style style:name="P14" style:family="paragraph" style:parent-style-name="Standard">
      <style:text-properties fo:font-weight="normal" officeooo:paragraph-rsid="001382a9" style:font-weight-asian="normal" style:font-weight-complex="normal"/>
    </style:style>
    <style:style style:name="P15" style:family="paragraph" style:parent-style-name="Standard">
      <style:paragraph-properties fo:text-align="justify" style:justify-single-word="false"/>
      <style:text-properties fo:font-weight="bold" officeooo:rsid="00058da4" officeooo:paragraph-rsid="001382a9" style:font-weight-asian="bold" style:font-weight-complex="bold"/>
    </style:style>
    <style:style style:name="P16" style:family="paragraph" style:parent-style-name="Standard">
      <style:paragraph-properties fo:text-align="justify" style:justify-single-word="false"/>
      <style:text-properties fo:font-weight="bold" officeooo:rsid="00032ddd" officeooo:paragraph-rsid="001382a9" style:font-weight-asian="bold" style:font-weight-complex="bold"/>
    </style:style>
    <style:style style:name="P17" style:family="paragraph" style:parent-style-name="Standard" style:master-page-name="">
      <style:paragraph-properties fo:text-align="justify" style:justify-single-word="false" style:page-number="auto" fo:break-before="auto" fo:break-after="auto"/>
      <style:text-properties style:font-name="Liberation Serif" fo:font-size="12pt" officeooo:paragraph-rsid="001382a9" style:font-size-asian="12pt" style:font-size-complex="12pt"/>
    </style:style>
    <style:style style:name="T1" style:family="text">
      <style:text-properties style:font-name-asian="MyriadPro-Regular"/>
    </style:style>
    <style:style style:name="T2" style:family="text">
      <style:text-properties style:font-name-asian="MyriadPro-Regular" style:font-name-complex="MyriadPro-Regular"/>
    </style:style>
    <style:style style:name="T3" style:family="text">
      <style:text-properties fo:language="cs" fo:country="CZ" fo:font-weight="bold" style:font-name-asian="GaramondBECE-Regular" style:font-weight-asian="bold" style:font-weight-complex="bold"/>
    </style:style>
    <style:style style:name="T4" style:family="text">
      <style:text-properties fo:language="cs" fo:country="CZ" style:font-name-asian="GaramondBECE-Regular"/>
    </style:style>
    <style:style style:name="T5" style:family="text">
      <style:text-properties style:font-name-asian="GaramondBECE-Regular"/>
    </style:style>
    <style:style style:name="T6" style:family="text">
      <style:text-properties fo:language="none" fo:country="none" style:font-name-asian="GaramondBECE-Regular"/>
    </style:style>
    <style:style style:name="T7" style:family="text">
      <style:text-properties fo:language="pl" fo:country="PL" style:font-name-asian="GaramondBECE-Regular"/>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Превод са српског</text:p>
      <text:p text:style-name="P6"/>
      <text:p text:style-name="P14"><text:span text:style-name="T4">БОЛЕСТ БУДУЋНОСТИ</text:span></text:p>
      <text:p text:style-name="P7">Исак Асимов (1920–1992), славни писац научне фаантастике (рођен у Русији, натурализовани Американац), у својим романима понудио је прилично ведро виђење будућности света. Књижевно „предсказивање” донекле му је омогућавало и образовање – био је доктор биохемије. </text:p>
      <text:p text:style-name="P8"><text:span text:style-name="T5">Шта је, дакле, предвидео Асимов (који би 2. јануара ове године навршио деведесет четврту) да ће се десити у овом веку? Између осталог, да ће број становника наше планете постати превелик, тако да ће бити створене својеврсне платформе за оне који ће се одселити. Али, једна тешка болест напашће свет и прилично га онеспособити. Та болест добро је позната. Зове се – досада!</text:span></text:p>
      <text:p text:style-name="P11"/>
      <text:p text:style-name="P12">ПРОДАТ ГРАД</text:p>
      <text:p text:style-name="P10">Бафорд, један од најмањих градова на свету, месташце које има само једног јединог становника, недавно је продато за девет стотина хиљада долара. Место се налази на југоистоку Вајоминга. Занимљиво је да су Бафорд купили досељеници из Вијетнама. Шта осим тог једног становника има у Бафорду? Постоји бензинска пумпа, продавница, као и школа још из 1905. године. Наравно, она нема ниједног ђака. Ту су и планинска колиба, гаража, кућа са три собе и четири хектара земљишта. Већ поменути, једини становник Бафорда Дон Самонс, изјавио је да му је најзад лакнуло. Одлучио је да се одмах повуче са места председника општине! Бафорд је основан 1860. године.</text:p>
      <text:p text:style-name="P6"/>
      <text:p text:style-name="P16">Превод на српски</text:p>
      <text:p text:style-name="P13"/>
      <text:p text:style-name="P9">BYDLENÍ</text:p>
      <text:p text:style-name="P13"><text:span text:style-name="T6">Č</text:span><text:span text:style-name="T4">lenové</text:span><text:span text:style-name="T6"> </text:span><text:span text:style-name="T4">na</text:span><text:span text:style-name="T6">š</text:span><text:span text:style-name="T4">i</text:span><text:span text:style-name="T6"> </text:span><text:span text:style-name="T4">rodiny</text:span><text:span text:style-name="T6"> </text:span><text:span text:style-name="T4">tráví</text:span><text:span text:style-name="T6"> </text:span><text:span text:style-name="T4">dost</text:span><text:span text:style-name="T6"> č</text:span><text:span text:style-name="T4">asu</text:span><text:span text:style-name="T6"> </text:span><text:span text:style-name="T4">v</text:span><text:span text:style-name="T6"> </text:span><text:span text:style-name="T4">kuchyni</text:span><text:span text:style-name="T6"> </text:span><text:span text:style-name="T4">a</text:span><text:span text:style-name="T6"> </text:span><text:span text:style-name="T4">to</text:span><text:span text:style-name="T6"> </text:span><text:span text:style-name="T4">se</text:span><text:span text:style-name="T6"> </text:span><text:span text:style-name="T4">mi</text:span><text:span text:style-name="T6"> </text:span><text:span text:style-name="T4">líbí</text:span><text:span text:style-name="T6">. </text:span><text:span text:style-name="T7">V</text:span><text:span text:style-name="T6">ž</text:span><text:span text:style-name="T7">dy</text:span><text:span text:style-name="T6"> </text:span><text:span text:style-name="T7">jsem</text:span><text:span text:style-name="T6"> </text:span><text:span text:style-name="T7">pokládala</text:span><text:span text:style-name="T6"> </text:span><text:span text:style-name="T7">kuchy</text:span><text:span text:style-name="T6">ň </text:span><text:span text:style-name="T7">za</text:span><text:span text:style-name="T6"> </text:span><text:span text:style-name="T7">srdce</text:span><text:span text:style-name="T6"> </text:span><text:span text:style-name="T7">celého</text:span><text:span text:style-name="T6"> </text:span><text:span text:style-name="T7">domova</text:span><text:span text:style-name="T6">. </text:span><text:span text:style-name="T5">V</text:span><text:span text:style-name="T6"> </text:span><text:span text:style-name="T5">m</text:span><text:span text:style-name="T6">é</text:span><text:span text:style-name="T5">m</text:span><text:span text:style-name="T6"> </text:span><text:span text:style-name="T5">d</text:span><text:span text:style-name="T6">ě</text:span><text:span text:style-name="T5">tstv</text:span><text:span text:style-name="T6">í </text:span><text:span text:style-name="T5">kuchyn</text:span><text:span text:style-name="T6">ě </text:span><text:span text:style-name="T5">znamenala</text:span><text:span text:style-name="T6"> </text:span><text:span text:style-name="T5">zcela</text:span><text:span text:style-name="T6"> </text:span><text:span text:style-name="T5">n</text:span><text:span text:style-name="T6">ě</text:span><text:span text:style-name="T5">co</text:span><text:span text:style-name="T6"> </text:span><text:span text:style-name="T5">odli</text:span><text:span text:style-name="T6">š</text:span><text:span text:style-name="T5">n</text:span><text:span text:style-name="T6">é</text:span><text:span text:style-name="T5">ho</text:span><text:span text:style-name="T6"> </text:span><text:span text:style-name="T5">od</text:span><text:span text:style-name="T6"> </text:span><text:span text:style-name="T5">kuchyni</text:span><text:span text:style-name="T6"> </text:span><text:span text:style-name="T5">v</text:span><text:span text:style-name="T6"> </text:span><text:span text:style-name="T5">dne</text:span><text:span text:style-name="T6">š</text:span><text:span text:style-name="T5">n</text:span><text:span text:style-name="T6">í</text:span><text:span text:style-name="T5">ch</text:span><text:span text:style-name="T6"> </text:span><text:span text:style-name="T5">panel</text:span><text:span text:style-name="T6">á</text:span><text:span text:style-name="T5">k</text:span><text:span text:style-name="T6">á</text:span><text:span text:style-name="T5">ch</text:span><text:span text:style-name="T6">, </text:span><text:span text:style-name="T5">kde</text:span><text:span text:style-name="T6"> </text:span><text:span text:style-name="T5">se</text:span><text:span text:style-name="T6"> č</text:span><text:span text:style-name="T5">asto</text:span><text:span text:style-name="T6"> </text:span><text:span text:style-name="T5">velmi</text:span><text:span text:style-name="T6"> </text:span><text:span text:style-name="T5">mal</text:span><text:span text:style-name="T6">é </text:span><text:span text:style-name="T5">kuchyn</text:span><text:span text:style-name="T6">ě, </text:span><text:span text:style-name="T5">nebo</text:span><text:span text:style-name="T6"> </text:span><text:span text:style-name="T5">dokonce</text:span><text:span text:style-name="T6"> </text:span><text:span text:style-name="T5">jen</text:span><text:span text:style-name="T6"> </text:span><text:span text:style-name="T5">kuchy</text:span><text:span text:style-name="T6">ň</text:span><text:span text:style-name="T5">sk</text:span><text:span text:style-name="T6">é </text:span><text:span text:style-name="T5">kouty</text:span><text:span text:style-name="T6">, </text:span><text:span text:style-name="T5">st</text:span><text:span text:style-name="T6">á</text:span><text:span text:style-name="T5">vaj</text:span><text:span text:style-name="T6">í </text:span><text:span text:style-name="T5">st</text:span><text:span text:style-name="T6">á</text:span><text:span text:style-name="T5">le</text:span><text:span text:style-name="T6"> </text:span><text:span text:style-name="T5">v</text:span><text:span text:style-name="T6">í</text:span><text:span text:style-name="T5">ce</text:span><text:span text:style-name="T6"> </text:span><text:span text:style-name="T5">m</text:span><text:span text:style-name="T6">í</text:span><text:span text:style-name="T5">stem</text:span><text:span text:style-name="T6"> </text:span><text:span text:style-name="T5">jen</text:span><text:span text:style-name="T6"> </text:span><text:span text:style-name="T5">pro</text:span><text:span text:style-name="T6"> </text:span><text:span text:style-name="T5">p</text:span><text:span text:style-name="T6">ří</text:span><text:span text:style-name="T5">pravu</text:span><text:span text:style-name="T6"> </text:span><text:span text:style-name="T5">j</text:span><text:span text:style-name="T6">í</text:span><text:span text:style-name="T5">dla</text:span><text:span text:style-name="T6">. </text:span><text:span text:style-name="T5">V</text:span><text:span text:style-name="T6"> </text:span><text:span text:style-name="T5">minulosti</text:span><text:span text:style-name="T6"> </text:span><text:span text:style-name="T5">to</text:span><text:span text:style-name="T6"> </text:span><text:span text:style-name="T5">nebylo</text:span><text:span text:style-name="T6"> </text:span><text:span text:style-name="T5">m</text:span><text:span text:style-name="T6">í</text:span><text:span text:style-name="T5">sto</text:span><text:span text:style-name="T6"> </text:span><text:span text:style-name="T5">jen</text:span><text:span text:style-name="T6"> </text:span><text:span text:style-name="T5">pro</text:span><text:span text:style-name="T6"> </text:span><text:span text:style-name="T5">va</text:span><text:span text:style-name="T6">ř</text:span><text:span text:style-name="T5">en</text:span><text:span text:style-name="T6">í, </text:span><text:span text:style-name="T5">ale</text:span><text:span text:style-name="T6"> </text:span><text:span text:style-name="T5">i</text:span><text:span text:style-name="T6"> </text:span><text:span text:style-name="T5">pro</text:span><text:span text:style-name="T6"> </text:span><text:span text:style-name="T5">mnoho</text:span><text:span text:style-name="T6"> </text:span><text:span text:style-name="T5">jin</text:span><text:span text:style-name="T6">ý</text:span><text:span text:style-name="T5">ch</text:span><text:span text:style-name="T6"> </text:span><text:span text:style-name="T5">aktivit</text:span><text:span text:style-name="T6">. </text:span><text:span text:style-name="T5">V</text:span><text:span text:style-name="T6"> </text:span><text:span text:style-name="T5">kuchyni</text:span><text:span text:style-name="T6"> </text:span><text:span text:style-name="T5">se</text:span><text:span text:style-name="T6"> </text:span><text:span text:style-name="T5">odehr</text:span><text:span text:style-name="T6">á</text:span><text:span text:style-name="T5">vala</text:span><text:span text:style-name="T6"> </text:span><text:span text:style-name="T5">velk</text:span><text:span text:style-name="T6">á čá</text:span><text:span text:style-name="T5">st</text:span><text:span text:style-name="T6"> </text:span><text:span text:style-name="T5">rodinn</text:span><text:span text:style-name="T6">é</text:span><text:span text:style-name="T5">ho</text:span><text:span text:style-name="T6"> ž</text:span><text:span text:style-name="T5">ivota</text:span><text:span text:style-name="T6">. </text:span><text:span text:style-name="T5">Maminka</text:span><text:span text:style-name="T6"> </text:span><text:span text:style-name="T5">va</text:span><text:span text:style-name="T6">ř</text:span><text:span text:style-name="T5">ila</text:span><text:span text:style-name="T6">, </text:span><text:span text:style-name="T5">d</text:span><text:span text:style-name="T6">ě</text:span><text:span text:style-name="T5">ti</text:span><text:span text:style-name="T6"> </text:span><text:span text:style-name="T5">si</text:span><text:span text:style-name="T6"> </text:span><text:span text:style-name="T5">tam</text:span><text:span text:style-name="T6"> </text:span><text:span text:style-name="T5">hr</text:span><text:span text:style-name="T6">á</text:span><text:span text:style-name="T5">ly</text:span><text:span text:style-name="T6">, š</text:span><text:span text:style-name="T5">kol</text:span><text:span text:style-name="T6">á</text:span><text:span text:style-name="T5">ci</text:span><text:span text:style-name="T6"> </text:span><text:span text:style-name="T5">se</text:span><text:span text:style-name="T6"> </text:span><text:span text:style-name="T5">tam</text:span><text:span text:style-name="T6"> </text:span><text:span text:style-name="T5">u</text:span><text:span text:style-name="T6">č</text:span><text:span text:style-name="T5">ili</text:span><text:span text:style-name="T6"> </text:span><text:span text:style-name="T5">a</text:span><text:span text:style-name="T6"> </text:span><text:span text:style-name="T5">psali</text:span><text:span text:style-name="T6"> ú</text:span><text:span text:style-name="T5">koly</text:span><text:span text:style-name="T6">. </text:span><text:span text:style-name="T5">Rodina</text:span><text:span text:style-name="T6"> </text:span><text:span text:style-name="T5">se</text:span><text:span text:style-name="T6"> </text:span><text:span text:style-name="T5">setk</text:span><text:span text:style-name="T6">á</text:span><text:span text:style-name="T5">vala</text:span><text:span text:style-name="T6"> </text:span><text:span text:style-name="T5">u</text:span><text:span text:style-name="T6"> </text:span><text:span text:style-name="T5">stolu</text:span><text:span text:style-name="T6"> </text:span><text:span text:style-name="T5">nejen</text:span><text:span text:style-name="T6"> </text:span><text:span text:style-name="T5">p</text:span><text:span text:style-name="T6">ř</text:span><text:span text:style-name="T5">i</text:span><text:span text:style-name="T6"> </text:span><text:span text:style-name="T5">j</text:span><text:span text:style-name="T6">í</text:span><text:span text:style-name="T5">dle</text:span><text:span text:style-name="T6">, </text:span><text:span text:style-name="T5">ale</text:span><text:span text:style-name="T6"> </text:span><text:span text:style-name="T5">i</text:span><text:span text:style-name="T6"> </text:span><text:span text:style-name="T5">p</text:span><text:span text:style-name="T6">ř</text:span><text:span text:style-name="T5">i</text:span><text:span text:style-name="T6"> </text:span><text:span text:style-name="T5">projedn</text:span><text:span text:style-name="T6">á</text:span><text:span text:style-name="T5">v</text:span><text:span text:style-name="T6">á</text:span><text:span text:style-name="T5">n</text:span><text:span text:style-name="T6">í ř</text:span><text:span text:style-name="T5">ady</text:span><text:span text:style-name="T6"> </text:span><text:span text:style-name="T5">z</text:span><text:span text:style-name="T6">á</text:span><text:span text:style-name="T5">le</text:span><text:span text:style-name="T6">ž</text:span><text:span text:style-name="T5">itost</text:span><text:span text:style-name="T6">í, </text:span><text:span text:style-name="T5">nebo</text:span><text:span text:style-name="T6"> </text:span><text:span text:style-name="T5">jen</text:span><text:span text:style-name="T6"> </text:span><text:span text:style-name="T5">tak</text:span><text:span text:style-name="T6"> </text:span><text:span text:style-name="T5">p</text:span><text:span text:style-name="T6">ř</text:span><text:span text:style-name="T5">i</text:span><text:span text:style-name="T6"> </text:span><text:span text:style-name="T5">chvilce</text:span><text:span text:style-name="T6"> </text:span><text:span text:style-name="T5">pohody</text:span><text:span text:style-name="T6"> </text:span><text:span text:style-name="T5">a</text:span><text:span text:style-name="T6"> </text:span><text:span text:style-name="T5">pov</text:span><text:span text:style-name="T6">í</text:span><text:span text:style-name="T5">d</text:span><text:span text:style-name="T6">á</text:span><text:span text:style-name="T5">n</text:span><text:span text:style-name="T6">í.</text:span></text:p>
      <text:p text:style-name="P13"><text:span text:style-name="T6"/></text:p>
      <text:p text:style-name="P17"><text:span text:style-name="T1">Pan Radim Horak a jeho rodina se stěhujou. Teď jsou v rodině tři: pan Radim, jeho žena Kamila</text:span></text:p>
      <text:p text:style-name="P2"><text:span text:style-name="T1">a jejich dcera Iva. Pan Radim pracuje jako inženyr, pani Kamila jako učitelka a mala Iva chodi do</text:span></text:p>
      <text:p text:style-name="P2"><text:span text:style-name="T1">školky, protože ji je pět let. Brzo ale budou v rodině čtyři - pani Kamila bude mit ditě. Rodina</text:span></text:p>
      <text:p text:style-name="P2"><text:span text:style-name="T1">bydlela v bytě 1+1 (to znamena jeden pokoj a jedna kuchyně) - kuchyně byla kuchyně a dětsky</text:span></text:p>
      <text:p text:style-name="P2"><text:span text:style-name="T1">pokoj dohromady, pokoj byl ložnice a obyvak dohromady. Pro čtyři lidi je ale byt 1+1 přiliš maly.</text:span></text:p>
      <text:p text:style-name="P2"><text:span text:style-name="T1">Dnes se rodina stěhuje do bytu 3+1 (to znamena tři pokoje a jedna kuchyň). Pani Kamila je v praci,</text:span></text:p>
      <text:p text:style-name="P2"><text:span text:style-name="T1">Iva ve školce a pan Radim je s dělniky. Řika, co musi dělnici dělat.</text:span></text:p>
      <text:p text:style-name="P2"><text:span text:style-name="T1">V prvnim pokoji řika: </text:span><text:span text:style-name="T2">„</text:span><text:span text:style-name="T1">Tu skřiň dejte doleva vedle dveři. Křeslo dejte pod okno. Ten maly stůl dejte</text:span></text:p>
      <text:p text:style-name="P2"><text:span text:style-name="T1">doprava vedle křesla. Květiny dejte na stůl. Koberec položte na podlahu. Manželskou postel dejte</text:span></text:p>
      <text:p text:style-name="P2"><text:span text:style-name="T1">mezi křeslo a skřiň. Před postel dejte televizi.</text:span><text:span text:style-name="T2">“</text:span></text:p>
      <text:p text:style-name="P2"><text:span text:style-name="T1">V druhem pokoji řika: </text:span><text:span text:style-name="T2">„</text:span><text:span text:style-name="T1">Dřez dejte doprava pod okno a pračku dejte doleva pod okno. Mezi</text:span></text:p>
      <text:p text:style-name="P2"><text:span text:style-name="T1">pračku a dřez dejte sporak. Doprava dejte skřiň. Doprostřed dejte stůl. Vedle pračky dejte</text:span></text:p>
      <text:p text:style-name="P1"><text:span text:style-name="T1">ledničku. Před stůl dejte dvě židle a za stůl dejte taky dvě židle.</text:span><text:span text:style-name="T2">“</text:span></text:p>
      <text:p text:style-name="P1"><text:span text:style-name="T2"/></text:p>
      <text:p text:style-name="P5"><text:span text:style-name="T2">Састав</text:span></text:p>
      <text:p text:style-name="P4"><text:span text:style-name="T2">Мој омиљени уметник (књижевност, музика, филм, сликарство...)</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MyriadPro-Regular" svg:font-family="MyriadPro-Regular, 'MS Mincho'"/>
    <style:font-face style:name="GaramondBECE-Regular" svg:font-family="GaramondBECE-Regular, 'MS Mincho'"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23:36:24.188447091</meta:creation-date>
    <dc:date>2017-03-13T23:39:00.903890685</dc:date>
    <meta:editing-duration>P0D</meta:editing-duration>
    <meta:editing-cycles>1</meta:editing-cycles>
    <meta:document-statistic meta:table-count="0" meta:image-count="0" meta:object-count="0" meta:page-count="1" meta:paragraph-count="24" meta:word-count="535" meta:character-count="3195" meta:non-whitespace-character-count="2682"/>
    <meta:generator>LibreOffice/4.1.6.2$Linux_X86_64 LibreOffice_project/410$Build-2</meta:generator>
  </office:meta>
</office:document-meta>
</file>