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46771" officeooo:paragraph-rsid="00146771"/>
    </style:style>
    <style:style style:name="P2" style:family="paragraph" style:parent-style-name="Standard">
      <style:paragraph-properties fo:text-align="justify" style:justify-single-word="false"/>
      <style:text-properties officeooo:rsid="00146771" officeooo:paragraph-rsid="00146771"/>
    </style:style>
    <style:style style:name="P3" style:family="paragraph" style:parent-style-name="Standard">
      <style:text-properties fo:font-weight="bold" officeooo:rsid="00146771" officeooo:paragraph-rsid="00146771" style:font-weight-asian="bold" style:font-weight-complex="bold"/>
    </style:style>
    <style:style style:name="P4" style:family="paragraph" style:parent-style-name="Standard">
      <style:text-properties fo:font-weight="normal" officeooo:rsid="00146771" officeooo:paragraph-rsid="00146771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46771" officeooo:paragraph-rsid="00146771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5d8fe" officeooo:paragraph-rsid="0015d8fe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699a1" officeooo:paragraph-rsid="001699a1" style:font-weight-asian="normal" style:font-weight-complex="normal"/>
    </style:style>
    <style:style style:name="T1" style:family="text">
      <style:text-properties officeooo:rsid="0015d8fe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ревод на српски</text:span></text:p>
      <text:p text:style-name="P1"><text:span text:style-name="T2"/></text:p>
      <text:p text:style-name="P2">(Ne)tradiční rodina</text:p>
      <text:p text:style-name="P2"/>
      <text:p text:style-name="P2"><text:tab/>1. Eva a David Malí mají malou dceru Alžbětu. Je jí jeden rok. Stará se o ni tatínek David, který je na „mateřské“ dovolené. David říká: „Manželka má vyšší plat než já. Než se Alžběta narodila, dlouho jsme diskutovali o tom, co máme dělat. Nakonec jsme se rozhodli, že se o dítě budu starat já. Eva byla doma jenom půl roku, a pak jsem zůstal s malou doma já. Baví mě to a jsem doma rád, i když je to někdy těžké. Když jsem chodil do práce, viděl jsem dceru jenom o víkendu. Teď vidím, jak roste, co se učí a co už umí. Kdybych pracoval, nikdy bych to nezažil .“ Brzy už ale bude všechno jinak. Za pár měsíců budou mít další miminko a na mateřskou dovolenou půjde Eva. Už se na to těší!</text:p>
      <text:p text:style-name="P2"><text:tab/>2. Veronika Janů má malého syna. Jmenuje se Martin a jsou mu tři roky. Veronika je svobodná matka. Žije sama jenom s Martinem. Martin svého vlastního otce nikdy neviděl a Veronika o něm nikdy nemluví a nechce od něho žádné peníze. „Myslím, že je to takhle lepší,“ říká Veronika. „ Vždycky jsem byla zvyklá žít bez partnera. Měla jsem zajímavou práci a dobré kamarády a to mi stačilo . Skoro všechny moje kamarádky se stejně rozvedly. Začalo mi ale být líto, že nemám děti, a tak jsem si pořídila Martina. Jsem šťastná, že ho mám! Je ale pravda , že si někdy myslím, že Martin tatínka potřebuje. Často přemýšlím o tom, jestli mu to nebude později vadit a co mu řeknu, až se na tatínka zeptá…“</text:p>
      <text:p text:style-name="P2">3. Dvořákovi mají velký dům se zahradou, kde bydlí tři generace pod jednou střechou. V přízemí mají byt babička a dědeček. Je jim už přes 70 let a do prvního patra by se jim chodilo špatně. V prvním patře žije jejich syn s manželkou. Jejich vnuk Filip, kterému je 25 let, se přestěhoval do podkroví, kde si rekonstruuje malý byt. Bydlí tam s přítelkyní, se kterou se příští rok chtějí brát. A nelezou si všichni v jednom domě na nervy? „Jak kdy,“ říká Filip. „Jasně, že se někdy hádáme. Ale na druhou stranu jsem strašně rád, že je mám. Většinou spolu vycházíme dobře a užijeme si dost legrace. Máma s tátou mi vždycky pomůžou nebo poradí. A babička s dědou říkají, že už se těší, až budou prababička a pradědeček.“</text:p>
      <text:p text:style-name="P1"/>
      <text:p text:style-name="P3">Превод са српског</text:p>
      <text:p text:style-name="P3"/>
      <text:p text:style-name="P4">“Супер тата”</text:p>
      <text:p text:style-name="P5">Један београдски часопис сваке године организује такмичење за титулу “супер тата”.</text:p>
      <text:p text:style-name="P5">Новинар је посетио једног од добитника ове титуле разговарао са њим и са члановима његове породице.</text:p>
      <text:p text:style-name="P5">Инжењер Миливој Петровић је већ петнаест година у срећном браку са супругом Слађаном. Брачни пар Петровић има петоро деце: три кћерке и два сина. Станују у двособном стану.</text:p>
      <text:p text:style-name="P5">Новинар је питао домаћине како живе.</text:p>
      <text:p text:style-name="P5">- Као што видите, ми <text:span text:style-name="T1">нисмо богати – одговорио је Миливој. Запослен сам само ја, а супруга има доста посла и код куће.</text:span></text:p>
      <text:p text:style-name="P5">- <text:span text:style-name="T1">Тако је – рекла је домаћица – али није лако живети са једном платом. Зато је мој некадашњи хоби, прављење играчака, постао веома користан. Деца, Миливој и ја, у слободно време, правимо разне играчке које продаје један бутик. Тако зарађујемо још новца за кућу, а деца добијају џепарац.</text:span></text:p>
      <text:p text:style-name="P5">- <text:span text:style-name="T1">Све радимо заједно. Доста радимо, али нисмо робови ни куће ни новца – рекао је домаћин – Викендом један дан проводимо у природи. Обично суботом понесемо сендвиче и одемо на излет. Недељом спремамо бољи ручак и тада позивамо пријатеље.</text:span></text:p>
      <text:p text:style-name="P5">- <text:span text:style-name="T1">Могу да кажем да ми породица, посао и пријатељи највише значе у животу.</text:span></text:p>
      <text:p text:style-name="P5"/>
      <text:p text:style-name="P5"/>
      <text:p text:style-name="P7"><text:soft-page-break/>Анкета</text:p>
      <text:p text:style-name="P7"/>
      <text:p text:style-name="P7">Шта мислите о браку?</text:p>
      <text:p text:style-name="P7">“Брак, зашто да не? Удвоје је лакше победити сваку кризу, па и економску” - рекла је једна млада студенткиња.</text:p>
      <text:p text:style-name="P7">Многе анкете су показале да највећи број младих има позитивно мишљење о браку. Сматрају да <text:s/>су за брак најважнији <text:s/>љубав, поштовање и разумевање.</text:p>
      <text:p text:style-name="P7">Традиционалне улоге мушкарца и жене данас се мењају. Некада је мушкарац био “глава породице”. Он је зарађивао, а жена је бринула о деци и о кући. У савременој породицижена није само домаћица. Врло често је запослена. Брига о кући деци постаје заједничка.</text:p>
      <text:p text:style-name="P7">Млади одбацују стара схватања о “мушким” и “женским” пословима. Није више необично да мушкарац очисти кућу усисивачем, да укључи машину за прање веша, да припреми неки специјалитет.</text:p>
      <text:p text:style-name="P7">Већина младих жели брак “за цео живот”, али не по сваку цену. Зато су спремни на развод ако брак не успе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23:29:53.130538190</meta:creation-date>
    <dc:date>2017-04-04T00:15:44.768410779</dc:date>
    <meta:editing-duration>PT20S</meta:editing-duration>
    <meta:editing-cycles>1</meta:editing-cycles>
    <meta:document-statistic meta:table-count="0" meta:image-count="0" meta:object-count="0" meta:page-count="2" meta:paragraph-count="22" meta:word-count="720" meta:character-count="4079" meta:non-whitespace-character-count="3372"/>
    <meta:generator>LibreOffice/4.1.6.2$Linux_X86_64 LibreOffice_project/410$Build-2</meta:generator>
  </office:meta>
</office:document-meta>
</file>