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ba7" officeooo:paragraph-rsid="00047ba7"/>
    </style:style>
    <style:style style:name="P2" style:family="paragraph" style:parent-style-name="Standard">
      <style:text-properties fo:language="de" fo:country="DE" officeooo:rsid="0004e77b" officeooo:paragraph-rsid="0004e77b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<text:span text:style-name="T1">Böhmische</text:span> <text:span text:style-name="T1">H</text:span>andschrift</text:p>
      <text:p text:style-name="P1"/>
      <text:p text:style-name="P1"/>
      <text:p text:style-name="P2">Tarockspiel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3:21:29.979000000</meta:creation-date>
    <dc:date>2017-02-19T21:10:03.849000000</dc:date>
    <meta:editing-duration>PT1H45M16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4" meta:character-count="38" meta:non-whitespace-character-count="35"/>
  </office:meta>
</office:document-meta>
</file>