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1f25" officeooo:paragraph-rsid="00181f2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šechno, co jsem později prožil, se událo už předtím v Ruščuku“</text:p>
      <text:p text:style-name="P1">(Canetti 1995, 11). </text:p>
      <text:p text:style-name="P1"/>
      <text:p text:style-name="P1">Walter Hinck (2004): Selbstannähreungen. Autobiographien im 20. Jh von Elias Canetti bis</text:p>
      <text:p text:style-name="P1">Marcel Reich-Ranicki, Artemis &amp; Winkler, Düseldorf – Zürich</text:p>
      <text:p text:style-name="P1"/>
      <text:p text:style-name="P1">Zu einigen tödlichen Formen der Vernunft im Werk Elias Canettis</text:p>
      <text:p text:style-name="P1">Autoři<text:tab/>URVÁLEK, Aleš.</text:p>
      <text:p text:style-name="P1">Vydání<text:tab/>Brünner Beiträge zur Germanistik und Nordistik, Brno, Masarykova universita, 2000, 80-210-2229-9.</text:p>
      <text:p text:style-name="P1"/>
      <text:p text:style-name="P1">Läßt man das Fenster geschlossen, schaltet man dadurch die einzige Instanz aus, die unsere Fragen verneinen könnte. Sind alle Fragen bejaht worden, verwandeln sie sich schnell in ihr Gegenteil, in Antworten. Die Zahl der noch unbeantworteten Fragen wird immer</text:p>
      <text:p text:style-name="P1">geringer, bis man eines Tages die Fragen ausgemerzt hat, und nur Antworten parat hat.</text:p>
      <text:p text:style-name="P1"/>
      <text:p text:style-name="P1">Kant fängt Feuer in Fackel im Ohr:</text:p>
      <text:p text:style-name="P1"/>
      <text:p text:style-name="P1"><text:s/>„In diesem Augenblick sah ich den ‚Büchermenschen‘ [gemeint ist Kien] vor mir, an die Stelle des Akten-Jammerers sprang plötzlich er, er stand am Feuer des brennenden Justizpalastes, und es traf mich wie ein Blitz, daß er mit all seinen Büchern zusammen verbrennen mü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4T11:37:22.849000000</meta:creation-date>
    <meta:print-date>2018-04-24T11:37:56.106000000</meta:print-date>
    <dc:date>2018-04-24T11:38:45.310000000</dc:date>
    <meta:editing-duration>PT1M22S</meta:editing-duration>
    <meta:editing-cycles>1</meta:editing-cycles>
    <meta:generator>LibreOffice/5.0.4.2$Windows_x86 LibreOffice_project/2b9802c1994aa0b7dc6079e128979269cf95bc78</meta:generator>
    <meta:document-statistic meta:table-count="0" meta:image-count="0" meta:object-count="0" meta:page-count="1" meta:paragraph-count="11" meta:word-count="161" meta:character-count="1069" meta:non-whitespace-character-count="916"/>
  </office:meta>
</office:document-meta>
</file>