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Gadget, sans-serif"/>
    <style:font-face style:name="Helvetica Neue" svg:font-family="'Helvetica Neue', Helvetica, Arial, sans-serif"/>
    <style:font-face style:name="Iconfont" svg:font-family="Iconfont, Ubuntu, sans-serif"/>
    <style:font-face style:name="Noto Serif" svg:font-family="'Noto Serif', serif"/>
    <style:font-face style:name="Open Sans" svg:font-family="'Open Sans', sans-serif"/>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cs" fo:country="CZ" fo:font-weight="bold" officeooo:rsid="000e310c" officeooo:paragraph-rsid="000e310c" style:font-weight-asian="bold" style:font-weight-complex="bold"/>
    </style:style>
    <style:style style:name="P2" style:family="paragraph" style:parent-style-name="Text_20_body">
      <style:text-properties fo:language="de" fo:country="DE" fo:font-weight="normal" officeooo:rsid="000e7c69" officeooo:paragraph-rsid="000e7c69" style:font-weight-asian="normal" style:font-weight-complex="normal"/>
    </style:style>
    <style:style style:name="P3" style:family="paragraph" style:parent-style-name="Text_20_body">
      <style:text-properties officeooo:rsid="000f8100" officeooo:paragraph-rsid="000f8100"/>
    </style:style>
    <style:style style:name="P4" style:family="paragraph" style:parent-style-name="Text_20_body">
      <style:text-properties officeooo:rsid="0011642b" officeooo:paragraph-rsid="0011642b"/>
    </style:style>
    <style:style style:name="P5" style:family="paragraph" style:parent-style-name="Text_20_body">
      <style:text-properties fo:font-style="normal" officeooo:rsid="0011642b" officeooo:paragraph-rsid="0011642b" style:font-style-asian="normal" style:font-style-complex="normal"/>
    </style:style>
    <style:style style:name="P6" style:family="paragraph" style:parent-style-name="Text_20_body">
      <style:text-properties fo:font-style="normal" fo:font-weight="bold" officeooo:rsid="001560f1" officeooo:paragraph-rsid="001560f1" style:font-style-asian="normal" style:font-weight-asian="bold" style:font-style-complex="normal" style:font-weight-complex="bold"/>
    </style:style>
    <style:style style:name="P7" style:family="paragraph" style:parent-style-name="Text_20_body">
      <style:text-properties fo:font-style="italic" style:font-style-asian="italic" style:font-style-complex="italic"/>
    </style:style>
    <style:style style:name="P8" style:family="paragraph" style:parent-style-name="Standard">
      <style:text-properties officeooo:rsid="0006bc44" officeooo:paragraph-rsid="0006bc44"/>
    </style:style>
    <style:style style:name="P9" style:family="paragraph" style:parent-style-name="Standard">
      <style:text-properties officeooo:rsid="000716ed" officeooo:paragraph-rsid="000716ed"/>
    </style:style>
    <style:style style:name="P10" style:family="paragraph" style:parent-style-name="Standard">
      <style:text-properties officeooo:rsid="00082e64" officeooo:paragraph-rsid="00082e64"/>
    </style:style>
    <style:style style:name="P11" style:family="paragraph" style:parent-style-name="Standard">
      <style:text-properties fo:font-weight="bold" officeooo:rsid="00082e64" officeooo:paragraph-rsid="00082e64" style:font-weight-asian="bold" style:font-weight-complex="bold"/>
    </style:style>
    <style:style style:name="P12" style:family="paragraph" style:parent-style-name="Standard">
      <style:text-properties fo:font-weight="bold" officeooo:rsid="0006bc44" officeooo:paragraph-rsid="0006bc44" style:font-weight-asian="bold" style:font-weight-complex="bold"/>
    </style:style>
    <style:style style:name="P13" style:family="paragraph" style:parent-style-name="Standard">
      <style:text-properties officeooo:rsid="00192a9c" officeooo:paragraph-rsid="00192a9c"/>
    </style:style>
    <style:style style:name="P14" style:family="paragraph" style:parent-style-name="Standard">
      <style:text-properties officeooo:rsid="000aea64" officeooo:paragraph-rsid="000aea64"/>
    </style:style>
    <style:style style:name="P15" style:family="paragraph" style:parent-style-name="Footnote">
      <style:text-properties officeooo:rsid="000aea64" officeooo:paragraph-rsid="000aea64"/>
    </style:style>
    <style:style style:name="P16" style:family="paragraph" style:parent-style-name="Text_20_body">
      <style:text-properties officeooo:rsid="001c2cae" officeooo:paragraph-rsid="001c2cae"/>
    </style:style>
    <style:style style:name="P17" style:family="paragraph" style:parent-style-name="Text_20_body">
      <style:text-properties fo:font-weight="normal" officeooo:rsid="001c2cae" officeooo:paragraph-rsid="001c2cae" style:font-weight-asian="normal" style:font-weight-complex="normal"/>
    </style:style>
    <style:style style:name="P18" style:family="paragraph" style:parent-style-name="Text_20_body">
      <style:text-properties fo:font-weight="normal" officeooo:rsid="001cd100" officeooo:paragraph-rsid="001cd100" style:font-weight-asian="normal" style:font-weight-complex="normal"/>
    </style:style>
    <style:style style:name="P19" style:family="paragraph" style:parent-style-name="Text_20_body">
      <style:text-properties officeooo:rsid="001cd100" officeooo:paragraph-rsid="001cd100"/>
    </style:style>
    <style:style style:name="P20" style:family="paragraph" style:parent-style-name="Text_20_body">
      <style:text-properties officeooo:paragraph-rsid="001cd100"/>
    </style:style>
    <style:style style:name="P21" style:family="paragraph" style:parent-style-name="Text_20_body">
      <style:text-properties fo:language="cs" fo:country="CZ" officeooo:rsid="001cf712" officeooo:paragraph-rsid="001cf712"/>
    </style:style>
    <style:style style:name="P22" style:family="paragraph" style:parent-style-name="Text_20_body">
      <style:text-properties fo:language="cs" fo:country="CZ" fo:font-weight="normal" officeooo:rsid="001cf712" officeooo:paragraph-rsid="001cf712" style:font-weight-asian="normal" style:font-weight-complex="normal"/>
    </style:style>
    <style:style style:name="P23" style:family="paragraph" style:parent-style-name="Text_20_body">
      <style:text-properties fo:language="cs" fo:country="CZ" fo:font-weight="normal" officeooo:rsid="001d2083" officeooo:paragraph-rsid="001d2083" style:font-weight-asian="normal" style:font-weight-complex="normal"/>
    </style:style>
    <style:style style:name="P24" style:family="paragraph" style:parent-style-name="Text_20_body">
      <style:text-properties fo:language="cs" fo:country="CZ" fo:font-weight="normal" officeooo:rsid="00205a74" officeooo:paragraph-rsid="00205a74" style:font-weight-asian="normal" style:font-weight-complex="normal"/>
    </style:style>
    <style:style style:name="P25" style:family="paragraph" style:parent-style-name="Text_20_body">
      <style:text-properties fo:language="cs" fo:country="CZ" officeooo:rsid="001d2083" officeooo:paragraph-rsid="001d2083"/>
    </style:style>
    <style:style style:name="P26" style:family="paragraph" style:parent-style-name="Text_20_body">
      <style:text-properties fo:language="cs" fo:country="CZ" officeooo:rsid="001e813a" officeooo:paragraph-rsid="001e813a"/>
    </style:style>
    <style:style style:name="P27" style:family="paragraph" style:parent-style-name="Text_20_body">
      <style:text-properties fo:language="cs" fo:country="CZ" fo:font-style="normal" fo:font-weight="normal" officeooo:rsid="001e813a" officeooo:paragraph-rsid="001e813a" style:font-style-asian="normal" style:font-weight-asian="normal" style:font-style-complex="normal" style:font-weight-complex="normal"/>
    </style:style>
    <style:style style:name="P28" style:family="paragraph" style:parent-style-name="Text_20_body">
      <style:text-properties fo:language="cs" fo:country="CZ" officeooo:rsid="00205a74" officeooo:paragraph-rsid="00205a74"/>
    </style:style>
    <style:style style:name="P29" style:family="paragraph" style:parent-style-name="Text_20_body">
      <style:paragraph-properties fo:margin-top="0cm" fo:margin-bottom="0cm" loext:contextual-spacing="false" fo:orphans="2" fo:widows="2"/>
      <style:text-properties fo:font-variant="normal" fo:text-transform="none" fo:color="#333333" style:font-name="Helvetica Neue" fo:font-size="10.5pt" fo:letter-spacing="normal" fo:font-style="normal" fo:font-weight="normal"/>
    </style:style>
    <style:style style:name="P30" style:family="paragraph" style:parent-style-name="Standard">
      <style:text-properties fo:language="cs" fo:country="CZ" fo:font-weight="normal" officeooo:rsid="00205a74" officeooo:paragraph-rsid="00205a74" style:font-weight-asian="normal" style:font-weight-complex="normal"/>
    </style:style>
    <style:style style:name="T1" style:family="text">
      <style:text-properties fo:language="de" fo:country="DE"/>
    </style:style>
    <style:style style:name="T2" style:family="text">
      <style:text-properties fo:language="de" fo:country="DE" officeooo:rsid="0016c986"/>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136087" style:font-weight-asian="bold" style:font-weight-complex="bold"/>
    </style:style>
    <style:style style:name="T7" style:family="text">
      <style:text-properties fo:font-weight="bold" officeooo:rsid="0019bce1" style:font-weight-asian="bold" style:font-weight-complex="bold"/>
    </style:style>
    <style:style style:name="T8" style:family="text">
      <style:text-properties officeooo:rsid="000716ed"/>
    </style:style>
    <style:style style:name="T9" style:family="text">
      <style:text-properties fo:font-variant="normal" fo:text-transform="none" fo:color="#4b4f60" style:font-name="Open Sans" fo:font-size="10.5pt" fo:letter-spacing="normal" fo:font-style="normal" fo:font-weight="normal" officeooo:rsid="000aea64" style:font-weight-asian="normal" style:font-weight-complex="normal"/>
    </style:style>
    <style:style style:name="T10" style:family="text">
      <style:text-properties fo:font-variant="normal" fo:text-transform="none" fo:color="#545454" style:font-name="arial" fo:font-size="12pt" fo:letter-spacing="normal" fo:font-style="normal"/>
    </style:style>
    <style:style style:name="T11" style:family="text">
      <style:text-properties fo:font-variant="normal" fo:text-transform="none" fo:color="#545454" fo:letter-spacing="normal"/>
    </style:style>
    <style:style style:name="T12" style:family="text">
      <style:text-properties fo:font-variant="normal" fo:text-transform="none" fo:color="#6a6a6a" style:font-name="arial" fo:font-size="12pt" fo:letter-spacing="normal" fo:font-style="normal" fo:font-weight="bold"/>
    </style:style>
    <style:style style:name="T13" style:family="text">
      <style:text-properties officeooo:rsid="000c96ad"/>
    </style:style>
    <style:style style:name="T14" style:family="text">
      <style:text-properties officeooo:rsid="000f8100"/>
    </style:style>
    <style:style style:name="T15" style:family="text">
      <style:text-properties fo:font-style="normal" style:font-style-asian="normal" style:font-style-complex="normal"/>
    </style:style>
    <style:style style:name="T16" style:family="text">
      <style:text-properties officeooo:rsid="001584ce"/>
    </style:style>
    <style:style style:name="T17" style:family="text">
      <style:text-properties fo:language="cs" fo:country="CZ"/>
    </style:style>
    <style:style style:name="T18" style:family="text">
      <style:text-properties officeooo:rsid="00177b6f"/>
    </style:style>
    <style:style style:name="T19" style:family="text">
      <style:text-properties officeooo:rsid="001cd100"/>
    </style:style>
    <style:style style:name="T20" style:family="text">
      <style:text-properties officeooo:rsid="001e813a"/>
    </style:style>
    <style:style style:name="T21" style:family="text">
      <style:text-properties officeooo:rsid="001fffd8"/>
    </style:style>
    <style:style style:name="T22" style:family="text">
      <style:text-properties fo:background-color="#bde5f1"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ehler im Abschlusstest. <text:span text:style-name="T1">Erläuterungen</text:span>.</text:p>
      <text:p text:style-name="P8"/>
      <text:p text:style-name="P12"><text:span text:style-name="T8">1. </text:span>Die indirekte Aufforderung</text:p>
      <text:p text:style-name="P8"><text:s/>(siehe http://www.canoo.net/services/OnlineGrammar/Wort/Verb/Modi/Aufforderung.html+</text:p>
      <text:p text:style-name="P8"><text:s/></text:p>
      <text:p text:style-name="P8">Die indirekte Aufforderung wird mit den Modalverben <text:span text:style-name="T3">sollen </text:span>oder <text:span text:style-name="T3">mögen </text:span>ausgedrückt. Dabei steht <text:span text:style-name="T3">mögen </text:span>eher für eine Bitte, <text:span text:style-name="T3">sollen </text:span>eher für einen Befehl.</text:p>
      <text:p text:style-name="P8"/>
      <text:p text:style-name="P8">Sie bittet dich, du mögest/möchtest so schnell wie möglich zurückrufen.</text:p>
      <text:p text:style-name="P8">Die Polizei befahl den Leuten, sie sollen/sollten weitergehen.</text:p>
      <text:p text:style-name="P8">Der Bauer forderte die Spaziergängerin auf, sie solle ihren Hund an die Leine nehmen.</text:p>
      <text:p text:style-name="P8">Sie schrieb ihren Kindern, sie möchten sie öfters besuchen.</text:p>
      <text:p text:style-name="P8"/>
      <text:p text:style-name="P8">Bei den Modalverben <text:span text:style-name="T3">sollen </text:span>und <text:span text:style-name="T3">mögen </text:span>werden die folgenden Formen vorgezogen:</text:p>
      <text:p text:style-name="P8">meistens <text:span text:style-name="T4">solle</text:span> (nicht sollte) in der 3. Person Einzahl,</text:p>
      <text:p text:style-name="P8">meistens <text:span text:style-name="T5">möchten </text:span>(nicht mögen) im Plural.</text:p>
      <text:p text:style-name="P8">Bei den anderen Formen gibt es keine so starke Bevorzugung.</text:p>
      <text:p text:style-name="P8"/>
      <text:p text:style-name="P9">2. Es gibt zwei Adjektiven: <text:span text:style-name="T5">überschuldet </text:span>und <text:span text:style-name="T5">verschuldet</text:span>, aber keine kombination von beiden in einem Verb</text:p>
      <text:p text:style-name="P9"/>
      <text:p text:style-name="P9">verschuldet sein v — be in debt v</text:p>
      <text:p text:style-name="P9">hoch verschuldet adj — deep in debt adj <text:s/>· <text:s/>deeply in debt adj</text:p>
      <text:p text:style-name="P9"/>
      <text:p text:style-name="P9">überschuldet <text:s/>Adjektiv / Partizip Perfekt</text:p>
      <text:p text:style-name="P9">insolvent adj </text:p>
      <text:p text:style-name="P9">overindebted </text:p>
      <text:p text:style-name="P9"/>
      <text:p text:style-name="P10">in Schulden geraten</text:p>
      <text:p text:style-name="P10">Grammatik: Perfektbildung mit »ist«</text:p>
      <text:p text:style-name="P10">Beispiele</text:p>
      <text:p text:style-name="P10">durch einen aufwendigen Lebensstil verschulden</text:p>
      <text:p text:style-name="P10">&lt;meist im 2. Partizip&gt;: eine völlig, bis über die Ohren verschuldete Firma</text:p>
      <text:p text:style-name="P10">an jemanden, bei einer Bank verschuldet sein</text:p>
      <text:p text:style-name="P10">Schulden machen</text:p>
      <text:p text:style-name="P10">Grammatik: sich verschulden; Perfektbildung mit »hat«</text:p>
      <text:p text:style-name="P10">Beispiele</text:p>
      <text:p text:style-name="P11">sich für den Bau eines Hauses verschulden</text:p>
      <text:p text:style-name="P10">sich langfristig zu ungünstigen Zinsen verschulden müssen.</text:p>
      <text:p text:style-name="P10"/>
      <text:p text:style-name="P13">Schulden zu haben bedeutet nicht überschuldet zu sein. Eins sollte beim Thema Überschuldung jedoch klar sein, denn nicht jeder, der Schulden hat, ist auch zwangsläufig überschuldet. Von einer Überschuldung spricht man erst dann, wenn die eigenen finanziellen Mittel nicht mehr ausreichen, um den finanziellen Forderungen aus Krediten etc. nachzukommen. In dem Fall sprechen Banken bei Krediten auch von einem sogenannten Tilgungsausfall.</text:p>
      <text:p text:style-name="P13"/>
      <text:p text:style-name="P14">3. <text:span text:style-name="T5">Malerstudio vs. Maleratelier</text:span></text:p>
      <text:p text:style-name="Text_20_body"><text:span text:style-name="T7">Sie haben recht, dass man im Duden findet: ein Studio: </text:span><text:span text:style-name="T3">Künstlerwerkstatt, Atelier (z. B. eines Malers) </text:span></text:p>
      <text:p text:style-name="Text_20_body">Mit unserem <text:span text:style-name="T5">Malerstudio</text:span><text:span text:style-name="T5"><text:note text:id="ftn1" text:note-class="footnote"><text:note-citation>1</text:note-citation><text:note-body><text:p text:style-name="P15">Eine hochtrabender Ausdruck für eine Malerwerstatt, die Aufträge in den Häuser der Kunden übernimmt. <text:span text:style-name="T13">Zimmermaler.</text:span></text:p></text:note-body></text:note></text:span> haben wir die Idee eines Fachhandels für Malerbedarf in Verbindung<text:span text:style-name="T9"> </text:span><text:soft-page-break/>mit einem Beratungszentrum für Heimwerker vereint. Hier wird gesucht, gemischt, probiert und gefachsimpelt. </text:p>
      <text:p text:style-name="Text_20_body">Tiepolo hatte genug mit der Anleitung, Überwachung und Korrektur seiner Mitarbeiter zu tun und wird erst bei fortgeschrittenen Arbeitsgängen selber den Pinsel<text:note text:id="ftn2" text:note-class="footnote"><text:note-citation>2</text:note-citation><text:note-body><text:p text:style-name="Footnote"><text:span text:style-name="T13">Nicht die</text:span> Malerbürste /Deckenbürste </text:p></text:note-body></text:note> geführt haben, wie das in allen größeren <text:span text:style-name="T5">Malerateliers </text:span>üblich war. </text:p>
      <text:p text:style-name="Text_20_body"> Suche <text:span text:style-name="Emphasis">Atelier</text:span> / <text:span text:style-name="Emphasis"><text:span text:style-name="T5">Studio</text:span></text:span><text:span text:style-name="Emphasis"><text:span text:style-name="T5"><text:note text:id="ftn3" text:note-class="footnote"><text:note-citation>3</text:note-citation><text:note-body><text:p text:style-name="Footnote">abgeschlossene Einzimmerwohnung </text:p></text:note-body></text:note></text:span></text:span> (auch gerne gemeinsam). </text:p>
      <text:p text:style-name="Text_20_body"/>
      <text:p text:style-name="P1"><text:span text:style-name="T1">4. beschönigen</text:span> vs. <text:span text:style-name="T14">v</text:span><text:span text:style-name="T1">erschönern</text:span></text:p>
      <text:p text:style-name="P2">beschönigen: etwas [Schlechtes, Fehlerhaftes] als nicht so schwerwiegend darstellen, etwas allzu günstig darstellen; schönfärben</text:p>
      <text:p text:style-name="Text_20_body">seine eigenen Fehler beschönigen </text:p>
      <text:p text:style-name="P3"/>
      <text:p text:style-name="P3">Manchmal sind es auch kleine Details, die das Leben <text:span text:style-name="T5">verschönern</text:span>.</text:p>
      <text:p text:style-name="P3">Essen ist eine der Tätigkeiten, die uns das Leben verschönern. </text:p>
      <text:p text:style-name="P3">... es gelingt, tagtäglich unsere Sinne anzusprechen und unser Leben durch Geschmacks- und Geruchserlebnisse zu verschönern. </text:p>
      <text:p text:style-name="P3"/>
      <text:p text:style-name="P4">5. <text:span text:style-name="T5">Die </text:span><text:span text:style-name="T6">z</text:span><text:span text:style-name="T5">ukünftige Behandlung dieses Themas in der Schule wäre wünschenswert.</text:span></text:p>
      <text:p text:style-name="P4">Aus dem Verb „behandeln“, machen Sie ein Substantiv.</text:p>
      <text:p text:style-name="P4">Falsch: <text:span text:style-name="T3">Dieses in der Zukunft behandlte Thema </text:span></text:p>
      <text:p text:style-name="P4"><text:span text:style-name="T15">nur:</text:span><text:span text:style-name="T3"> Dieses in der Zukunft noch ausführlicher zu behandelnde Thema sollte auch in die Bildungspläne der Schulen Eingang finden.</text:span></text:p>
      <text:p text:style-name="P5">Aber das ist sehr umständlich formuliert.</text:p>
      <text:p text:style-name="P5"/>
      <text:p text:style-name="P6">6. <text:span text:style-name="T16">ein Konto öffnen vs. Ein Konto eröffnen</text:span></text:p>
      <text:p text:style-name="P7"><text:span text:style-name="T2">öffnen: </text:span><text:span text:style-name="T17">porušit</text:span> bankovn<text:span text:style-name="T17">í</text:span> tajemstv<text:span text:style-name="T17">í, umožnot přístup údajů o bankovním účtu vs. </text:span></text:p>
      <text:p text:style-name="Text_20_body">Das Oberlandesgericht (OLG) Graz hat sechs Investoren-Beschwerden gegen umstrittene Kontoöffnungen stattgegeben. Insgesamt waren die Konten von 46 Investoren, die den Einstieg von Berlin &amp; Co bei der Hypo Alpe Adria Bank mit großem Gewinn finanzierten, von der Zwangsmaßnahme betroffen. </text:p>
      <text:p text:style-name="Text_20_body"><text:span text:style-name="T18">Es musste zuerst </text:span>ein richterlicher Beschluss zur <text:span text:style-name="Emphasis">Kontoöffnung</text:span> eingeholt </text:p>
      <text:p text:style-name="Text_20_body">vs. </text:p>
      <text:p text:style-name="Text_20_body"><text:soft-page-break/><text:span text:style-name="T18">eröffnen: </text:span><text:span text:style-name="T3">amtlich öffnen</text:span></text:p>
      <text:p text:style-name="Text_20_body">Amtssprache: der Notar eröffnete das Testament</text:p>
      <text:p text:style-name="P7">anlegen, einrichten</text:p>
      <text:p text:style-name="Text_20_body">Kaufmannssprache: ein Konto bei der Bank eröffnen</text:p>
      <text:p text:style-name="Text_20_body"/>
      <text:p text:style-name="P16">7. <text:span text:style-name="T5">Ämter und Behörden</text:span></text:p>
      <text:p text:style-name="P17">zum Lückentest vom Montag (die zuständigen Behörden)</text:p>
      <text:p text:style-name="Text_20_body">Thomas Hummel: Der technische Begriff ist „Behörde“ – die VwGO<text:note text:id="ftn0" text:note-class="footnote"><text:note-citation>4</text:note-citation><text:note-body><text:p text:style-name="Footnote">Verwaltungsgerichtsordnung </text:p></text:note-body></text:note> und das VwVfG<text:note text:id="ftn4" text:note-class="footnote"><text:note-citation>5</text:note-citation><text:note-body><text:p text:style-name="Footnote"><text:span text:style-name="T11"> </text:span>Verwaltungsverfahrensgesetz </text:p></text:note-body></text:note> sprechen durchgehend von Behörden. Historisch werden aber viele Behörden (z.B. das Landratsamt, das Wasserwirtschaftsamt oder das Finanzamt) als „Amt“ bezeichnet. Ebenfalls als Amt betitelt man häufig fachliche Organisationseinheiten von Behörden, z.B. das Ordnungsamt, das Teil der Gemeindebehörde ist. </text:p>
      <text:p text:style-name="Text_20_body"><text:span text:style-name="T19">"zuständige Ämter": <text:s/></text:span>6 910 <text:span text:style-name="T19">Treffer, </text:span></text:p>
      <text:p text:style-name="P20"><text:span text:style-name="T19">"zuständige Behörden": <text:s/>230 000 Treffer</text:span></text:p>
      <text:p text:style-name="P19">Der Unterschied ist deutlich genug, um bei dieser häufigeren Kollokation zu bleioben.</text:p>
      <text:p text:style-name="P19">das Amt für Denkmalpflege, für Statistik</text:p>
      <text:p text:style-name="P19">in einem Amt vorsprechen</text:p>
      <text:p text:style-name="P19">Auswärtiges Amt (Außenministerium; Abkürzung: AA); von Amts wegen (1. auf behördliche Anordnung, in amtlichem Auftrag. 2. dienstlich, aus beruflichen Gründen.)</text:p>
      <text:p text:style-name="P19">ein Gesuch bei der zuständigen Behörde einreichen; von Behörde zu Behörde laufen</text:p>
      <text:p text:style-name="P19"/>
      <text:p text:style-name="P21">8. <text:span text:style-name="T5">erstens, zuerst, erst</text:span></text:p>
      <text:p text:style-name="P22"><text:span text:style-name="T4">erstens</text:span> ist der Beginn einer Aufzählung, <text:span text:style-name="T4">erst </text:span>ist eine Zeitangabe(<text:span text:style-name="T5">nejprve</text:span>), z.B <text:span text:style-name="T3">ich wasche mich erst, nachdem ich mit der Arbeit fertig bin</text:span>. Das Gleiche mit "zuerst": <text:span text:style-name="T3">zuerst wasche ich mich, dann trockne ich mich ab.</text:span></text:p>
      <text:p text:style-name="P22">Erst heute (<text:span text:style-name="T5">teprve</text:span> dnes) begreife ich ...</text:p>
      <text:p text:style-name="P22">Zuerst habe ich nicht begriffen, was er damit verfolgt.</text:p>
      <text:p text:style-name="P19"/>
      <text:p text:style-name="P25">9. <text:span text:style-name="T5">Wenn, wann, wo</text:span></text:p>
      <text:p text:style-name="P26"><text:span text:style-name="T5">náhrad českého </text:span><text:span text:style-name="T4">kdy</text:span></text:p>
      <text:p text:style-name="P27">Das Chaos, wenn alle nur davonlaufen wollen.</text:p>
      <text:p text:style-name="P23">Ein Teufelskreis, in den man geraten kann, <text:span text:style-name="T5">wenn S</text:span>ie leichtsinnig einen hoch verzinsten Kredit <text:soft-page-break/>aufnehmen. </text:p>
      <text:p text:style-name="P23">Der Mittwoch, als das passiert ist/ an dem es passiert ist, (umg.) an dem es passiert ist</text:p>
      <text:p text:style-name="P23">Die Entscheidung/ <text:span text:style-name="T21">die Frage / das Problem</text:span>, wann <text:span text:style-name="T20">Sie zu uns zu Besuch kommen, …</text:span></text:p>
      <text:p text:style-name="Text_20_body"><text:span text:style-name="Emphasis"><text:span text:style-name="T15">Der Tag, wo</text:span></text:span> es passiert ist, ist mir noch gut in Erinnerung. </text:p>
      <text:p text:style-name="P18"/>
      <text:p text:style-name="P24">10. Umschuldung / restrukturaolizace / převod dluhu</text:p>
      <text:p text:style-name="P30">volně</text:p>
      <text:p text:style-name="P30"><draw:frame draw:style-name="fr1" draw:name="Rámec1" text:anchor-type="paragraph" svg:width="15.028cm" draw:z-index="0"><draw:text-box fo:min-height="0.041cm"><text:p text:style-name="P29"><text:span text:style-name="T22">Umschuldung</text:span> von Verbindlichkeiten seit 2009 (Maßnahme 12)</text:p></draw:text-box></draw:frame><draw:frame draw:style-name="fr1" draw:name="Rámec2" text:anchor-type="paragraph" svg:width="15.028cm" draw:z-index="1"><draw:text-box fo:min-height="0.041cm"><text:p text:style-name="P29">Úprava splátkového kalendáře od roku 2009 (opatření č. 12)</text:p></draw:text-box></draw:frame></text:p>
      <text:p text:style-name="P30"/>
      <text:p text:style-name="P24">Umschuldung sind alle Maßnahmen bei hochverschuldeten Privatpersonen mit dem Ziel, die Schuldensituation des Schuldners zu entlasten und Schuldentragfähigkeit herbeizuführen. Mit der Umschuldung wird das Ziel verfolgt die bestehenden Zahlungsverpflichtungen aus verschiedenen Krediten zu einer Gesamtschuld zusammenzufassen. </text:p>
      <text:p text:style-name="P20"/>
      <text:p text:style-name="P28">11. sozialer Brennpunkt / vyloučené lokality</text:p>
      <text:p text:style-name="P28">Als sozialer Brennpunkt (Synonym Problemviertel) werden nach einer Definition des Deutschen Städtetages (1979) Wohngebiete bezeichnet, „in denen Faktoren, die die Lebensbedingungen ihrer Bewohner und insbesondere die Entwicklungschancen beziehungsweise Sozialisationsbedingungen von Kindern und Jugendlichen negativ bestimmen, gehäuft auftreten“.</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Gadget, sans-serif"/>
    <style:font-face style:name="Helvetica Neue" svg:font-family="'Helvetica Neue', Helvetica, Arial, sans-serif"/>
    <style:font-face style:name="Iconfont" svg:font-family="Iconfont, Ubuntu, sans-serif"/>
    <style:font-face style:name="Noto Serif" svg:font-family="'Noto Serif', serif"/>
    <style:font-face style:name="Open Sans" svg:font-family="'Open Sans', sans-serif"/>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9T12:18:11.071000000</meta:creation-date>
    <dc:date>2018-05-21T16:05:47.007000000</dc:date>
    <meta:editing-duration>PT7H38M17S</meta:editing-duration>
    <meta:editing-cycles>6</meta:editing-cycles>
    <meta:generator>LibreOffice/5.0.4.2$Windows_x86 LibreOffice_project/2b9802c1994aa0b7dc6079e128979269cf95bc78</meta:generator>
    <meta:document-statistic meta:table-count="0" meta:image-count="0" meta:object-count="0" meta:page-count="4" meta:paragraph-count="89" meta:word-count="928" meta:character-count="6728" meta:non-whitespace-character-count="5853"/>
  </office:meta>
</office:document-meta>
</file>