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Ek Mukta" svg:font-family="'Ek Mukta', sans-serif"/>
    <style:font-face style:name="Iconfont1" svg:font-family="Iconfont, Georgia, serif"/>
    <style:font-face style:name="Iconfont" svg:font-family="Iconfont, Ubuntu, sans-serif"/>
    <style:font-face style:name="Tahoma CE" svg:font-family="'Tahoma CE', Tahoma, 'Verdana CE', Verdana, 'Arial CE', 'Helvetica CE', 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d507" officeooo:paragraph-rsid="000dd507"/>
    </style:style>
    <style:style style:name="P2" style:family="paragraph" style:parent-style-name="Standard">
      <style:text-properties fo:font-variant="normal" fo:text-transform="none" fo:color="#000000" style:font-name="Iconfont" fo:font-size="10.5pt" fo:letter-spacing="normal" fo:font-style="normal" fo:font-weight="normal" officeooo:rsid="000dd507" officeooo:paragraph-rsid="000dd507"/>
    </style:style>
    <style:style style:name="P3" style:family="paragraph" style:parent-style-name="Standard">
      <style:text-properties fo:font-variant="normal" fo:text-transform="none" fo:color="#424242" style:font-name="Tahoma CE" fo:font-size="9pt" fo:letter-spacing="normal" fo:font-style="normal" fo:font-weight="normal" officeooo:rsid="001229d3" officeooo:paragraph-rsid="001229d3"/>
    </style:style>
    <style:style style:name="P4" style:family="paragraph" style:parent-style-name="Standard">
      <style:text-properties fo:font-style="normal" fo:font-weight="bold" officeooo:rsid="000dd507" officeooo:paragraph-rsid="000dd507" style:font-style-asian="normal" style:font-weight-asian="bold" style:font-style-complex="normal" style:font-weight-complex="bold"/>
    </style:style>
    <style:style style:name="P5" style:family="paragraph" style:parent-style-name="Standard">
      <style:text-properties fo:font-style="normal" fo:font-weight="bold" officeooo:rsid="00149172" officeooo:paragraph-rsid="00149172" style:font-style-asian="normal" style:font-weight-asian="bold" style:font-style-complex="normal" style:font-weight-complex="bold"/>
    </style:style>
    <style:style style:name="P6" style:family="paragraph" style:parent-style-name="Standard">
      <style:text-properties fo:font-weight="normal" officeooo:rsid="00149172" officeooo:paragraph-rsid="00149172" style:font-weight-asian="normal" style:font-weight-complex="normal"/>
    </style:style>
    <style:style style:name="P7" style:family="paragraph" style:parent-style-name="Standard">
      <style:paragraph-properties fo:margin-left="0.794cm" fo:margin-right="0cm" fo:text-align="start" style:justify-single-word="false" fo:orphans="2" fo:widows="2" fo:text-indent="0cm" style:auto-text-indent="false"/>
    </style:style>
    <style:style style:name="P8" style:family="paragraph" style:parent-style-name="Standard">
      <style:paragraph-properties fo:margin-left="0cm" fo:margin-right="0cm" fo:text-align="start" style:justify-single-word="false" fo:orphans="2" fo:widows="2" fo:text-indent="0cm" style:auto-text-indent="false"/>
    </style:style>
    <style:style style:name="P9" style:family="paragraph" style:parent-style-name="Standard">
      <style:paragraph-properties fo:margin-left="0cm" fo:margin-right="0cm" fo:text-align="start" style:justify-single-word="false" fo:orphans="2" fo:widows="2" fo:text-indent="0cm" style:auto-text-indent="false"/>
      <style:text-properties officeooo:rsid="001229d3" officeooo:paragraph-rsid="001229d3"/>
    </style:style>
    <style:style style:name="P10" style:family="paragraph" style:parent-style-name="Standard">
      <style:paragraph-properties fo:margin-left="0cm" fo:margin-right="0cm" fo:text-align="start" style:justify-single-word="false" fo:orphans="2" fo:widows="2" fo:text-indent="0cm" style:auto-text-indent="false"/>
      <style:text-properties fo:font-weight="bold" officeooo:rsid="001229d3" officeooo:paragraph-rsid="001229d3" style:font-weight-asian="bold" style:font-weight-complex="bold"/>
    </style:style>
    <style:style style:name="P11" style:family="paragraph" style:parent-style-name="Heading_20_2">
      <style:text-properties fo:font-variant="normal" fo:text-transform="none" fo:color="#ffffff" style:font-name="Tahoma CE" fo:letter-spacing="normal" fo:font-style="normal" officeooo:rsid="001229d3" officeooo:paragraph-rsid="001229d3"/>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text-properties fo:font-weight="bold" officeooo:rsid="000dd507" officeooo:paragraph-rsid="000dd507" style:font-weight-asian="bold" style:font-weight-complex="bold"/>
    </style:style>
    <style:style style:name="P15" style:family="paragraph" style:parent-style-name="Text_20_body">
      <style:text-properties fo:font-weight="bold" officeooo:paragraph-rsid="000f7637" style:font-weight-asian="bold" style:font-weight-complex="bold"/>
    </style:style>
    <style:style style:name="P16" style:family="paragraph" style:parent-style-name="Text_20_body">
      <style:text-properties fo:font-weight="bold" officeooo:rsid="0012c701" officeooo:paragraph-rsid="0012c701" style:font-weight-asian="bold" style:font-weight-complex="bold"/>
    </style:style>
    <style:style style:name="P17" style:family="paragraph" style:parent-style-name="Text_20_body">
      <style:text-properties fo:font-weight="bold" officeooo:rsid="0015bd79" officeooo:paragraph-rsid="0015bd79" style:font-weight-asian="bold" style:font-weight-complex="bold"/>
    </style:style>
    <style:style style:name="P18" style:family="paragraph" style:parent-style-name="Text_20_body">
      <style:text-properties fo:language="cs" fo:country="CZ" fo:font-weight="bold" officeooo:rsid="000eca6f" officeooo:paragraph-rsid="000eca6f" style:font-weight-asian="bold" style:font-weight-complex="bold"/>
    </style:style>
    <style:style style:name="P19" style:family="paragraph" style:parent-style-name="Text_20_body">
      <style:text-properties officeooo:paragraph-rsid="000eca6f"/>
    </style:style>
    <style:style style:name="P20" style:family="paragraph" style:parent-style-name="Text_20_body">
      <style:text-properties officeooo:rsid="000f7637" officeooo:paragraph-rsid="000f7637"/>
    </style:style>
    <style:style style:name="P21" style:family="paragraph" style:parent-style-name="Text_20_body">
      <style:text-properties officeooo:rsid="0010ce70" officeooo:paragraph-rsid="0010ce70"/>
    </style:style>
    <style:style style:name="P22" style:family="paragraph" style:parent-style-name="Text_20_body">
      <style:text-properties officeooo:rsid="001229d3" officeooo:paragraph-rsid="001229d3"/>
    </style:style>
    <style:style style:name="P23" style:family="paragraph" style:parent-style-name="Text_20_body">
      <style:text-properties officeooo:rsid="0012c701" officeooo:paragraph-rsid="0012c701"/>
    </style:style>
    <style:style style:name="P24" style:family="paragraph" style:parent-style-name="Text_20_body">
      <style:text-properties officeooo:rsid="0013fc27" officeooo:paragraph-rsid="0013fc27"/>
    </style:style>
    <style:style style:name="P25" style:family="paragraph" style:parent-style-name="Text_20_body">
      <style:text-properties officeooo:paragraph-rsid="0015bd79"/>
    </style:style>
    <style:style style:name="P26" style:family="paragraph" style:parent-style-name="Text_20_body">
      <style:text-properties fo:font-weight="normal" officeooo:rsid="0015bd79" officeooo:paragraph-rsid="0015bd79" style:font-weight-asian="normal" style:font-weight-complex="normal"/>
    </style:style>
    <style:style style:name="P27" style:family="paragraph" style:parent-style-name="Text_20_body">
      <style:text-properties fo:language="de" fo:country="DE" fo:font-weight="bold" officeooo:rsid="0015bd79" officeooo:paragraph-rsid="0015bd79" style:font-weight-asian="bold" style:font-weight-complex="bold"/>
    </style:style>
    <style:style style:name="P28" style:family="paragraph" style:parent-style-name="Text_20_body">
      <style:text-properties fo:language="de" fo:country="DE" fo:font-weight="bold" officeooo:rsid="0016a65b" officeooo:paragraph-rsid="0016a65b" style:font-weight-asian="bold" style:font-weight-complex="bold"/>
    </style:style>
    <style:style style:name="P29" style:family="paragraph" style:parent-style-name="Text_20_body">
      <style:text-properties fo:language="de" fo:country="DE" officeooo:rsid="0016a65b" officeooo:paragraph-rsid="0016a65b"/>
    </style:style>
    <style:style style:name="P30" style:family="paragraph" style:parent-style-name="Text_20_body">
      <style:text-properties fo:language="de" fo:country="DE" fo:font-weight="normal" officeooo:rsid="0016a65b" officeooo:paragraph-rsid="0016a65b" style:font-weight-asian="normal" style:font-weight-complex="normal"/>
    </style:style>
    <style:style style:name="P31" style:family="paragraph" style:parent-style-name="Text_20_body">
      <style:text-properties fo:language="de" fo:country="DE" fo:font-weight="normal" officeooo:rsid="0016a65b" officeooo:paragraph-rsid="0016ee99" style:font-weight-asian="normal" style:font-weight-complex="normal"/>
    </style:style>
    <style:style style:name="P32" style:family="paragraph" style:parent-style-name="Text_20_body">
      <style:text-properties fo:language="de" fo:country="DE" fo:font-weight="normal" officeooo:rsid="0016ee99" officeooo:paragraph-rsid="0016ee99" style:font-weight-asian="normal" style:font-weight-complex="normal"/>
    </style:style>
    <style:style style:name="P33" style:family="paragraph" style:parent-style-name="Text_20_body" style:list-style-name="L1">
      <style:paragraph-properties fo:margin-top="0cm" fo:margin-bottom="0cm" loext:contextual-spacing="false"/>
    </style:style>
    <style:style style:name="P34" style:family="paragraph" style:parent-style-name="Heading_20_3">
      <style:paragraph-properties fo:margin-left="0cm" fo:margin-right="0cm" fo:text-indent="0cm" style:auto-text-indent="false"/>
      <style:text-properties fo:color="#000000" style:font-name="Iconfont1" fo:font-size="12pt" fo:font-weight="normal"/>
    </style:style>
    <style:style style:name="T1" style:family="text">
      <style:text-properties fo:font-style="italic" style:font-style-asian="italic" style:font-style-complex="italic"/>
    </style:style>
    <style:style style:name="T2" style:family="text">
      <style:text-properties fo:font-style="italic" officeooo:rsid="000eca6f"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bold" officeooo:rsid="0012c701" style:font-weight-asian="bold" style:font-weight-complex="bold"/>
    </style:style>
    <style:style style:name="T6" style:family="text">
      <style:text-properties fo:language="cs" fo:country="CZ"/>
    </style:style>
    <style:style style:name="T7" style:family="text">
      <style:text-properties fo:language="cs" fo:country="CZ" officeooo:rsid="000ea7b1"/>
    </style:style>
    <style:style style:name="T8" style:family="text">
      <style:text-properties fo:language="cs" fo:country="CZ" fo:font-weight="bold" officeooo:rsid="0012c701" style:font-weight-asian="bold" style:font-weight-complex="bold"/>
    </style:style>
    <style:style style:name="T9" style:family="text">
      <style:text-properties fo:language="cs" fo:country="CZ" fo:font-weight="normal" style:font-weight-asian="normal" style:font-weight-complex="normal"/>
    </style:style>
    <style:style style:name="T10" style:family="text">
      <style:text-properties fo:language="cs" fo:country="CZ" fo:font-style="italic" fo:font-weight="normal" style:font-style-asian="italic" style:font-weight-asian="normal" style:font-style-complex="italic" style:font-weight-complex="normal"/>
    </style:style>
    <style:style style:name="T11" style:family="text">
      <style:text-properties fo:font-variant="normal" fo:text-transform="none" fo:color="#424242" style:font-name="Tahoma CE" fo:font-size="9pt" fo:letter-spacing="normal" fo:font-style="normal"/>
    </style:style>
    <style:style style:name="T12" style:family="text">
      <style:text-properties fo:font-variant="normal" fo:text-transform="none" fo:color="#424242" style:font-name="Tahoma CE" fo:font-size="9pt" fo:letter-spacing="normal" fo:font-style="normal" fo:font-weight="normal"/>
    </style:style>
    <style:style style:name="T13" style:family="text">
      <style:text-properties fo:font-variant="normal" fo:text-transform="none" fo:color="#424242" style:font-name="Tahoma CE" fo:font-size="9pt" fo:letter-spacing="normal" fo:font-style="normal" fo:font-weight="bold"/>
    </style:style>
    <style:style style:name="T14" style:family="text">
      <style:text-properties fo:font-variant="normal" fo:text-transform="none" fo:color="#424242" style:font-name="Tahoma CE" fo:font-size="9pt" fo:letter-spacing="normal" fo:font-style="normal" fo:font-weight="bold" style:font-weight-asian="bold" style:font-weight-complex="bold"/>
    </style:style>
    <style:style style:name="T15" style:family="text">
      <style:text-properties fo:font-variant="normal" fo:text-transform="none" fo:color="#1a8b00" style:text-position="33% 80%" style:font-name="Tahoma CE" fo:font-size="9pt" fo:letter-spacing="normal" fo:font-style="normal" style:text-underline-style="solid" style:text-underline-width="auto" style:text-underline-color="font-color" fo:font-weight="normal"/>
    </style:style>
    <style:style style:name="T16" style:family="text">
      <style:text-properties fo:font-style="normal" style:font-style-asian="normal" style:font-style-complex="normal"/>
    </style:style>
    <style:style style:name="T17" style:family="text">
      <style:text-properties fo:font-style="normal" officeooo:rsid="0016ee99"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16ee99"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weight="normal" officeooo:rsid="000f7637" style:font-weight-asian="normal" style:font-weight-complex="normal"/>
    </style:style>
    <style:style style:name="T23" style:family="text">
      <style:text-properties officeooo:rsid="000eca6f"/>
    </style:style>
    <style:style style:name="T24" style:family="text">
      <style:text-properties fo:language="de" fo:country="DE"/>
    </style:style>
    <style:style style:name="T25" style:family="text">
      <style:text-properties fo:language="de" fo:country="DE" officeooo:rsid="0012c701"/>
    </style:style>
    <style:style style:name="T26" style:family="text">
      <style:text-properties fo:language="de" fo:country="DE" fo:font-weight="normal" style:font-weight-asian="normal" style:font-weight-complex="normal"/>
    </style:style>
    <style:style style:name="T27" style:family="text">
      <style:text-properties officeooo:rsid="0015bd7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mmetare zur Übersetzung <text:span text:style-name="T1">Näherin oder Schneiderin</text:span></text:p>
      <text:p text:style-name="P1"><text:span text:style-name="T1"/></text:p>
      <text:p text:style-name="P5">Schneiderin vs. Weißnäherin</text:p>
      <text:p text:style-name="P5"><text:span text:style-name="T21">Bettwäsche, Handtücher, Tischdecken werden heute nut noch industriell hergestellt. Die Weißnäherin half dann den Frauen beim Zurechtmachen der Aussteuer. Seitdem die Aussteuer nicht mehr üblich ist, hat auch die Weißnäherin mehr oder wenig ausgedient. In der Übersetzung ist der Ausdruck als </text:span><text:span text:style-name="T26">Übersetzungsäquivalent für </text:span><text:span text:style-name="T3">dámská </text:span><text:span text:style-name="T10">krejčová</text:span><text:span text:style-name="T9"> </text:span><text:span text:style-name="T26">falsch.</text:span></text:p>
      <text:p text:style-name="P6"><text:span text:style-name="T1"/></text:p>
      <text:p text:style-name="P4">Geschicklichkeit</text:p>
      <text:p text:style-name="P2"><text:span text:style-name="T1">Fähigkeit, eine Sache rasch, auf zweckmäßige Weise und mit positivem Resultat auszuführen, wobei vorhandene Begabung mit Erlerntem und Erfahrung zusammenwirkt</text:span></text:p>
      <text:h text:style-name="P34" text:outline-level="3">Beispiele</text:h>
      <text:list xml:id="list3569922542632962537" text:style-name="L1">
        <text:list-item>
          <text:p text:style-name="P33">handwerkliche Geschicklichkeit</text:p>
        </text:list-item>
        <text:list-item>
          <text:p text:style-name="P12">etwas mit großer Geschicklichkeit anpacken, ausführen</text:p>
        </text:list-item>
      </text:list>
      <text:p text:style-name="P4">Geschick</text:p>
      <text:p text:style-name="Text_20_body">das Geschicktsein; <text:span text:style-name="T4">Geschicktheit</text:span></text:p>
      <text:p text:style-name="Text_20_body">Beispiele</text:p>
      <text:list xml:id="list5891936051638980882" text:style-name="L2">
        <text:list-item>
          <text:p text:style-name="P13">diplomatisches, handwerkliches Geschick</text:p>
        </text:list-item>
        <text:list-item>
          <text:p text:style-name="P13">er hat Geschick zu/für Handarbeiten</text:p>
        </text:list-item>
        <text:list-item>
          <text:p text:style-name="P13">sie haben Geschick, mit Kindern umzugehen</text:p>
        </text:list-item>
      </text:list>
      <text:p text:style-name="Text_20_body"/>
      <text:p text:style-name="P14"><text:span text:style-name="T6">Ni</text:span><text:span text:style-name="T7">c</text:span><text:span text:style-name="T6">ht</text:span> ausgebildet/nicht den Beru<text:span text:style-name="T7">f</text:span> erlent, nur eingearbeitet, <text:span text:style-name="T27">angelernte, </text:span></text:p>
      <text:p text:style-name="P14"/>
      <text:p text:style-name="P25"> sinkende  Nachfrage nach un- und <text:span text:style-name="T4">angelernten ArbeiterInnen</text:span> <text:s/><text:span text:style-name="T27">(demand for unskilled and semiskilled workers)</text:span></text:p>
      <text:p text:style-name="P26">Arbeitsplätze für angelernte und qualifizierte Arbeitnehmer</text:p>
      <text:p text:style-name="P17"/>
      <text:p text:style-name="Text_20_body">Hättet Ihr ein Problem damit, wenn Eure Frau/Freundin <text:span text:style-name="T4">das Doppelte verdient</text:span> als Ihr? Kratzt das an Eurem Selbstwert? </text:p>
      <text:p text:style-name="P27">Einnehmen vs. aufnehmen</text:p>
      <text:p text:style-name="P29">vom Wirtschaftszweig der EU keine zusätzlichen <text:span text:style-name="T4">Arbeitskräfte eingestellt/angestellt</text:span></text:p>
      <text:p text:style-name="P29"><text:span text:style-name="T4">Einnahmen</text:span>, die außerhalb von Frankreich gezahlt oder die von juristischen Personen <text:span text:style-name="T4">eingenommen </text:span>werden, die ihren Firmensitz nicht in Frankreich haben".</text:p>
      <text:p text:style-name="P29"><text:s/>ein <text:span text:style-name="T4">Standpunkt, </text:span>den im Übrigen bereits der Oberste Gerichtshof <text:span text:style-name="T4">eingenommen </text:span>habe</text:p>
      <text:p text:style-name="P29"><text:span text:style-name="T4">Neu aufgenommene Arbeitskräfte</text:span> müssen mit niedrigeren Löhnen und ungünstigeren Bedingungen rechnen</text:p>
      <text:p text:style-name="P29">sonst: neu aufgenommene Kredite, die mit einem Mikrofon aufgenommene Sprache, </text:p>
      <text:p text:style-name="P29"><text:soft-page-break/>in die Satzung aufgenommene Angaben</text:p>
      <text:p text:style-name="P28">Stücklohn <text:span text:style-name="T18">oder</text:span><text:span text:style-name="T1"> </text:span><text:span text:style-name="T16">Akkordlohn</text:span></text:p>
      <text:p text:style-name="P30"><text:span text:style-name="T16">Die Vergütung pro Einheit (der Stücklohn) wird zwischen Arbeitnehmer und Arbeitgeber ausgehandelt …</text:span></text:p>
      <text:p text:style-name="P30"><text:span text:style-name="T16">In einigen Ländern wie der Türkei, wo viele Lieferanten von Markenartikeln, insbesondere in der Bekleidungsindustrie, Beschäftigten nach wie vor einen </text:span><text:span text:style-name="T19">Akkordlohn</text:span><text:span text:style-name="T16"> zahlen, ist dieser Anteil höher.</text:span></text:p>
      <text:p text:style-name="P30"><text:span text:style-name="T16"/></text:p>
      <text:p text:style-name="P31"><text:span text:style-name="T20">Auftragsschneiderei</text:span><text:span text:style-name="T17">: nur 300 Treffer</text:span></text:p>
      <text:p text:style-name="P31"><text:span text:style-name="T20">Maßschneiderei</text:span><text:span text:style-name="T17">: 144.000 Treffer</text:span></text:p>
      <text:p text:style-name="P31"><text:span text:style-name="T16"><text:s/></text:span></text:p>
      <text:p text:style-name="P32"><text:span text:style-name="T16">Anspruch </text:span><text:span text:style-name="T19">an </text:span><text:span text:style-name="T16">vs. Anspruch </text:span><text:span text:style-name="T19">auf</text:span></text:p>
      <text:p text:style-name="P32"><text:span text:style-name="T16">Ansprüche an die Kreativität</text:span></text:p>
      <text:p text:style-name="P32"><text:span text:style-name="T16"><text:s/>die Ansprüche an die Leistungsbereitschaft und Belastbarkeit der Führungskräfte. </text:span></text:p>
      <text:p text:style-name="P32"><text:span text:style-name="T16">Ansprüche an das Leben haben, die Pflanze stellt keine großen Ansprüche an den Boden</text:span></text:p>
      <text:p text:style-name="P32"><text:span text:style-name="T16">hohe Ansprüche an sich stellt</text:span></text:p>
      <text:p text:style-name="P32"><text:span text:style-name="T16"/></text:p>
      <text:p text:style-name="P32"><text:span text:style-name="T16">er erhebt Anspruch auf (beansprucht) sein Erbteil, </text:span></text:p>
      <text:p text:style-name="P32"><text:span text:style-name="T16">sie erhob Anspruch darauf (verlangte), angemessen beteiligt zu werden</text:span></text:p>
      <text:p text:style-name="P32"><text:span text:style-name="T16">seine Ansprüche auf Schadenersatz wegen Überschreitung der Lieferfrist nach Artikel 23 </text:span></text:p>
      <text:p text:style-name="P32"><text:span text:style-name="T16"/></text:p>
      <text:p text:style-name="P32"><text:span text:style-name="T16"/></text:p>
      <text:p text:style-name="P18">Schaffenskraft vs. <text:span text:style-name="T24">Schöpferkraft</text:span></text:p>
      <text:p text:style-name="P19"><text:span text:style-name="T6">Schaffenskraft: </text:span>Vermögen sich zu betätigen, syn. <text:span text:style-name="T2">Energie, Schwung, Temperament, Willenskraft</text:span><text:span text:style-name="T23"> </text:span></text:p>
      <text:p text:style-name="P20">Entsprechend der Empfehlung des Deutschen Corporate Governance Kodex hinsichtlich der Berücksichtigung des Vorsitzes und stellvertretenden Vorsitzes bei der Vergütung erhält der Vorsitzende das Doppelte und sein Stellvertreter das Eineinhalbfache der festen Vergütung. </text:p>
      <text:p text:style-name="P20">Schaffenskraft der Mitarbeiter: productive capacity of the employees</text:p>
      <text:p text:style-name="P20">ein wunderbares Beispiel für die Kreativität und Schaffenskraft einer Open-Source-Gemeinschaft,</text:p>
      <text:p text:style-name="P15">Schöpferkraft: <text:span text:style-name="T22">schöpferische Kraft</text:span></text:p>
      <text:p text:style-name="Text_20_body">der neue Besitzer  gab intellektueller Schöpferkraft und Bildung in Rammenau  eine neue Heimat.</text:p>
      <text:p text:style-name="P20">trotz seines biblischen Alters ist seine Schöpferkraft ungebrochen</text:p>
      <text:p text:style-name="P20">SYNONYME ZU SCHÖPFERKRAFT<text:tab/>ℹ</text:p>
      <text:p text:style-name="P20"><text:soft-page-break/>Erfindungsgabe; Einfallsreichtum, Erfindergeist, Erfindungskraft, Erfindungsreichtum, Fantasie, Findigkeit, Ideenreichtum, Ingeniosität, Innovationskraft, Schöpfertum; (gehoben) Schöpfergeist; (bildungssprachlich) Ingenium, Kreativität</text:p>
      <text:p text:style-name="P20"/>
      <text:p text:style-name="P21">Großwohnsiedlung vs. Siedlung</text:p>
      <text:p text:style-name="P22"/>
      <text:p text:style-name="P22">Durch die in Großserien errichteten Hochhausbauten konnten die Einwohner-Planzahlen erhöht werden. Diese Großwohnsiedlungen hatten jeweils ein eigenes Versorgungszentrum mit einer gewissen kulturellen Infrastruktur sowie Naherholungseinrichtungen, meist jedoch ein unzureichendes Arbeitsplatzangebot. </text:p>
      <text:p text:style-name="P22">Unter Siedlung vesrsteht man eine Gruppe [gleichartiger, kleinerer] Wohnhäuser [mit Garten] am Stadtrand o. Ä.</text:p>
      <text:p text:style-name="P22"/>
      <text:p text:style-name="P22"/>
      <text:p text:style-name="P22"><text:span text:style-name="T6">Občanská</text:span> vybavenost</text:p>
      <text:p text:style-name="P22">Zákon č. 183/2006 Sb., o územním plánování a stavebním řádu (stavební zákon)</text:p>
      <text:p text:style-name="P3">veřejnou infrastrukturou pozemky, stavby, zařízení, a to</text:p>
      <text:p text:style-name="P7"><text:span text:style-name="T12">1. dopravní infrastruktura, například stavby pozemních komunikací, drah, vodních cest, letišť a s nimi souvisejících zařízení;<text:line-break/>2. technická infrastruktura, kterou jsou vedení a stavby a s nimi provozně související zařízení technického vybavení, například vodovody, vodojemy, kanalizace, čistírny odpadních vod, stavby ke snižování ohrožení území živelními nebo jinými pohromami, stavby a zařízení pro nakládání s odpady, trafostanice, energetické vedení, komunikační vedení veřejné komunikační sítě a elektronické komunikační zařízení veřejné komunikační sítě, produktovody </text:span><text:span text:style-name="T13">a zásobníky plynu</text:span><text:span text:style-name="T12">;<text:line-break/>3. </text:span><text:span text:style-name="T14">občanské vybavení,</text:span><text:span text:style-name="T12"> kterým jsou stavby, zařízení a pozemky sloužící například pro vzdělávání a výchovu, sociální služby a péči o rodiny, zdravotní služby, kulturu, veřejnou správu, ochranu obyvatelstva;<text:line-break/>4. veřejné prostranství</text:span><text:a xlink:type="simple" xlink:href="https://business.center.cz/business/pravo/zakony/stavebni/poznamky.aspx#poznamka1" text:style-name="Internet_20_link" text:visited-style-name="Visited_20_Internet_20_Link"><text:span text:style-name="T15">1)</text:span></text:a><text:span text:style-name="T12">, zřizované nebo užívané ve veřejném zájmu,</text:span></text:p>
      <text:p text:style-name="P8"><text:span text:style-name="T12"/></text:p>
      <text:p text:style-name="P9"><text:span text:style-name="T12"/></text:p>
      <text:p text:style-name="P10"><text:span text:style-name="T11">Soziale Infrastruktur</text:span></text:p>
      <text:p text:style-name="P9"><text:span text:style-name="T12">Bildungssystem, Bildungseinrichtungen mit Bibliotheken, Schulen, Universitäten, Fachhochschulen, Forschungseinrichtungen usw.</text:span></text:p>
      <text:p text:style-name="P9"><text:span text:style-name="T12">Fürsorge-Dienstleistungen mit Kinderbetreuungs-Einrichtungen, Waisenhäusern, Altenheimen, Frauenhäusern, Pflegediensten usw.</text:span></text:p>
      <text:p text:style-name="P9"><text:span text:style-name="T12">Gesundheitssystem mit Krankenhäusern, Rettungsdiensten</text:span></text:p>
      <text:p text:style-name="P9"><text:span text:style-name="T12">Kulturelle Einrichtungen mit Ausstellungsräumen, Bibliotheken, Museen usw.</text:span></text:p>
      <text:p text:style-name="P9"><text:span text:style-name="T12">Öffentliche Sicherheit: Bevölkerungsschutz, Polizei, Verteidigung usw.</text:span></text:p>
      <text:p text:style-name="P9"><text:span text:style-name="T12">Soziale Sicherung mit Arbeitslosen-, Renten- und Pflegeversicherung</text:span></text:p>
      <text:p text:style-name="P9"><text:span text:style-name="T12">Sport und Freizeit: Sportanlagen und -plätze, Parks, Spielplätze</text:span></text:p>
      <text:p text:style-name="P22"/>
      <text:p text:style-name="P23"><text:span text:style-name="T4">Gemeindebedarfseinrichtungen</text:span> und Erholungs-, Frei-, und Spielflächen </text:p>
      <text:p text:style-name="P24"><text:span text:style-name="T24">ö</text:span>ffentliche Einrichtungen</text:p>
      <text:p text:style-name="P24"/>
      <text:p text:style-name="P24"/>
      <text:p text:style-name="Text_20_body"><text:span text:style-name="T5">obchodn</text:span><text:span text:style-name="T8">í</text:span><text:span text:style-name="T5"> </text:span><text:span text:style-name="T8">dům </text:span><text:span text:style-name="T25">nicht zu verwechseln mit </text:span></text:p>
      <text:p text:style-name="Text_20_body"><text:soft-page-break/>Unser Foto zeigt  ein modernes <text:span text:style-name="T4">Geschäftshaus</text:span> in Prag, das  "Dancing House", office buildig</text:p>
      <text:p text:style-name="P23">Haus, dessen Räume für gewerbliche Zwecke genutzt werden</text:p>
      <text:p text:style-name="P23">Warenhaus gibt es in Vinohrady nicht, aber Einkaufszentrum schon. Ab dem Ersten Stock ist es alledrings ain Wohnhaus.</text:p>
      <text:p text:style-name="P16">Eine klkeines Einkaufszentrum</text:p>
      <text:p text:style-name="P16"/>
      <text:p text:style-name="P23"/>
      <text:p text:style-name="P23"/>
      <text:p text:style-name="P23"/>
      <text:p text:style-name="P23"/>
      <text:h text:style-name="P11" text:outline-level="2"><text:bookmark text:name="Template_PodnadpisH21"/>Zákon č. 183/2006 Sb., o zemním plánování a stavebním řádu (stavební zákon)</text:h>
      <text:p text:style-name="P22"/>
      <text:p text:style-name="P22"/>
      <text:h text:style-name="P11" text:outline-level="2"><text:bookmark text:name="Template_PodnadpisH2"/>Zákon č. 183/2006 Sb., o územním plánování a stavebním řádu (stavební zákon)</text:h>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Ek Mukta" svg:font-family="'Ek Mukta', sans-serif"/>
    <style:font-face style:name="Iconfont1" svg:font-family="Iconfont, Georgia, serif"/>
    <style:font-face style:name="Iconfont" svg:font-family="Iconfont, Ubuntu, sans-serif"/>
    <style:font-face style:name="Tahoma CE" svg:font-family="'Tahoma CE', Tahoma, 'Verdana CE', Verdana, 'Arial CE', 'Helvetica CE', 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16:51:54.272000000</meta:creation-date>
    <dc:date>2018-05-22T00:21:06.163000000</dc:date>
    <meta:editing-duration>PT1H50M44S</meta:editing-duration>
    <meta:editing-cycles>2</meta:editing-cycles>
    <meta:generator>LibreOffice/5.0.4.2$Windows_x86 LibreOffice_project/2b9802c1994aa0b7dc6079e128979269cf95bc78</meta:generator>
    <meta:document-statistic meta:table-count="0" meta:image-count="0" meta:object-count="0" meta:page-count="4" meta:paragraph-count="73" meta:word-count="753" meta:character-count="6247" meta:non-whitespace-character-count="5550"/>
  </office:meta>
</office:document-meta>
</file>