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style>
    <style:style style:name="P2"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officeooo:paragraph-rsid="0022a33a"/>
    </style:style>
    <style:style style:name="P3"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officeooo:rsid="0022a33a" officeooo:paragraph-rsid="0025e774"/>
    </style:style>
    <style:style style:name="P4"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officeooo:rsid="00242072" officeooo:paragraph-rsid="00242072"/>
    </style:style>
    <style:style style:name="P5"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officeooo:rsid="0027e16e" officeooo:paragraph-rsid="0027e16e"/>
    </style:style>
    <style:style style:name="P6" style:family="paragraph" style:parent-style-name="Footnote">
      <style:text-properties officeooo:rsid="00242072" officeooo:paragraph-rsid="00242072"/>
    </style:style>
    <style:style style:name="P7"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fo:font-variant="normal" fo:text-transform="none" fo:color="#000000" style:font-name="Verdana" fo:font-size="12pt" fo:letter-spacing="normal" fo:font-style="normal" fo:font-weight="normal" officeooo:rsid="001f9b1d" officeooo:paragraph-rsid="001f9b1d"/>
    </style:style>
    <style:style style:name="P8"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fo:font-variant="normal" fo:text-transform="none" fo:color="#000000" style:font-name="Verdana" fo:font-size="12pt" fo:letter-spacing="normal" fo:font-style="normal" fo:font-weight="normal"/>
    </style:style>
    <style:style style:name="P9"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fo:font-variant="normal" fo:text-transform="none" fo:color="#000000" style:font-name="Verdana" fo:font-size="12pt" fo:letter-spacing="normal" fo:font-style="normal" fo:font-weight="normal" officeooo:paragraph-rsid="0022a33a"/>
    </style:style>
    <style:style style:name="P10"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fo:font-variant="normal" fo:text-transform="none" fo:color="#000000" style:font-name="Verdana" fo:font-size="12pt" fo:letter-spacing="normal" fo:font-style="normal" fo:font-weight="normal" officeooo:rsid="0022a33a" officeooo:paragraph-rsid="0022a33a"/>
    </style:style>
    <style:style style:name="P11"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fo:font-variant="normal" fo:text-transform="none" fo:color="#000000" style:font-name="Verdana" fo:font-size="12pt" fo:letter-spacing="normal" fo:font-style="normal" fo:font-weight="normal" officeooo:rsid="00242072" officeooo:paragraph-rsid="00242072"/>
    </style:style>
    <style:style style:name="P12"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fo:font-variant="normal" fo:text-transform="none" fo:color="#000000" style:font-name="Verdana" fo:font-size="12pt" fo:letter-spacing="normal" fo:font-style="normal" fo:font-weight="normal" officeooo:rsid="00242072" officeooo:paragraph-rsid="0027e16e"/>
    </style:style>
    <style:style style:name="P13"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fo:font-variant="normal" fo:text-transform="none" fo:color="#000000" style:font-name="Verdana" fo:font-size="12pt" fo:letter-spacing="normal" fo:font-style="normal" fo:font-weight="normal" officeooo:rsid="0025e774" officeooo:paragraph-rsid="0025e774"/>
    </style:style>
    <style:style style:name="P14"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fo:font-variant="normal" fo:text-transform="none" fo:color="#000000" style:font-name="Verdana" fo:font-size="12pt" fo:letter-spacing="normal" fo:font-style="normal" fo:font-weight="normal" officeooo:rsid="0027e16e" officeooo:paragraph-rsid="0027e16e"/>
    </style:style>
    <style:style style:name="P15"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fo:font-variant="normal" fo:text-transform="none" fo:color="#000000" style:font-name="Verdana" fo:font-size="12pt" fo:letter-spacing="normal" fo:font-style="normal" fo:font-weight="normal" officeooo:rsid="002a9177" officeooo:paragraph-rsid="002a9177"/>
    </style:style>
    <style:style style:name="P16"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fo:font-variant="normal" fo:text-transform="none" fo:color="#000000" style:font-name="Verdana" fo:font-size="12pt" fo:letter-spacing="normal" fo:font-style="normal" fo:font-weight="bold" officeooo:rsid="00242072" officeooo:paragraph-rsid="00242072" style:font-weight-asian="bold" style:font-weight-complex="bold"/>
    </style:style>
    <style:style style:name="P17"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fo:font-variant="normal" fo:text-transform="none" fo:color="#000000" style:font-name="Verdana" fo:font-size="12pt" fo:letter-spacing="normal" fo:font-style="normal" fo:font-weight="bold" officeooo:rsid="00242072" officeooo:paragraph-rsid="0027e16e" style:font-weight-asian="bold" style:font-weight-complex="bold"/>
    </style:style>
    <style:style style:name="P18" style:family="paragraph" style:parent-style-name="Text_20_body">
      <style:paragraph-properties fo:margin-left="0cm" fo:margin-right="0cm" fo:margin-top="0cm" fo:margin-bottom="0.247cm" loext:contextual-spacing="false" style:line-height-at-least="0.249cm" fo:orphans="2" fo:widows="2" fo:text-indent="0cm" style:auto-text-indent="false" fo:padding="0cm" fo:border="none"/>
      <style:text-properties fo:font-weight="bold" officeooo:rsid="0025e774" officeooo:paragraph-rsid="0025e774" style:font-weight-asian="bold" style:font-weight-complex="bold"/>
    </style:style>
    <style:style style:name="T1" style:family="text">
      <style:text-properties fo:font-variant="normal" fo:text-transform="none" fo:color="#000000" style:font-name="Verdana" fo:font-size="12pt" fo:letter-spacing="normal" fo:font-style="normal"/>
    </style:style>
    <style:style style:name="T2" style:family="text">
      <style:text-properties fo:font-variant="normal" fo:text-transform="none" fo:color="#000000" style:font-name="Verdana" fo:font-size="12pt" fo:letter-spacing="normal" fo:font-style="normal" fo:font-weight="normal"/>
    </style:style>
    <style:style style:name="T3" style:family="text">
      <style:text-properties fo:font-variant="normal" fo:text-transform="none" fo:color="#000000" style:font-name="Verdana" fo:font-size="12pt" fo:letter-spacing="normal" fo:font-style="normal" fo:font-weight="normal" officeooo:rsid="001f9b1d"/>
    </style:style>
    <style:style style:name="T4" style:family="text">
      <style:text-properties fo:font-variant="normal" fo:text-transform="none" fo:color="#000000" style:font-name="Verdana" fo:font-size="12pt" fo:letter-spacing="normal" fo:font-style="normal" fo:font-weight="normal" officeooo:rsid="0021dd71"/>
    </style:style>
    <style:style style:name="T5" style:family="text">
      <style:text-properties fo:font-variant="normal" fo:text-transform="none" fo:color="#000000" style:font-name="Verdana" fo:font-size="12pt" fo:letter-spacing="normal" fo:font-style="normal" fo:font-weight="normal" officeooo:rsid="002420f8"/>
    </style:style>
    <style:style style:name="T6" style:family="text">
      <style:text-properties fo:font-variant="normal" fo:text-transform="none" fo:color="#000000" style:font-name="Verdana" fo:font-size="12pt" fo:letter-spacing="normal" fo:font-style="normal" fo:font-weight="normal" officeooo:rsid="0025e774"/>
    </style:style>
    <style:style style:name="T7" style:family="text">
      <style:text-properties fo:font-variant="normal" fo:text-transform="none" fo:color="#000000" style:font-name="Verdana" fo:font-size="12pt" fo:letter-spacing="normal" fo:font-style="normal" fo:font-weight="normal" officeooo:rsid="00242072"/>
    </style:style>
    <style:style style:name="T8" style:family="text">
      <style:text-properties fo:font-variant="normal" fo:text-transform="none" fo:color="#000000" style:font-name="Verdana" fo:font-size="12pt" fo:letter-spacing="normal" fo:font-style="normal" fo:font-weight="normal" officeooo:rsid="0028d0f0"/>
    </style:style>
    <style:style style:name="T9" style:family="text">
      <style:text-properties fo:font-variant="normal" fo:text-transform="none" fo:color="#000000" style:font-name="Verdana" fo:font-size="12pt" fo:letter-spacing="normal" fo:font-style="normal" fo:font-weight="bold" style:font-weight-asian="bold" style:font-weight-complex="bold"/>
    </style:style>
    <style:style style:name="T10" style:family="text">
      <style:text-properties fo:font-variant="normal" fo:text-transform="none" fo:color="#000000" style:font-name="Verdana" fo:font-size="12pt" fo:letter-spacing="normal" fo:font-style="normal" fo:font-weight="bold" officeooo:rsid="0021dd71" style:font-weight-asian="bold" style:font-weight-complex="bold"/>
    </style:style>
    <style:style style:name="T11" style:family="text">
      <style:text-properties fo:font-variant="normal" fo:text-transform="none" fo:color="#000000" style:font-name="Verdana" fo:font-size="12pt" fo:letter-spacing="normal" fo:font-style="normal" fo:font-weight="bold" officeooo:rsid="0025e774" style:font-weight-asian="bold" style:font-weight-complex="bold"/>
    </style:style>
    <style:style style:name="T12" style:family="text">
      <style:text-properties fo:font-variant="normal" fo:text-transform="none" fo:color="#000000" style:font-name="Verdana" fo:font-size="12pt" fo:letter-spacing="normal" fo:font-style="normal" officeooo:rsid="00242072"/>
    </style:style>
    <style:style style:name="T13" style:family="text">
      <style:text-properties fo:font-variant="normal" fo:text-transform="none" fo:color="#000000" style:font-name="Verdana" fo:font-size="12pt" fo:letter-spacing="normal" fo:language="cs" fo:country="CZ" fo:font-style="normal" fo:font-weight="normal" officeooo:rsid="002420f8"/>
    </style:style>
    <style:style style:name="T14" style:family="text">
      <style:text-properties fo:font-variant="normal" fo:text-transform="none" fo:color="#000000" style:font-name="Verdana" fo:font-size="12pt" fo:letter-spacing="normal" fo:language="de" fo:country="DE" fo:font-style="normal" fo:font-weight="normal" officeooo:rsid="002420f8"/>
    </style:style>
    <style:style style:name="T15" style:family="text">
      <style:text-properties fo:font-variant="normal" fo:text-transform="none" fo:color="#000000" style:font-name="Verdana" fo:font-size="12pt" fo:letter-spacing="normal" fo:language="de" fo:country="DE" fo:font-style="normal" fo:font-weight="normal" officeooo:rsid="0025e774"/>
    </style:style>
    <style:style style:name="T16" style:family="text">
      <style:text-properties fo:font-variant="normal" fo:text-transform="none" fo:color="#000000" style:font-name="Verdana" fo:font-size="12pt" fo:letter-spacing="normal" fo:language="de" fo:country="DE" fo:font-style="normal" fo:font-weight="normal" officeooo:rsid="0028d0f0"/>
    </style:style>
    <style:style style:name="T17" style:family="text">
      <style:text-properties fo:font-weight="bold" style:font-weight-asian="bold" style:font-weight-complex="bold"/>
    </style:style>
    <style:style style:name="T18" style:family="text">
      <style:text-properties officeooo:rsid="0028d0f0"/>
    </style:style>
    <style:style style:name="T19" style:family="text">
      <style:text-properties style:text-position="super 58%"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ttps://www.welt.de/wirtschaft/article171432109/Berlin-Muenchen-haette-schneller-und-billiger-sein-koennen.html</text:p>
      <text:p text:style-name="P9">Vor allem die Hochgeschwindigkeitszüge der neueren Generationen gerieten in der Vergangenheit in die Negativschlagzeilen: Probleme mit der <text:span text:style-name="T17">Neigetechnik</text:span> sowie jede Menge technische Mängel an der Mehrheit der ICE-Flotte haben zum Unmut der Reisenden und zu einem schlechten Image der Bahn beigetragen. </text:p>
      <text:p text:style-name="P2"><text:span text:style-name="T3">D</text:span><text:span text:style-name="T2">er schwerste Unfall in der Geschichte der Hochgeschwindigkeitszüge bei Eschede, bei dem 101 Menschenleben zu beklagen sind, ist auch heute noch nicht ganz verblasst. </text:span><text:span text:style-name="T4">1998 ereignete sich auf der Bahnstrecke Hannover–Hamburg am Streckenkilometer 61 in der Gemeinde Eschede (Niedersachsen) das schwerste Zugunglück in Deutschland. Mit etwa 200 km/h brach ein Radreifen aufgrund von Materialermüdung. Der abgesprungene Radreifen wickelte sich ab, bohrte sich durch den Boden eines Abteils zwischen zwei Sitzen in diesem Wagen und blieb dort stecken. </text:span><text:span text:style-name="T10">Der beschädigte Zug entgleiste. </text:span><text:span text:style-name="T4">Das Zugbegleitpersonal wurde bis auf einen Zugbegleiter und den Triebfahrzeugführer bei dem Unglück getötet. Der ICE war </text:span><text:span text:style-name="T10">nur zu etwa 44 % ausgelastet</text:span><text:span text:style-name="T4">. Der Gegenzug aus Hamburg in Richtung Hannover hatte die Unfallstelle bereits knappe zwei Minuten zuvor passiert, der verunglückte ICE „Wilhelm Conrad Röntgen“ hatte dagegen eine Minute Verspätung. Sonst wäre die Opferzahl noch viel höher </text:span><text:span text:style-name="T8">gewesen</text:span><text:span text:style-name="T4">.</text:span></text:p>
      <text:p text:style-name="P1"><text:span text:style-name="T13">Jetzt werden</text:span><text:span text:style-name="T2"> die ersten beiden ICE-Generationen durch neue Fahrzeuge ersetzt, </text:span><text:span text:style-name="T8">durch den </text:span><text:span text:style-name="T2">sogenannte IC </text:span><text:span text:style-name="T5">4</text:span><text:span text:style-name="T2">. Er wird jedoch "nur" für 250 km/h zugelassen sein — mehr ist auch nicht nötig, denn meistens rollen die Superzüge sowieso über Alt- und Ausbaustrecken. </text:span><text:span text:style-name="T9">Geld</text:span><text:span text:style-name="T2"> für neue Schnellfahrstrecken ist in dem Land, wo nach wie vor das Auto des Deutschen liebstes Kind ist, </text:span><text:span text:style-name="T9">künftig nur noch schwer aufzubringen</text:span><text:span text:style-name="T2">. </text:span></text:p>
      <text:p text:style-name="P3"><text:span text:style-name="T2">Als ICE Sprinter bezeichnet die Deutsche Bahn AG Intercity-Express-Züge, die mit wenigen </text:span><text:span text:style-name="T9">Zwischenhalten</text:span><text:span text:style-name="T2"> zwischen deutschen Metropolen verkehren, </text:span><text:span text:style-name="T8">z. B. </text:span><text:span text:style-name="T13">auf der neuen Bahnstrecke </text:span><text:span text:style-name="T14">München</text:span><text:span text:style-name="T13"> – Berlin </text:span><text:span text:style-name="T16">hält d</text:span><text:span text:style-name="T15">er Sprinter hält nur in Nürnberg, Erfurt und in Halle oder in Leipzig.</text:span><text:span text:style-name="T13"> </text:span></text:p>
      <text:p text:style-name="P10"/>
      <text:p text:style-name="P10">Das Verkehrsprojekt <text:s/>Deutsche Einheit Nr. 8 war vielfach <text:span text:style-name="T17">umstritten</text:span>. ICE-Züge zwischen Berlin und Frankfurt nutzten <text:span text:style-name="T17">ab 1991 die damals neu eröffnete Schnellfahrstrecke Hannover–Würzburg, </text:span>die trotz längerer Strecke kürzere Reisezeiten als über Erfurt ermöglichte.Mit der Inbetriebnahme der Neubaustrecke Ebensfeld–Erfurt am 10. Dezember 2017 ist der Großteil des Projekts Deutsche Einheit Nr. 8 realisiert.</text:p>
      <text:p text:style-name="P10">Strecke <text:tab/><text:tab/><text:tab/>2013[50]<text:tab/><text:tab/>2018</text:p>
      <text:p text:style-name="P10">München–Berlin<text:tab/><text:tab/>ca. 6:00<text:tab/><text:tab/>4:18 (via Halle)</text:p>
      <text:p text:style-name="P10"><text:tab/><text:tab/><text:tab/><text:tab/><text:tab/><text:tab/><text:tab/>4:28 (via Leipzig)</text:p>
      <text:p text:style-name="P10"><text:tab/><text:tab/><text:tab/><text:tab/><text:tab/><text:tab/><text:tab/>3:55 (Sprinter)</text:p>
      <text:p text:style-name="P10">Leipzig–München<text:tab/><text:tab/>ca. 5:00<text:tab/> <text:s text:c="7"/>ca. 3:10[53]</text:p>
      <text:p text:style-name="P10"/>
      <text:p text:style-name="P10"><text:soft-page-break/></text:p>
      <text:p text:style-name="P3"><text:span text:style-name="T2">Teile der Ausbaustrecke zwischen Nürnberg und Ebensfeld sind noch in Planung und Bau. Mit der </text:span><text:span text:style-name="T9">Gesamtfertigstellung</text:span><text:span text:style-name="T2"> wird nicht vor 2028 gerechnet. </text:span><text:span text:style-name="T6">Zwischen den Hauptbahnhöfen Berlin und München liegen 623 Schienenkilometer. Das Projekt umfasste den Bau von 37 Brücken und 27 Tunnel. Legt man alle Tunnel zusammen, erhält man eine Gesamtlänge von 63.810 Metern. </text:span><text:span text:style-name="T11">230 Kilometer Neubaustrecke wurden geschaffen. </text:span><text:span text:style-name="T6">Die Saale-Elster-Brücke ist mit 8.600 Metern nicht nur die längste Brücke des Projekts, sondern auch die längste Talbrücke Deutschlands. Der längste Tunnel des Projekts ist der Bleßbergtunnel </text:span><text:span text:style-name="T8">(</text:span><text:span text:style-name="T6">8.314 Meter</text:span><text:span text:style-name="T8">)</text:span><text:span text:style-name="T6">.</text:span></text:p>
      <text:p text:style-name="P11">Zwischen Berlin und München kam der Verkehrsträger Bahn im Jahr 2012 (und 2016) auf einen Marktanteil von etwa 20 Prozent, 2018 soll der Marktanteil auf rund 40 Prozent verdoppelt und die Bahn damit zum bevorzugten Verkehrs-mittel werden.</text:p>
      <text:p text:style-name="P16">Einwände gegen den Neubau</text:p>
      <text:p text:style-name="P4"><text:span text:style-name="T2">Aufgrund ihrer Längsneigungen</text:span><text:span text:style-name="T2"><text:note text:id="ftn1" text:note-class="footnote"><text:note-citation>1</text:note-citation><text:note-body><text:p text:style-name="P6"><text:s/>Neigung der Gradiente gegen die Horizontale</text:p></text:note-body></text:note></text:span><text:span text:style-name="T2"> </text:span><text:span text:style-name="T8">der</text:span><text:span text:style-name="T2"> Abschnitte Schweinfurt–Suhl–Erfurt (bis 21 Promille), Lichtenfels–Jena (bis 29 Promille) und Schnabelwaid–Bayreuth–Hof (bis 25 Promille) </text:span><text:span text:style-name="T6">ist die neuen Bahn </text:span><text:span text:style-name="T2">für den modernen Güterverkehr nur eingeschränkt nutzbar.</text:span></text:p>
      <text:p text:style-name="P13">Die Fahrt ist nicht gerade billig: Für die neue Verbindung der beiden Großstädte sind künftig 150 Euro im Normalpreis fällig, das sind 18 Euro oder 13,6 Prozent mehr als bisher. <text:span text:style-name="T18">Früher </text:span>kostet<text:span text:style-name="T18">e</text:span> die Fahrt von Berlin nach München mit dem ICE maximal 132 Euro. <text:span text:style-name="T18">Die Flugpreise sind meistebns etwas billiger.</text:span></text:p>
      <text:p text:style-name="P17">Alternativroute <text:span text:style-name="T18">über Sachsen </text:span>wäre schneller und billiger gewesen</text:p>
      <text:p text:style-name="P5"><text:span text:style-name="T7">Sachsens </text:span><text:span text:style-name="T2">ehe</text:span><text:span text:style-name="T7">maliger Ministerpräsident Kurt Biedenkopf habe versucht, eine Streckenführung durch sein Bundesland durchzusetzen. Aber </text:span><text:span text:style-name="T8">Thüringen setzte s</text:span><text:span text:style-name="T7">ich </text:span><text:span text:style-name="T8">mit dem </text:span><text:span text:style-name="T7">Argument </text:span><text:span text:style-name="T8">durch, es der Bau hilft </text:span><text:span text:style-name="T7">eine Arbeitslosenquote von 20 Prozent </text:span><text:span text:style-name="T8">senken. Und der thüringische Ministerspräsident </text:span><text:span text:style-name="T7">Vogel hatte das engere Verhältnis zu Kohl als Biedenkopf </text:span><text:span text:style-name="T8">aus Sachsen</text:span><text:span text:style-name="T7">.</text:span></text:p>
      <text:p text:style-name="P12"><text:span text:style-name="T18">Der Bahnp</text:span>laner Vieregg hatte im Auftrag der Bahn eine Alternativroute für die jetzt gebaute Strecke vorgelegt. „In der von uns ausgearbeiteten Route wäre sogar eine Reisezeit von rund dreieinhalb Stunden möglich gewesen. Der Umweg über Erfurt beträgt rund 90 Kilometer“, rechnet Vieregg vor.</text:p>
      <text:p text:style-name="P12">Die letztlich gewählte Trasse weiter im Westen führe außerdem durch den Thüringer Wald, der gebirgiger als der <text:span text:style-name="T17">Frankenwald</text:span> ist. „Die jetzt realisierte Strecke kostet rund 40 Millionen Euro pro Kilometer. Unsere Alternativtrasse hätte 15 Millionen pro Kilometer gekostet. Tunnel und Brücken sind teuer“.</text:p>
      <text:p text:style-name="P5"><text:span text:style-name="T7">Politiker hatten sich vor dem Bau ebenfalls für die schnellste Strecke ausgesprochen. In einer Denkschrift der SPD-Landtagsfraktionen in Thüringen, Sachsen und Bayern von 1992 hieß es zum Beispiel: Die Industrieregion um Gera und Chemnitz „ist mit 2,5 Millionen Einwohnern sechstgrößter deutscher und größter ostdeutscher Ballungsraum“. Einschließlich anderer Regionen an der schnellsten Strecke lasse man bei einem Verzicht darauf „wertvolles </text:span><text:soft-page-break/><text:span text:style-name="T7">Fahrgastpotenzial von insgesamt 3,3 Millionen Einwohnern brachliegen“. Weitaus mehr als bei der jetzigen Verbindung über Erfurt.</text:span></text:p>
      <text:p text:style-name="P18"><text:span text:style-name="T12">W</text:span><text:span text:style-name="T1">er profitiert von der Fertigstellung?</text:span></text:p>
      <text:p text:style-name="P14">Auch der reguläre ICE, der im Stundentakt verkehrt, ist dank der Neubaustrecke schneller unterwegs. Mit ihm dauert die Reise von Berlin nach München etwa viereinhalb Stunden, mehr als anderthalb Stunden weniger als jetzt. Die bis zu 15 weiteren Züge pro Tag und Richtung fahren abwechselnd über Halle und Leipzig. Insgesamt fahren damit pro Tag 35 ICE-Züge über die neue Hochgeschwindigkeitsstrecke.</text:p>
      <text:p text:style-name="P15">Welches Verkehrsmittel ist umweltfreundlichsten?</text:p>
      <text:p text:style-name="P15">Wenn man die Auslastung, also Anzahl der Reisenden, berücksichtigt, zeigt sich: Der Reisebus ist das sauberste Verkehrsmittel. Die Emissionen des Reisebuses liegen bei 30 Gramm CO<text:span text:style-name="T19">2</text:span> pro Person und Kilometer. Dicht gefolgt wird der Bus vom Fernverkehr der Eisenbahn mit 45 Gramm und dem öffentlichen Nahverkehr, der zwischen 75 Gramm und 78 Gramm ausstößt. Mit einigem Abstand folgt das private Auto. Schlusslicht ist das Flugzeug, das pro Kopf und Kilometer ganze 228 Gramm <text:span text:style-name="T17">Treibhausgase freisetzt</text:span>.</text:p>
      <text:p text:style-name="P14"/>
      <text:p text:style-name="P14"/>
      <text:p text:style-name="P14"/>
      <text:p text:style-name="P10"/>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9T11:42:53.492000000</meta:creation-date>
    <dc:date>2018-03-09T21:12:18.609000000</dc:date>
    <meta:editing-duration>PT41M19S</meta:editing-duration>
    <meta:editing-cycles>3</meta:editing-cycles>
    <meta:generator>LibreOffice/5.0.4.2$Windows_x86 LibreOffice_project/2b9802c1994aa0b7dc6079e128979269cf95bc78</meta:generator>
    <meta:document-statistic meta:table-count="0" meta:image-count="0" meta:object-count="0" meta:page-count="3" meta:paragraph-count="26" meta:word-count="936" meta:character-count="6657" meta:non-whitespace-character-count="5721"/>
  </office:meta>
</office:document-meta>
</file>