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  <style:text-properties fo:font-size="11pt" officeooo:paragraph-rsid="000d98e2" style:font-size-asian="11pt" style:font-size-complex="11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true"/>
      <style:text-properties fo:font-size="11pt" officeooo:paragraph-rsid="000d98e2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/>
      <style:text-properties fo:font-size="11pt" fo:font-weight="bold" officeooo:paragraph-rsid="000d98e2" style:font-size-asian="11pt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d98e2"/>
    </style:style>
    <style:style style:name="P5" style:family="paragraph" style:parent-style-name="Standard">
      <style:paragraph-properties fo:margin-top="0cm" fo:margin-bottom="0cm" loext:contextual-spacing="true"/>
      <style:text-properties officeooo:paragraph-rsid="000d98e2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officeooo:paragraph-rsid="000d98e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 fo:padding-left="0.141cm" fo:padding-right="0.141cm" fo:padding-top="0.035cm" fo:padding-bottom="0.035cm" fo:border="0.51pt solid #00000a"/>
      <style:text-properties fo:font-size="14pt" officeooo:paragraph-rsid="000d98e2" style:font-size-asian="14pt" style:font-size-complex="14pt"/>
    </style:style>
    <style:style style:name="P8" style:family="paragraph" style:parent-style-name="Standard" style:list-style-name="WWNum25">
      <style:paragraph-properties fo:margin-left="0.751cm" fo:margin-right="0cm" fo:margin-top="0cm" fo:margin-bottom="0cm" loext:contextual-spacing="true" fo:text-align="justify" style:justify-single-word="false" fo:text-indent="-0.365cm" style:auto-text-indent="false"/>
      <style:text-properties officeooo:paragraph-rsid="000d98e2"/>
    </style:style>
    <style:style style:name="P9" style:family="paragraph" style:parent-style-name="Standard" style:list-style-name="WWNum3">
      <style:paragraph-properties fo:margin-left="0.751cm" fo:margin-right="0cm" fo:margin-top="0cm" fo:margin-bottom="0cm" loext:contextual-spacing="true" fo:text-align="justify" style:justify-single-word="false" fo:text-indent="-0.25cm" style:auto-text-indent="false"/>
      <style:text-properties officeooo:paragraph-rsid="000d98e2"/>
    </style:style>
    <style:style style:name="P10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-0.25cm" style:auto-text-indent="false"/>
      <style:text-properties officeooo:paragraph-rsid="000d98e2"/>
    </style:style>
    <style:style style:name="P11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-0.25cm" style:auto-text-indent="false"/>
      <style:text-properties fo:font-size="11pt" officeooo:paragraph-rsid="000d98e2" style:font-size-asian="11pt" style:font-size-complex="11pt" style:font-style-complex="italic" style:font-weight-complex="bold"/>
    </style:style>
    <style:style style:name="P12" style:family="paragraph" style:parent-style-name="List_20_Paragraph" style:list-style-name="WWNum24">
      <style:text-properties officeooo:paragraph-rsid="000d98e2"/>
    </style:style>
    <style:style style:name="P13" style:family="paragraph" style:parent-style-name="List_20_Paragraph" style:list-style-name="WWNum24">
      <style:paragraph-properties fo:text-align="justify" style:justify-single-word="false"/>
      <style:text-properties officeooo:paragraph-rsid="000d98e2"/>
    </style:style>
    <style:style style:name="P14" style:family="paragraph" style:parent-style-name="List_20_Paragraph" style:list-style-name="WWNum3">
      <style:paragraph-properties fo:margin-left="0.751cm" fo:margin-right="0cm" fo:text-align="justify" style:justify-single-word="false" fo:text-indent="-0.25cm" style:auto-text-indent="false"/>
      <style:text-properties officeooo:paragraph-rsid="000d98e2"/>
    </style:style>
    <style:style style:name="P15" style:family="paragraph" style:parent-style-name="List_20_Paragraph">
      <style:paragraph-properties fo:margin-left="0.751cm" fo:margin-right="0cm" fo:text-align="justify" style:justify-single-word="false" fo:text-indent="-0.25cm" style:auto-text-indent="false"/>
      <style:text-properties officeooo:paragraph-rsid="000d98e2"/>
    </style:style>
    <style:style style:name="P16" style:family="paragraph" style:parent-style-name="List_20_Paragraph" style:list-style-name="WWNum3">
      <style:paragraph-properties fo:margin-left="0.501cm" fo:margin-right="0cm" fo:text-align="justify" style:justify-single-word="false" fo:text-indent="-0.25cm" style:auto-text-indent="false"/>
      <style:text-properties officeooo:paragraph-rsid="000d98e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fo:font-size="11pt" fo:font-weight="bold" officeooo:rsid="000d98e2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size-asian="11pt" style:font-size-complex="11pt" style:font-style-complex="italic" style:font-weight-complex="bold"/>
    </style:style>
    <style:style style:name="T6" style:family="text">
      <style:text-properties fo:font-size="11pt" officeooo:rsid="000d98e2" style:font-size-asian="11pt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d98e2" style:font-weight-asian="bold"/>
    </style:style>
    <style:style style:name="T10" style:family="text">
      <style:text-properties fo:font-weight="normal" officeooo:rsid="000d98e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/></text:p>
      <text:p text:style-name="P7"><text:span text:style-name="T9">O</text:span><text:span text:style-name="T8">kolnosti vylučující protiprávnost </text:span><text:span text:style-name="T10">(Hlava III. trestního zákoníku, §28 - § 32)</text:span></text:p>
      <text:p text:style-name="P4"><text:span text:style-name="T2"/></text:p>
      <text:p text:style-name="P4"><text:span text:style-name="T2">Okolnosti vylučující protiprávnost činu</text:span><text:span text:style-name="T5"> – jedná se o okolnosti, jež způsobují, že čin, který by za jiných okolností byl trestným činem a podobá se v rysech trestnému činu, není tak společensky závažný, aby byl TČ. Jedná se o tzv. </text:span><text:span text:style-name="T2">čin jinak trestný</text:span><text:span text:style-name="T5">.</text:span></text:p>
      <text:p text:style-name="P4"><text:span text:style-name="T5">Jedná se o tyto případy: </text:span><text:span text:style-name="T7">krajní nouze, nutná obrana, svolení poškozeného, přípustné riziko, oprávněné použití zbraně</text:span><text:span text:style-name="T5">. Mezi tyto okolnosti můžeme zařadit </text:span><text:span text:style-name="T7">i další okolnosti v zákoně neuvedené</text:span><text:span text:style-name="T5">, jimiž je např. plnění zákonné povinnosti (lékař, pokud přes řádnou péči pacient zemře, soudce když omezí někoho na osobní svobodě uložením trestu, atd.).</text:span></text:p>
      <text:p text:style-name="P1"/>
      <text:list xml:id="list4135453385474982923" text:style-name="WWNum24">
        <text:list-item>
          <text:p text:style-name="P12"><text:span text:style-name="T2">Krajní nouze </text:span><text:span text:style-name="T5">(§ 28 </text:span><text:span text:style-name="T6">Tr.Z</text:span><text:span text:style-name="T5">)</text:span></text:p>
        </text:list-item>
      </text:list>
      <text:p text:style-name="P5"><text:span text:style-name="T5">„Čin jinak trestný, kterým někdo </text:span><text:span text:style-name="T7">odvrací nebezpečí přímo hrozící </text:span><text:span text:style-name="T5">zájmu chráněnému trestním zákonem, není trestným činem.“ </text:span></text:p>
      <text:p text:style-name="P15"><text:span text:style-name="T5">- </text:span><text:span text:style-name="T7">nebezpečí musí přímo hrozit zájmu chráněnému TZ</text:span><text:span text:style-name="T5">, </text:span><text:span text:style-name="T2">nebezpečí </text:span><text:span text:style-name="T5">je stav hrozící poruchou, který může být vyvolán různě – přírodní síly, technické nedostatky, zvířata, jde o ohrožení zdraví, majetku,</text:span></text:p>
      <text:p text:style-name="P15"><text:span text:style-name="T5">- jednání v KN </text:span><text:span text:style-name="T7">nesměřuje proti útočníkovi, ale proti zájmům jiných, třetích osob</text:span><text:span text:style-name="T5">, které tento stav nevyvolaly, a proto je třeba chránit jejich zájmy více než zájmy útočníka - přísnější podmínky,</text:span></text:p>
      <text:p text:style-name="P15"><text:span text:style-name="T5">- k jednání je </text:span><text:span text:style-name="T7">oprávněn každý</text:span><text:span text:style-name="T5">, i ten, jehož zájmy nejsou ohroženy,</text:span></text:p>
      <text:p text:style-name="P15"><text:span text:style-name="T5">- podpůrnou (</text:span><text:span text:style-name="T2">subsidiarita) jednání v KN</text:span><text:span text:style-name="T5"> – nebezpečí </text:span><text:span text:style-name="T7">nebylo možno odvrátit jinak</text:span><text:span text:style-name="T5">, způsobený </text:span><text:span text:style-name="T7">následek nesmí být stejně závažný nebo závažnější než ten, který hrozil</text:span><text:span text:style-name="T5">, je třeba uhradit škodu způsobenou vlastním zaviněním toho, jenž jednal v KN.</text:span></text:p>
      <text:p text:style-name="P15"><text:span text:style-name="T5">- </text:span><text:span text:style-name="T7">beztrestný není ten, kdo je povinen nebezpečí snášet (není přípustná pomoc v krajní nouzi</text:span><text:span text:style-name="T5">) – např. voják, lékař, hasič, atd.</text:span></text:p>
      <text:p text:style-name="P15"><text:span text:style-name="T5">- při nedodržení podmínek KN se užije polehčující okolnost dle §41 písm. g TZ</text:span></text:p>
      <text:p text:style-name="P3"/>
      <text:list xml:id="list222951067857467" text:continue-numbering="true" text:style-name="WWNum24">
        <text:list-item>
          <text:p text:style-name="P12"><text:span text:style-name="T2">Nutná obrana</text:span><text:span text:style-name="T5"> (§ 29)</text:span></text:p>
        </text:list-item>
      </text:list>
      <text:p text:style-name="P4"><text:span text:style-name="T5">„Čin jinak trestný, kterým někdo </text:span><text:span text:style-name="T7">odvrací přímo hrozící nebo trvající útok</text:span><text:span text:style-name="T5"> na zájem chráněný tr. zákonem, není trestným činem“</text:span></text:p>
      <text:list xml:id="list6527890329090990462" text:style-name="WWNum25">
        <text:list-item>
          <text:p text:style-name="P8"><text:span text:style-name="T5">k nutné obraně je </text:span><text:span text:style-name="T7">oprávněn kdokoli</text:span><text:span text:style-name="T5">, i když útok nesměřuje proti němu samotnému,</text:span></text:p>
        </text:list-item>
        <text:list-item>
          <text:p text:style-name="P8"><text:span text:style-name="T5">jednání směřuje </text:span><text:span text:style-name="T7">vždy proti útočníkovi</text:span><text:span text:style-name="T5">,</text:span></text:p>
        </text:list-item>
        <text:list-item>
          <text:p text:style-name="P8"><text:span text:style-name="T7">útok musí trvat nebo hrozit</text:span><text:span text:style-name="T5"> (ke přípustné, aby postižený bránil svůj majetek před útočníkem, který sním utíká, ale utíká-li bez kořisti, nelze),</text:span></text:p>
        </text:list-item>
        <text:list-item>
          <text:p text:style-name="P8"><text:span text:style-name="T7">útok je jednání člověka, jenž může mít podobu konání i opomenutí, zpravidla má znaky TČ</text:span><text:span text:style-name="T5">, ale nemusí tomu tak být,</text:span></text:p>
        </text:list-item>
        <text:list-item>
          <text:p text:style-name="P8"><text:span text:style-name="T7">obrana musí směřovat proti útočníkovi</text:span><text:span text:style-name="T5"> (obvykle se jedná o obranu na tělesné integritě, ovšem je možné útočit i na majetek útočníka jedná-li se např. o usmrcení psa poštvaného člověkem, protože pak se nejedná o krajní nouzi, ale pes je zbraní v rukou útočníka),</text:span></text:p>
        </text:list-item>
        <text:list-item>
          <text:p text:style-name="P8"><text:span text:style-name="T7">nejde o nutnou obranu, byla-li obrana zjevně nepřiměřená způsobu útoku, nebo pokud dojde ke střídání útoku s obranou,</text:span></text:p>
        </text:list-item>
        <text:list-item>
          <text:p text:style-name="P8"><text:span text:style-name="T5">nutná obrana ovšem musí být způsobilá odvrátit útok,</text:span><text:span text:style-name="T7"> proto intenzita obrany bude silnější než intenzita útoku a může být způsobena větší škoda, než jaká hrozila.</text:span><text:span text:style-name="T5"> Obránce nikdy nenahrazuje útočníkovi škodu.</text:span></text:p>
        </text:list-item>
      </text:list>
      <text:p text:style-name="P1"/>
      <text:list xml:id="list222950926971537" text:continue-list="list222951067857467" text:style-name="WWNum24">
        <text:list-item>
          <text:p text:style-name="P13"><text:span text:style-name="T2">Svolení poškozeného</text:span><text:span text:style-name="T5"> (§ 30)</text:span></text:p>
        </text:list-item>
      </text:list>
      <text:p text:style-name="P4"><text:span text:style-name="T5">„Trestný čin nespáchá, kdo jedná na základě svolení osoby, jejíž zájmy, o nichž tato osoba může oprávněně bez omezení rozhodovat, jsou činem dotčeny.“</text:span></text:p>
      <text:p text:style-name="P10"><text:span text:style-name="T5">- jedná se o </text:span><text:span text:style-name="T7">zájmy jednotlivce, o nichž může sám rozhodovat, a nedotýkají se společnosti</text:span><text:span text:style-name="T5">,</text:span></text:p>
      <text:p text:style-name="P10"><text:span text:style-name="T5">- svolení musí být </text:span><text:span text:style-name="T7">dáno předem nebo současně s jednáním</text:span><text:span text:style-name="T5">, </text:span><text:span text:style-name="T7">dobrovolně, určitě, vážně a srozumitelně</text:span><text:span text:style-name="T5">. </text:span><text:span text:style-name="T7">Později - jen pokud pachatel takové svolení mohl důvodně předpokládat</text:span><text:span text:style-name="T5">.</text:span></text:p>
      <text:p text:style-name="P10"><text:span text:style-name="T5">- je dáno </text:span><text:span text:style-name="T7">osobou, která je schopna učinit závazný projev</text:span><text:span text:style-name="T5">,</text:span></text:p>
      <text:p text:style-name="P10"><text:span text:style-name="T5">- </text:span><text:span text:style-name="T7">nelze u TČ proti životu a zdraví.</text:span></text:p>
      <text:p text:style-name="P11"/>
      <text:list xml:id="list222951646242096" text:continue-numbering="true" text:style-name="WWNum24">
        <text:list-item>
          <text:p text:style-name="P13"><text:span text:style-name="T2">Přípustné riziko</text:span><text:span text:style-name="T5"> (§ 31)</text:span></text:p>
        </text:list-item>
      </text:list>
      <text:p text:style-name="P4"><text:span text:style-name="T5">„Trestný čin nespáchá, kdo v souladu s dosaženým stavem poznání a informacemi, které měl v době svého rozhodování, vykonává v rámci svého zaměstnání, povolání, postavení nebo funkce společensky prospěšnou činnost, kterou ohrozí nebo poruší zájem chráněný trestním zákonem, nelze-li společensky prospěšného výsledku dosáhnout jinak.“</text:span></text:p>
      <text:list xml:id="list1835044396336309926" text:style-name="WWNum3">
        <text:list-item>
          <text:p text:style-name="P14"><text:soft-page-break/><text:span text:style-name="T5">jedná se o </text:span><text:span text:style-name="T7">společensky prospěšný cíl</text:span><text:span text:style-name="T5">,</text:span></text:p>
        </text:list-item>
        <text:list-item>
          <text:p text:style-name="P14"><text:span text:style-name="T7">subsidiarita</text:span><text:span text:style-name="T5"> riskantního jednání – výsledků nelze dosáhnout jiným způsobem,</text:span></text:p>
        </text:list-item>
        <text:list-item>
          <text:p text:style-name="P14"><text:span text:style-name="T7">stupeň přípustného rizika musí odpovídat očekávanému společensky užitečnému prospěchu</text:span><text:span text:style-name="T5">,</text:span></text:p>
        </text:list-item>
        <text:list-item>
          <text:p text:style-name="P14"><text:span text:style-name="T5">rizika nutno </text:span><text:span text:style-name="T7">vyhodnotit před započetím jednání</text:span><text:span text:style-name="T5">,</text:span></text:p>
        </text:list-item>
        <text:list-item>
          <text:p text:style-name="P14"><text:span text:style-name="T7">zákaz riskovat s lidskými životy</text:span><text:span text:style-name="T5"> (nutno vyloučit vážnou újmu na zdraví a nebezpečí smrti, aniž by byl k ní dán v souladu s jiným právním předpisem souhlas),</text:span></text:p>
        </text:list-item>
        <text:list-item>
          <text:p text:style-name="P9"><text:span text:style-name="T5">nejde o přípustné riziko, pokud jednání zřejmě odporuje požadavkům jiného právního předpisu, veřejnému zájmu, zásadám lidskosti nebo se příčí dobrým mravům.</text:span></text:p>
        </text:list-item>
        <text:list-item>
          <text:p text:style-name="P9"><text:span text:style-name="T5">riziko ve výrobě a výzkumu, riziko lékařské, hospodářské, atd.</text:span></text:p>
        </text:list-item>
      </text:list>
      <text:p text:style-name="P3"/>
      <text:list xml:id="list222950911178095" text:continue-list="list222951646242096" text:style-name="WWNum24">
        <text:list-item>
          <text:p text:style-name="P13"><text:span text:style-name="T2">Oprávněné použití zbraně</text:span><text:span text:style-name="T5"> (§ 32)</text:span></text:p>
        </text:list-item>
      </text:list>
      <text:p text:style-name="P4"><text:span text:style-name="T5">„Tr. čin nespáchá, kdo použije zbraně v mezích stanovených jiným právním předpisem.“ </text:span></text:p>
      <text:list xml:id="list222950978863032" text:continue-list="list1835044396336309926" text:style-name="WWNum3">
        <text:list-item>
          <text:p text:style-name="P16"><text:span text:style-name="T5">osoba oprávněná použít zbraň, je </text:span><text:span text:style-name="T7">povinna co nejvíce šetřit zdraví a život osoby</text:span><text:span text:style-name="T5">, proti níž zbraň užije</text:span></text:p>
        </text:list-item>
        <text:list-item>
          <text:p text:style-name="P16"><text:span text:style-name="T7">předpisy, jež opravňují užití zbraně, se týkají zejména činnosti ozbrojených sil a sborů</text:span><text:span text:style-name="T5"> (zákon o polici, z. o ozbrojených silách, z. o vězeňské službě, atd.)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0" style:display-name="ListLabel 60" style:family="text">
      <style:text-properties fo:font-size="11pt" fo:font-weight="bold" style:font-weight-asian="bold"/>
    </style:style>
    <style:style style:name="ListLabel_20_61" style:display-name="ListLabel 61" style:family="text">
      <style:text-properties fo:font-size="11pt" style:text-underline-style="none" fo:font-weight="bold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22:25:29.085000000</meta:creation-date>
    <dc:date>2018-04-08T22:29:49.310000000</dc:date>
    <meta:editing-duration>PT4M20S</meta:editing-duration>
    <meta:editing-cycles>1</meta:editing-cycles>
    <meta:document-statistic meta:table-count="0" meta:image-count="0" meta:object-count="0" meta:page-count="2" meta:paragraph-count="39" meta:word-count="736" meta:character-count="4716" meta:non-whitespace-character-count="4033"/>
    <meta:generator>LibreOffice/5.2.1.2$Windows_x86 LibreOffice_project/31dd62db80d4e60af04904455ec9c9219178d620</meta:generator>
  </office:meta>
</office:document-meta>
</file>