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yriadPro-Regular" svg:font-family="MyriadPro-Regular, 'MS Mincho'"/>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3943b" officeooo:paragraph-rsid="0013943b"/>
    </style:style>
    <style:style style:name="P2" style:family="paragraph" style:parent-style-name="Standard">
      <style:paragraph-properties fo:text-align="justify" style:justify-single-word="false"/>
      <style:text-properties fo:language="none" fo:country="none" officeooo:rsid="0013943b" officeooo:paragraph-rsid="0013943b"/>
    </style:style>
    <style:style style:name="P3" style:family="paragraph" style:parent-style-name="Standard">
      <style:paragraph-properties fo:text-align="justify" style:justify-single-word="false"/>
      <style:text-properties fo:language="none" fo:country="none" officeooo:paragraph-rsid="0013943b"/>
    </style:style>
    <style:style style:name="P4" style:family="paragraph" style:parent-style-name="Standard">
      <style:paragraph-properties fo:text-align="justify" style:justify-single-word="false"/>
      <style:text-properties officeooo:paragraph-rsid="0013943b"/>
    </style:style>
    <style:style style:name="P5" style:family="paragraph" style:parent-style-name="Standard">
      <style:paragraph-properties fo:text-align="justify" style:justify-single-word="false"/>
      <style:text-properties officeooo:rsid="0013ef89" officeooo:paragraph-rsid="0013943b" style:font-name-asian="MyriadPro-Regular"/>
    </style:style>
    <style:style style:name="P6" style:family="paragraph" style:parent-style-name="Standard">
      <style:paragraph-properties fo:text-align="justify" style:justify-single-word="false"/>
      <style:text-properties officeooo:rsid="0013943b" officeooo:paragraph-rsid="0013943b" style:font-name-asian="MyriadPro-Regular"/>
    </style:style>
    <style:style style:name="P7" style:family="paragraph" style:parent-style-name="Standard">
      <style:text-properties fo:font-weight="bold" officeooo:rsid="0013943b" officeooo:paragraph-rsid="0013943b" style:font-weight-asian="bold" style:font-weight-complex="bold"/>
    </style:style>
    <style:style style:name="P8" style:family="paragraph" style:parent-style-name="Standard">
      <style:text-properties fo:font-weight="normal" officeooo:rsid="0013943b" officeooo:paragraph-rsid="0013943b" style:font-weight-asian="normal" style:font-weight-complex="normal"/>
    </style:style>
    <style:style style:name="T1" style:family="text">
      <style:text-properties officeooo:rsid="0013943b"/>
    </style:style>
    <style:style style:name="T2" style:family="text">
      <style:text-properties fo:language="none" fo:country="none"/>
    </style:style>
    <style:style style:name="T3" style:family="text">
      <style:text-properties fo:language="none" fo:country="none" fo:font-weight="bold" style:font-weight-asian="bold"/>
    </style:style>
    <style:style style:name="T4" style:family="text">
      <style:text-properties fo:language="none" fo:country="none" officeooo:rsid="0013943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евод на српски језик</text:p>
      <text:p text:style-name="P1"/>
      <text:p text:style-name="P5">1) V ulici Poštovní stoj<text:span text:style-name="T1">í</text:span> vlevo kino. Vpravo je restaurace. Mezi kinem a restauraci stoj<text:span text:style-name="T1">í</text:span> malý dům.To je pošta. Vzadu za poštou a restauraci je hotel. Za poštou a kinem je obchod. Před poštou a restauraci stoj<text:span text:style-name="T1">í</text:span> benzinová pumpa. Před benzinovou pumpou stojí auto.</text:p>
      <text:p text:style-name="P5">2) Na ulici Parková je park. Za parkem je most a za mostem stojí vysoký dům. To je policie. Před policii je parkoviště. Pod mostem je autobusová zastávka. Vlevo před mostem stoji samoobsluha. Mezi samoobsluhou a autobusovou zastávkou je malý bankomat.</text:p>
      <text:p text:style-name="P5">3) Uprostřed města je kopec. Na kopci nad městem stoj<text:span text:style-name="T1">í</text:span> kostel. Pod kopcem je továrna. Za továrnou je pošta. Nad poštou je drogerie. Vedle drogerie je můj dům. Před domem stoji moje kolo. Nad drogerii je hotel. Mezi hotelem a drogerii parkují auta.</text:p>
      <text:p text:style-name="P5"/>
      <text:p text:style-name="P6">Pan Novák bydlí v Praze a jezdí do práce autobusem. Minuly rok jezdil do práce autem. Auto teď ale potřebuje jeho manželka, která pracuje v Kolíně. Pan Novák jezdí autobusem a nastupuje na zastávce Česká. Pan Novák nejezdí autobusem rád, protože je tam hodně lidí. Autobus jezdí pomalu, protože musí často čekat mezi auty. Pan Novák vystupuje z autobusu na zastávce Florenc. Florenc je velká zastávka pro autobusy, tramvaje a metro. Pan Novák tam přestupuje z autobusu na metro. Má metro rad, protože je rychlé. Pan Novak jezdí metrem C a vystupuje na stanici Karlovo náměstí. Ze stanice chodí pěšky do male ulice vedle namésti. Pracuje tam v kanceláři. </text:p>
      <text:p text:style-name="P5"/>
      <text:p text:style-name="P7">Превод са српског језика</text:p>
      <text:p text:style-name="P1"/>
      <text:p text:style-name="P4"><text:span text:style-name="T3">Весна</text:span><text:span text:style-name="T2"> <text:s text:c="5"/>Роберте, шта радиш када си слободан?</text:span></text:p>
      <text:p text:style-name="P4"><text:span text:style-name="T3">Роберт</text:span><text:span text:style-name="T2"> <text:s text:c="4"/>Бавим се спортом. Играм тенис и фудбал. Волим и да гледа</text:span><text:span text:style-name="T4">м</text:span><text:span text:style-name="T2"> спорт на телевизији, нарочито кошарку. Морам да признам да нисам добар у кошарци, али ипак волим да је гледам. Шта ти радиш у слободно време?</text:span></text:p>
      <text:p text:style-name="P4"><text:span text:style-name="T3">Весна</text:span><text:span text:style-name="T2"> <text:s text:c="6"/>Допада ми се пливање. Зими, кад је хладно, не радим ништа. Седим код куће, слушам музику или гледам телевизију. Али од маја идем на пливање. Када сам била мала, ишла сам на базен са старијом сестром. Она је пливала боље него ја. Била је виша и јача.</text:span></text:p>
      <text:p text:style-name="P4"><text:span text:style-name="T3">Роберт</text:span><text:span text:style-name="T2"> <text:s text:c="5"/>Где је базен?</text:span></text:p>
      <text:p text:style-name="P4"><text:span text:style-name="T3">Весна <text:s text:c="7"/></text:span><text:span text:style-name="T2">Има доста отворених и затворених базена у Београду. А куда ти идеш?</text:span></text:p>
      <text:p text:style-name="P4"><text:span text:style-name="T3">Роберт</text:span><text:span text:style-name="T2"> <text:s text:c="6"/>Најлакше ми је да идем у спортски центар на Дунаву, близу моје куће. Имају напољу терене за све спортове. Унутра имају и велику салу, где можеш да играш кад пада киша, ако је хладно или нешто слично.</text:span></text:p>
      <text:p text:style-name="P4"><text:span text:style-name="T3">Весна</text:span><text:span text:style-name="T2"> <text:s text:c="7"/>А шта радиш кад затворе спортски центар?</text:span></text:p>
      <text:p text:style-name="P4"><text:span text:style-name="T3">Роберт</text:span><text:span text:style-name="T2"> <text:s text:c="6"/>То се скоро никад не дешава. Он ради сваког дана, само га затварају за празник. Али шта да радиш? За празник нигде ништа није отворено. Нико ништа не ради.</text:span></text:p>
      <text:p text:style-name="P3"/>
      <text:p text:style-name="P3">Кад сам био млађи, волео сам да играм фудбал, хокеј и ватерполо. Зими сам ишао на Копаоник на скијање. Још увек идем на планине зими и водим породицу. Сад учим своју децу да се скијају. На жалост, што се тиче других активности, ретко имам времена. Лакше ми је да идем у теретану два-три пута недељно или кад год могу.</text:p>
      <text:p text:style-name="P2">Најпопуларнији спорт код нас је фудбал. Када српска репрезентација има утакмицу, на улици нема никога. Сви гледају пренос на телевизији. Људи не говоре ни о чему другом. Нећу да кажем да их не разумем. Али има и других спортова и спортиста. О коме моја деца причају? Само о фудбалерима. Ја волим да гледам атлетику, а нема са ким да идем на стадион. Знам да није тако само код нас. И Енглези највише воле фудбал, зар не?</text:p>
      <text:p text:style-name="P1"/>
      <text:p text:style-name="P7">Састав</text:p>
      <text:p text:style-name="P1"/>
      <text:p text:style-name="P8">Мој гр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MyriadPro-Regular" svg:font-family="MyriadPro-Regular, 'MS Mincho'"/>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311in" fo:margin-bottom="0.4898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00:19:09.492940728</meta:creation-date>
    <dc:date>2018-04-10T00:51:03.341816148</dc:date>
    <meta:editing-duration>P0D</meta:editing-duration>
    <meta:editing-cycles>1</meta:editing-cycles>
    <meta:document-statistic meta:table-count="0" meta:image-count="0" meta:object-count="0" meta:page-count="1" meta:paragraph-count="18" meta:word-count="568" meta:character-count="3267" meta:non-whitespace-character-count="2670"/>
    <meta:generator>LibreOffice/4.1.6.2$Linux_X86_64 LibreOffice_project/410$Build-2</meta:generator>
  </office:meta>
</office:document-meta>
</file>