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style:text-autospace="none" fo:margin-bottom="0in" fo:line-height="100%"/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wölf Regeln für literaturwissenschaftliche</text:p>
      <text:p text:style-name="P2">Hausarbeiten</text:p>
      <text:p text:style-name="P3">1. Bei einer literaturwissenschaftlichen Arbeit geht es nicht um die Bedeutung der</text:p>
      <text:p text:style-name="P4">Literatur 'für mich', sondern um die Analyse und Situierung eines Textes in</text:p>
      <text:p text:style-name="P5">dessen historischem Zusammenhang. Von sich selbst sollte der Verfasser</text:p>
      <text:p text:style-name="P6">möglichst absehen. Das erfordert keinen völligen Verzicht auf die Ichform, aber</text:p>
      <text:p text:style-name="P7">doch Zurückhaltung.</text:p>
      <text:p text:style-name="P8">2. Das Thema ist sorgfältig zu wählen und genau zu beachten, Wort für Wort zu</text:p>
      <text:p text:style-name="P9">prüfen und gegen Nachbargebiete klar abzugrenzen. Bei Unklarheiten oder</text:p>
      <text:p text:style-name="P10">Unsicherheiten sprechen Sie besser rechtzeitig mit dem Seminarleiter. Suchen Sie</text:p>
      <text:p text:style-name="P11">vor der eigentlichen Bearbeitung das Gebiet und das Material möglichst gut zu</text:p>
      <text:p text:style-name="P12">überschauen, und schränken Sie bei Gefahr der Überforderung lieber das Thema -</text:p>
      <text:p text:style-name="P13">nach Rücksprache - etwas ein.</text:p>
      <text:p text:style-name="P14">3. Fragen, Differenzieren und Unterscheiden sind zentrale Formen</text:p>
      <text:p text:style-name="P15">wissenschaftlichen Arbeitens. Schlüsseln Sie das Thema bzw. das Material von</text:p>
      <text:p text:style-name="P16">den verschiedensten Gesichtspunkten her auf. Eine differenzierte Erfassung von</text:p>
      <text:p text:style-name="P17">Nuancen ist besser als plakative Pauschalaussagen, die der Kontrolle am Text</text:p>
      <text:p text:style-name="P18">dann meist nicht recht standhalten.</text:p>
      <text:p text:style-name="P19">4. Man sollte möglichst wenig mit ungenauen Informationen und Vermutungen</text:p>
      <text:p text:style-name="P20">arbeiten. Hilfreich können hypothetische Überlegungen vor allem als Motor zu</text:p>
      <text:p text:style-name="P21">weiteren Ergebnissen sein, hermeneutisch gesprochen: als Vorentwürfe zu einer</text:p>
      <text:p text:style-name="P22">Interpretation, die dann jeweils wieder an den einzelnen Befunden der</text:p>
      <text:p text:style-name="P23">Textanalyse überprüft werden müssen.</text:p>
      <text:p text:style-name="P24">5. Vorsicht bei Werturteilen! Der literarische Geschmack - auch Ihr eigener -</text:p>
      <text:p text:style-name="P25">unterliegt wie die Kleidermode dem Wandel. Betrachten Sie ältere Texte zunächst</text:p>
      <text:p text:style-name="P26">durch die Brille der Zeitgenossen. (Rezeptionsästhetisch formuliert:</text:p>
      <text:p text:style-name="P27">Rekonstruieren Sie den Erwartungshorizont, auf den der Text traf). Bedenken Sie</text:p>
      <text:p text:style-name="P28">die zeit- und gruppenspezifischen Bedingungen damaliger und späterer</text:p>
      <text:p text:style-name="P29">Stellungnahmen wie auch Ihres eigenen Urteils.</text:p>
      <text:p text:style-name="P30">6. Verwenden Sie die eingeführten Fachbegriffe (z. B. Ironie, Metapher, auktorialer</text:p>
      <text:p text:style-name="P31">Erzähler) nicht unreflektiert und leichtsinnig. Hier kann man sich schnell</text:p>
      <text:p text:style-name="P32">blamieren. Prüfen Sie, wenn sie unsicher sind, die Verwendungsweise von</text:p>
      <text:p text:style-name="P33">Termini anhand eines Fachlexikons (z. B. Gero von Wilperts 'Sachwörterbuch'</text:p>
      <text:p text:style-name="P34">oder des 'Metzler Literatur Lexikons', möglichst jeweils in der neuesten Auflage)</text:p>
      <text:p text:style-name="P35">genau nach. Noch schlimmer ist es allerdings, wenn man aus Unkenntnis zu</text:p>
      <text:p text:style-name="P36">sicher ist; deshalb lieber einmal mehr nachschlagen. Andererseits sollte man nicht</text:p>
      <text:p text:style-name="P37">blindlings auf 'Definitionen' aus Nachschlagewerken bauen. Viele Fachausdrücke</text:p>
      <text:p text:style-name="P38">sind historischem Wandel unterworfen oder in ihrer Geltung innerhalb der</text:p>
      <text:p text:style-name="P39">Literaturwissenschaft umstritten. Auf keinen Fall sollte man sich mit der bloßen</text:p>
      <text:p text:style-name="P40">'Anwendung' von 'Definitionen' auf einen literarischen Text begnügen.</text:p>
      <text:p text:style-name="P41">7. Unnötig sind die sogenannten 'Werkstatt-' oder 'Regiebemerkungen' (Meyer-</text:p>
      <text:p text:style-name="P42">Krentler). Sagen Sie nicht umständlich, was Sie tun wollen oder getan haben,</text:p>
      <text:p text:style-name="P43">sondern tun Sie es.</text:p>
      <text:p text:style-name="P44">8. Versuchen Sie bei der Textanalyse der Hauptgefahr der bloßen Paraphrase zu</text:p>
      <text:p text:style-name="P45">entgehen.</text:p>
      <text:p text:style-name="P46">9. Belegen Sie Ihre Ergebnisse durch Textstellen, eventuell durch bloße</text:p>
      <text:p text:style-name="P47">Stellenangabe ohne ausdrückliches Textzitat. Mancher garniert allerdings seine</text:p>
      <text:p text:style-name="P48">Arbeit mit Zitaten, ohne zu bemerken, daß diese seine Behauptungen gar nicht</text:p>
      <text:p text:style-name="P49">wirklich belegen. Man sollte also darauf achten, daß ein Zitat die angestrebte</text:p>
      <text:p text:style-name="P50">Deutung auch stützt. Reißen Sie im übrigen die Belege nicht ungeprüft aus dem</text:p>
      <text:p text:style-name="P51">Kontext, sondern berücksichtigen Sie die durch Rollensprecher (z. B. im Drama)</text:p>
      <text:p text:style-name="P52">oder den Stellenwert im Zusammenhang mögliche Relativierung. Und:</text:p>
      <text:p text:style-name="P53">Vermeiden Sie, die Zitate grammatisch zu verbiegen. Werden einzelne</text:p>
      <text:p text:style-name="P54">Wendungen oder Begriffe umgeformt und nicht mehr ganz wörtlich zitiert, sollten</text:p>
      <text:p text:style-name="P55">sie in 'Häkchen' ('halben Anführungszeichen') stehen.</text:p>
      <text:p text:style-name="P56">10. Vermeiden Sie die bloße 'Eindrucksbeschreibung' von Texten ("ansprechend",</text:p>
      <text:p text:style-name="P57">"ergreifend", "poetisch", "geistreich"). Führen Sie derartige Eindrücke vielmehr</text:p>
      <text:p text:style-name="P58">auf Textphänomene - grammatikalisch, metrisch, erzähltheoretisch usw. faßbare</text:p>
      <text:p text:style-name="P59">Kennzeichen - zurück und beschreiben Sie diese.</text:p>
      <text:p text:style-name="P60">11. Wer von formalen Details ausgeht, sollte es umgekehrt nicht bei deren Benennung</text:p>
      <text:p text:style-name="P61">bewenden lassen. Notwendiges Pendant ist allerdings nicht der persönliche</text:p>
      <text:p text:style-name="P62">Eindruck, sondern die Frage nach der Funktion der Formelemente. Zu prüfen ist</text:p>
      <text:p text:style-name="P63">etwa auch, ob sie auf überindividuelle (Gattungskonventionen, Zeitklischees) oder</text:p>
      <text:p text:style-name="P64">individuelle (Absichten des Autors, besonderer Erfahrungshorizont) Faktoren</text:p>
      <text:p text:style-name="P65">zurückgehen.</text:p>
      <text:p text:style-name="P66">12. Forschungsliteratur sollte man zunächst zur Einführung in das Thema</text:p>
      <text:p text:style-name="P67">heranziehen. Sodann dient die Auseinandersetzung mit ihr dazu, eigene</text:p>
      <text:p text:style-name="P68">Beobachtungen und Deutungen von Texten und historischen Konstellationen zu</text:p>
      <text:p text:style-name="P69">entwickeln. Man sollte also - auch wenn dies zunächst nicht erreichbar scheint -</text:p>
      <text:p text:style-name="P70">das Ideal haben, mehr zu sehen, als bisher zum Thema gesagt wurde.</text:p>
      <text:p text:style-name="P71">Hauptverbündeter und wichtigster Beweishelfer ist dabei der Text und seine</text:p>
      <text:p text:style-name="P72">Kontexte. In der Arbeit selbst muß man an jedem Punkt auf die Forschung</text:p>
      <text:p text:style-name="P73">verweisen, auf die man sich jeweils stützt. Das Literaturverzeichnis am Ende</text:p>
      <text:p text:style-name="Normální"><text:span text:style-name="T74">genügt nicht zum Nachwe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eněk Mareček</meta:initial-creator>
    <dc:creator>Zdeněk Mareček</dc:creator>
    <meta:creation-date>2019-04-10T11:22:00Z</meta:creation-date>
    <dc:date>2019-04-10T11:26:00Z</dc:date>
    <meta:print-date>2019-04-10T11:24:00Z</meta:print-date>
    <meta:template xlink:href="Normal" xlink:type="simple"/>
    <meta:editing-cycles>2</meta:editing-cycles>
    <meta:editing-duration>PT180S</meta:editing-duration>
    <meta:document-statistic meta:page-count="1" meta:paragraph-count="10" meta:word-count="731" meta:character-count="5039" meta:row-count="35" meta:non-whitespace-character-count="4318"/>
  </office:meta>
</office:document-meta>
</file>