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paragraph-rsid="001e5df5"/>
    </style:style>
    <style:style style:name="P2" style:family="paragraph" style:parent-style-name="Standard">
      <style:text-properties fo:language="ru" fo:country="RU" fo:font-weight="bold" officeooo:paragraph-rsid="001e5df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bold" officeooo:rsid="000e6f87" officeooo:paragraph-rsid="001e5df5" style:font-weight-asian="bold" style:font-weight-complex="bold"/>
    </style:style>
    <style:style style:name="P4" style:family="paragraph" style:parent-style-name="Standard">
      <style:text-properties fo:language="ru" fo:country="RU" officeooo:paragraph-rsid="001e5df5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normal" officeooo:rsid="001fe781" officeooo:paragraph-rsid="001fe781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e5df5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paragraph-rsid="001e5df5"/>
    </style:style>
    <style:style style:name="P8" style:family="paragraph" style:parent-style-name="Standard">
      <style:text-properties officeooo:paragraph-rsid="001e5df5"/>
    </style:style>
    <style:style style:name="P9" style:family="paragraph" style:parent-style-name="Standard" style:master-page-name="MP0">
      <style:paragraph-properties style:page-number="auto" fo:break-before="page"/>
      <style:text-properties officeooo:paragraph-rsid="001e5df5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officeooo:rsid="001834b3" style:font-weight-asian="bold" style:font-weight-complex="bold"/>
    </style:style>
    <style:style style:name="T4" style:family="text">
      <style:text-properties fo:language="pl" fo:country="PL"/>
    </style:style>
    <style:style style:name="T5" style:family="text">
      <style:text-properties officeooo:rsid="001834b3"/>
    </style:style>
    <style:style style:name="T6" style:family="text">
      <style:text-properties officeooo:rsid="001fe7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andardní_20_písmo_20_odstavce"><text:span text:style-name="T2">Превод на српски </text:span></text:span><text:span text:style-name="Standardní_20_písmo_20_odstavce"><text:span text:style-name="T3">језик</text:span></text:span></text:p>
      <text:p text:style-name="P4"/>
      <text:p text:style-name="P6"><text:span text:style-name="Standardní_20_písmo_20_odstavce"><text:span text:style-name="T1">(</text:span></text:span>Ne<text:span text:style-name="Standardní_20_písmo_20_odstavce"><text:span text:style-name="T1">)</text:span></text:span>tradi<text:span text:style-name="Standardní_20_písmo_20_odstavce"><text:span text:style-name="T1">č</text:span></text:span>n<text:span text:style-name="Standardní_20_písmo_20_odstavce"><text:span text:style-name="T1">í </text:span></text:span>rodina</text:p>
      <text:p text:style-name="P1"/>
      <text:p text:style-name="P6"><text:span text:style-name="Standardní_20_písmo_20_odstavce"><text:span text:style-name="T1"><text:tab/>1. </text:span></text:span>Eva<text:span text:style-name="Standardní_20_písmo_20_odstavce"><text:span text:style-name="T1"> </text:span></text:span>a<text:span text:style-name="Standardní_20_písmo_20_odstavce"><text:span text:style-name="T1"> </text:span></text:span>David<text:span text:style-name="Standardní_20_písmo_20_odstavce"><text:span text:style-name="T1"> </text:span></text:span>Mal<text:span text:style-name="Standardní_20_písmo_20_odstavce"><text:span text:style-name="T1">í </text:span></text:span>maj<text:span text:style-name="Standardní_20_písmo_20_odstavce"><text:span text:style-name="T1">í </text:span></text:span>malou<text:span text:style-name="Standardní_20_písmo_20_odstavce"><text:span text:style-name="T1"> </text:span></text:span>dceru<text:span text:style-name="Standardní_20_písmo_20_odstavce"><text:span text:style-name="T1"> </text:span></text:span>Al<text:span text:style-name="Standardní_20_písmo_20_odstavce"><text:span text:style-name="T1">ž</text:span></text:span>b<text:span text:style-name="Standardní_20_písmo_20_odstavce"><text:span text:style-name="T1">ě</text:span></text:span>tu<text:span text:style-name="Standardní_20_písmo_20_odstavce"><text:span text:style-name="T1">. </text:span></text:span><text:span text:style-name="Standardní_20_písmo_20_odstavce"><text:span text:style-name="T4">Je jí jeden rok. Stará se o ni tatínek David, který je na „mateřské“ dovolené. David říká: „Manželka má vyšší plat než já. Než se Alžběta narodila, dlouho jsme diskutovali o tom, co máme dělat. Nakonec jsme se rozhodli, že se o dítě budu starat já. Eva byla doma jenom půl roku, a pak jsem zůstal s malou doma já. Baví mě to a jsem doma rád, i když je to někdy těžké. Když jsem chodil do práce, viděl jsem dceru jenom o víkendu. Teď vidím, jak roste, co se učí a co už umí. Kdybych pracoval, nikdy bych to nezažil .“ Brzy už ale bude všechno jinak. Za pár měsíců budou mít další miminko a na mateřskou dovolenou půjde Eva. Už se na to těší!</text:span></text:span></text:p>
      <text:p text:style-name="P7"><text:tab/>2. Veronika Janů má malého syna. Jmenuje se Martin a jsou mu tři roky. Veronika je svobodná matka. Žije sama jenom s Martinem. Martin svého vlastního otce nikdy neviděl a Veronika o něm nikdy nemluví a nechce od něho žádné peníze. „Myslím, že je to takhle lepší,“ říká Veronika. „ Vždycky jsem byla zvyklá žít bez partnera. Měla jsem zajímavou práci a dobré kamarády a to mi stačilo . Skoro všechny moje kamarádky se stejně rozvedly. Začalo mi ale být líto, že nemám děti, a tak jsem si pořídila Martina. Jsem šťastná, že ho mám! Je ale pravda , že si někdy myslím, že Martin tatínka potřebuje. Často přemýšlím o tom, jestli mu to nebude později vadit a co mu řeknu, až se na tatínka zeptá…“</text:p>
      <text:p text:style-name="P6">3. Dvořákovi mají velký dům se zahradou, kde bydlí tři generace pod jednou střechou. V přízemí mají byt babička a dědeček. Je jim už přes 70 let a do prvního patra by se jim chodilo špatně. V prvním patře žije jejich syn s manželkou. Jejich vnuk Filip, kterému je 25 let, se přestěhoval do podkroví, kde si rekonstruuje malý byt. Bydlí tam s přítelkyní, se kterou se příští rok chtějí brát. A nelezou si všichni v jednom domě na nervy? „Jak kdy,“ říká Filip. „Jasně, že se někdy hádáme. Ale na druhou stranu jsem strašně rád, že je mám. Většinou spolu vycházíme dobře a užijeme si dost legrace. Máma s tátou mi vždycky pomůžou nebo poradí. A babička s dědou říkají, že už se těší, až budou prababička a pradědeček.“</text:p>
      <text:p text:style-name="P8"/>
      <text:p text:style-name="P2">Превод са српског <text:span text:style-name="T5">језика</text:span></text:p>
      <text:p text:style-name="P2"/>
      <text:p text:style-name="P4">“Супер тата”</text:p>
      <text:p text:style-name="P1">Један београдски часопис сваке године организује такмичење за титулу “супер тата”.</text:p>
      <text:p text:style-name="P1">Новинар је посетио једног од добитника ове титуле разговарао са њим и са члановима његове породице.</text:p>
      <text:p text:style-name="P1">Инжењер Миливој Петровић је већ петнаест година у срећном браку са супругом Слађаном. Брачни пар Петровић има петоро деце: три кћерке и два сина. Станују у двособном стану.</text:p>
      <text:p text:style-name="P1">Новинар је питао домаћине како живе.</text:p>
      <text:p text:style-name="P1">- Као што видите, ми нисмо богати – одговорио је Миливој. Запослен сам само ја, а супруга има доста посла и код куће.</text:p>
      <text:p text:style-name="P1">- Тако је – рекла је домаћица – али није лако живети са једном платом. Зато је мој некадашњи хоби, прављење играчака, постао веома користан. Деца, Миливој и ја, у <text:soft-page-break/>слободно време, правимо разне играчке које продаје један бутик. Тако зарађујемо још новца за кућу, а деца добијају џепарац.</text:p>
      <text:p text:style-name="P1">- Све радимо заједно. Доста радимо, али нисмо робови ни куће ни новца – рекао је домаћин – Викендом један дан проводимо у природи. Обично суботом понесемо сендвиче и одемо на излет. Недељом спремамо бољи ручак и тада позивамо пријатеље.</text:p>
      <text:p text:style-name="P1">- Могу да кажем да ми породица, посао и пријатељи највише значе у животу.</text:p>
      <text:p text:style-name="P1"/>
      <text:p text:style-name="P1"/>
      <text:p text:style-name="P6">Анкета</text:p>
      <text:p text:style-name="P1"/>
      <text:p text:style-name="P1">Шта мислите о браку?</text:p>
      <text:p text:style-name="P1">“Брак, зашто да не? Удвоје је лакше победити сваку кризу, па и економску” - рекла је једна млада студенткиња.</text:p>
      <text:p text:style-name="P1">Многе анкете су показале да највећи број младих има позитивно мишљење о браку. Сматрају да <text:s/>су за брак најважнији <text:s/>љубав, поштовање и разумевање.</text:p>
      <text:p text:style-name="P1">Традиционалне улоге мушкарца и жене данас се мењају. Некада је мушкарац био “глава породице”. Он је зарађивао, а жена је бринула о деци и о кући. У савременој породици жена није само домаћица. Врло често је запослена. Брига о кући деци постаје заједничка.</text:p>
      <text:p text:style-name="P1">Млади одбацују стара схватања о “мушким” и “женским” пословима. Није више необично да мушкарац очисти кућу усисивачем, да укључи машину за прање веша, да припреми неки специјалитет.</text:p>
      <text:p text:style-name="P1">Већина младих жели брак “за цео живот”, али не по сваку цену. Зато су спремни на развод ако брак не успе.</text:p>
      <text:p text:style-name="P1"/>
      <text:p text:style-name="P1"/>
      <text:p text:style-name="P3">Састав <text:span text:style-name="T6">(минимум 250 речи)</text:span></text:p>
      <text:p text:style-name="P3"/>
      <text:p text:style-name="P5">Моја породиц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23:36:09.449277222</meta:creation-date>
    <dc:date>2019-03-18T00:01:19.613323727</dc:date>
    <meta:editing-duration>PT10M</meta:editing-duration>
    <meta:editing-cycles>1</meta:editing-cycles>
    <meta:document-statistic meta:table-count="0" meta:image-count="0" meta:object-count="0" meta:page-count="2" meta:paragraph-count="24" meta:word-count="729" meta:character-count="4131" meta:non-whitespace-character-count="3417"/>
    <meta:generator>LibreOffice/4.1.6.2$Linux_X86_64 LibreOffice_project/410$Build-2</meta:generator>
  </office:meta>
</office:document-meta>
</file>