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language="de" fo:country="DE"/>
    </style:style>
    <style:style style:name="T2" style:parent-style-name="Hypertextovýodkaz" style:family="text">
      <style:text-properties fo:language="de" fo:country="DE"/>
    </style:style>
    <style:style style:name="P3" style:parent-style-name="Standard" style:family="paragraph">
      <style:text-properties fo:language="de" fo:country="DE"/>
    </style:style>
    <style:style style:name="P4" style:parent-style-name="Standard" style:family="paragraph">
      <style:text-properties fo:language="de" fo:country="DE"/>
    </style:style>
    <style:style style:name="P5" style:parent-style-name="Standard" style:family="paragraph">
      <style:text-properties fo:language="de" fo:country="DE"/>
    </style:style>
    <style:style style:name="T6" style:parent-style-name="Standardnípísmoodstavce" style:family="text">
      <style:text-properties style:font-name="Verdana" fo:color="#000000" fo:background-color="#FFFFFF"/>
    </style:style>
    <style:style style:name="T7" style:parent-style-name="Standardnípísmoodstavce" style:family="text">
      <style:text-properties style:font-name="Verdana" fo:font-weight="bold" style:font-weight-asian="bold" fo:color="#000000" fo:background-color="#FFFFFF"/>
    </style:style>
    <style:style style:name="T8" style:parent-style-name="Standardnípísmoodstavce" style:family="text">
      <style:text-properties style:font-name="Verdana" fo:color="#000000" fo:background-color="#FFFFFF"/>
    </style:style>
    <style:style style:name="P9" style:parent-style-name="Standard" style:family="paragraph">
      <style:text-properties fo:language="de" fo:country="DE"/>
    </style:style>
    <style:style style:name="P10" style:parent-style-name="Standard" style:family="paragraph">
      <style:text-properties fo:language="de" fo:country="DE"/>
    </style:style>
    <style:style style:name="P11" style:parent-style-name="Standard" style:family="paragraph">
      <style:text-properties fo:language="de" fo:country="DE"/>
    </style:style>
    <style:style style:name="P12" style:parent-style-name="Standard" style:family="paragraph">
      <style:text-properties fo:language="de" fo:country="DE"/>
    </style:style>
    <style:style style:name="P13" style:parent-style-name="Standard" style:family="paragraph">
      <style:text-properties style:font-name="Verdana" fo:color="#000000" fo:background-color="#FFFFFF"/>
    </style:style>
    <style:style style:name="P14" style:parent-style-name="Standard" style:family="paragraph">
      <style:text-properties style:font-name="Verdana" fo:color="#000000" fo:background-color="#FFFFFF"/>
    </style:style>
    <style:style style:name="P15" style:parent-style-name="Standard" style:family="paragraph">
      <style:text-properties style:font-name="Verdana" fo:color="#000000" fo:background-color="#FFFFFF"/>
    </style:style>
    <style:style style:name="P16" style:parent-style-name="Standard" style:family="paragraph">
      <style:text-properties style:font-name="Verdana" fo:color="#000000" fo:background-color="#FFFFFF"/>
    </style:style>
    <style:style style:name="T17" style:parent-style-name="Standardnípísmoodstavce" style:family="text">
      <style:text-properties style:font-name="Verdana" fo:color="#000000" fo:background-color="#FFFFFF"/>
    </style:style>
    <style:style style:name="T18" style:parent-style-name="apple-converted-space" style:family="text">
      <style:text-properties style:font-name="Verdana" fo:color="#000000" fo:background-color="#FFFFFF"/>
    </style:style>
    <style:style style:name="P19" style:parent-style-name="Standard" style:family="paragraph">
      <style:text-properties fo:language="de" fo:country="DE"/>
    </style:style>
    <style:style style:name="P20" style:parent-style-name="Standard" style:family="paragraph">
      <style:text-properties fo:language="de" fo:country="DE"/>
    </style:style>
    <style:style style:name="P21" style:parent-style-name="Standard" style:family="paragraph">
      <style:text-properties fo:language="de" fo:country="DE"/>
    </style:style>
    <style:style style:name="P22" style:parent-style-name="Standard" style:family="paragraph">
      <style:text-properties fo:language="de" fo:country="DE"/>
    </style:style>
    <style:style style:name="T23" style:parent-style-name="Standardnípísmoodstavce" style:family="text">
      <style:text-properties style:font-name="Verdana" fo:color="#000000" fo:background-color="#FFFFFF"/>
    </style:style>
    <style:style style:name="T24" style:parent-style-name="Standardnípísmoodstavce" style:family="text">
      <style:text-properties style:font-name="Verdana" fo:font-weight="bold" style:font-weight-asian="bold" fo:color="#000000" fo:background-color="#FFFFFF"/>
    </style:style>
    <style:style style:name="T25" style:parent-style-name="Standardnípísmoodstavce" style:family="text">
      <style:text-properties style:font-name="Verdana" fo:color="#000000" fo:background-color="#FFFFFF"/>
    </style:style>
    <style:style style:name="T26" style:parent-style-name="Standardnípísmoodstavce" style:family="text">
      <style:text-properties style:font-name="Verdana" fo:font-weight="bold" style:font-weight-asian="bold" fo:color="#000000" fo:background-color="#FFFFFF"/>
    </style:style>
    <style:style style:name="P27" style:parent-style-name="Standard" style:family="paragraph">
      <style:text-properties fo:language="de" fo:country="DE"/>
    </style:style>
    <style:style style:name="P28" style:parent-style-name="Standard" style:family="paragraph">
      <style:text-properties fo:language="de" fo:country="DE"/>
    </style:style>
    <style:style style:name="P29" style:parent-style-name="Standard" style:family="paragraph">
      <style:text-properties fo:language="de" fo:country="DE"/>
    </style:style>
    <style:style style:name="P30" style:parent-style-name="Standard" style:family="paragraph">
      <style:text-properties fo:language="de" fo:country="DE"/>
    </style:style>
    <style:style style:name="P31" style:parent-style-name="Standard" style:family="paragraph">
      <style:text-properties fo:language="de" fo:country="DE"/>
    </style:style>
    <style:style style:name="T32" style:parent-style-name="Standardnípísmoodstavce" style:family="text">
      <style:text-properties style:font-name="Verdana" fo:color="#000000"/>
    </style:style>
    <style:style style:name="T33" style:parent-style-name="Standardnípísmoodstavce" style:family="text">
      <style:text-properties style:font-name="Verdana" fo:color="#000000"/>
    </style:style>
    <style:style style:name="T34" style:parent-style-name="Standardnípísmoodstavce" style:family="text">
      <style:text-properties style:font-name="Verdana" fo:color="#000000"/>
    </style:style>
    <style:style style:name="T35" style:parent-style-name="Standardnípísmoodstavce" style:family="text">
      <style:text-properties style:font-name="Verdana" fo:color="#000000"/>
    </style:style>
    <style:style style:name="T36" style:parent-style-name="Standardnípísmoodstavce" style:family="text">
      <style:text-properties style:font-name="Verdana" fo:color="#000000"/>
    </style:style>
    <style:style style:name="T37" style:parent-style-name="Standardnípísmoodstavce" style:family="text">
      <style:text-properties style:font-name="Verdana" fo:color="#000000"/>
    </style:style>
    <style:style style:name="T38" style:parent-style-name="Standardnípísmoodstavce" style:family="text">
      <style:text-properties style:font-name="Verdana" fo:color="#000000"/>
    </style:style>
    <style:style style:name="P39" style:parent-style-name="Normálníweb" style:family="paragraph">
      <style:paragraph-properties fo:background-color="#FFFFFF"/>
    </style:style>
    <style:style style:name="T40" style:parent-style-name="Standardnípísmoodstavce" style:family="text">
      <style:text-properties style:font-name="Verdana" fo:color="#000000"/>
    </style:style>
    <style:style style:name="T41" style:parent-style-name="Standardnípísmoodstavce" style:family="text">
      <style:text-properties style:font-name="Verdana" fo:color="#000000"/>
    </style:style>
    <style:style style:name="T42" style:parent-style-name="Standardnípísmoodstavce" style:family="text">
      <style:text-properties style:font-name="Verdana" fo:color="#000000"/>
    </style:style>
    <style:style style:name="P43" style:parent-style-name="Standard" style:family="paragraph">
      <style:text-properties fo:language="de" fo:country="DE"/>
    </style:style>
    <style:style style:name="P44" style:parent-style-name="Standard" style:family="paragraph">
      <style:text-properties fo:language="de" fo:country="DE"/>
    </style:style>
    <style:style style:name="P45" style:parent-style-name="Standard" style:family="paragraph">
      <style:text-properties fo:language="de" fo:country="DE"/>
    </style:style>
    <style:style style:name="P46" style:parent-style-name="Standard" style:family="paragraph">
      <style:text-properties fo:language="de" fo:country="DE"/>
    </style:style>
    <style:style style:name="T47" style:parent-style-name="Standardnípísmoodstavce" style:family="text">
      <style:text-properties fo:language="de" fo:country="DE"/>
    </style:style>
    <style:style style:name="T48" style:parent-style-name="Standardnípísmoodstavce" style:family="text">
      <style:text-properties fo:language="de" fo:country="DE"/>
    </style:style>
    <style:style style:name="T49" style:parent-style-name="Standardnípísmoodstavce" style:family="text">
      <style:text-properties fo:language="de" fo:country="DE"/>
    </style:style>
    <style:style style:name="T50" style:parent-style-name="Standardnípísmoodstavce" style:family="text">
      <style:text-properties fo:font-weight="bold" style:font-weight-asian="bold" style:font-weight-complex="bold" fo:language="de" fo:country="DE"/>
    </style:style>
    <style:style style:name="T51" style:parent-style-name="Standardnípísmoodstavce" style:family="text">
      <style:text-properties fo:language="de" fo:country="DE"/>
    </style:style>
    <style:style style:name="T52" style:parent-style-name="Standardnípísmoodstavce" style:family="text">
      <style:text-properties fo:language="de" fo:country="DE"/>
    </style:style>
    <style:style style:name="T53" style:parent-style-name="Standardnípísmoodstavce" style:family="text">
      <style:text-properties fo:language="de" fo:country="DE"/>
    </style:style>
    <style:style style:name="T54" style:parent-style-name="Standardnípísmoodstavce" style:family="text">
      <style:text-properties fo:font-weight="bold" style:font-weight-asian="bold" style:font-weight-complex="bold" fo:language="de" fo:country="DE"/>
    </style:style>
    <style:style style:name="T55" style:parent-style-name="Standardnípísmoodstavce" style:family="text">
      <style:text-properties fo:font-weight="bold" style:font-weight-asian="bold" style:font-weight-complex="bold" fo:language="de" fo:country="DE"/>
    </style:style>
    <style:style style:name="T56" style:parent-style-name="Standardnípísmoodstavce" style:family="text">
      <style:text-properties fo:language="de" fo:country="DE"/>
    </style:style>
    <style:style style:name="T57" style:parent-style-name="Standardnípísmoodstavce" style:family="text">
      <style:text-properties fo:language="de" fo:country="DE"/>
    </style:style>
    <style:style style:name="T58" style:parent-style-name="Standardnípísmoodstavce" style:family="text">
      <style:text-properties fo:language="de" fo:country="DE"/>
    </style:style>
    <style:style style:name="T59" style:parent-style-name="Standardnípísmoodstavce" style:family="text">
      <style:text-properties fo:language="de" fo:country="DE"/>
    </style:style>
    <style:style style:name="T60" style:parent-style-name="Standardnípísmoodstavce" style:family="text">
      <style:text-properties fo:language="de" fo:country="DE"/>
    </style:style>
    <style:style style:name="T61" style:parent-style-name="Standardnípísmoodstavce" style:family="text">
      <style:text-properties fo:language="de" fo:country="DE"/>
    </style:style>
    <style:style style:name="T62" style:parent-style-name="Standardnípísmoodstavce" style:family="text">
      <style:text-properties fo:language="de" fo:country="DE"/>
    </style:style>
    <style:style style:name="T63" style:parent-style-name="Standardnípísmoodstavce" style:family="text">
      <style:text-properties fo:language="de" fo:country="DE"/>
    </style:style>
    <style:style style:name="T64" style:parent-style-name="Standardnípísmoodstavce" style:family="text">
      <style:text-properties fo:language="de" fo:country="DE"/>
    </style:style>
    <style:style style:name="T65" style:parent-style-name="Standardnípísmoodstavce" style:family="text">
      <style:text-properties fo:language="de" fo:country="DE"/>
    </style:style>
    <style:style style:name="T66" style:parent-style-name="Standardnípísmoodstavce" style:family="text">
      <style:text-properties fo:language="de" fo:country="DE"/>
    </style:style>
    <style:style style:name="T67" style:parent-style-name="Standardnípísmoodstavce" style:family="text">
      <style:text-properties fo:language="de" fo:country="DE"/>
    </style:style>
    <style:style style:name="T68" style:parent-style-name="Standardnípísmoodstavce" style:family="text">
      <style:text-properties fo:language="de" fo:country="DE"/>
    </style:style>
    <style:style style:name="T69" style:parent-style-name="Standardnípísmoodstavce" style:family="text">
      <style:text-properties fo:language="de" fo:country="DE"/>
    </style:style>
    <style:style style:name="T70" style:parent-style-name="Standardnípísmoodstavce" style:family="text">
      <style:text-properties fo:language="de" fo:country="DE"/>
    </style:style>
    <style:style style:name="T71" style:parent-style-name="Standardnípísmoodstavce" style:family="text">
      <style:text-properties fo:language="de" fo:country="DE"/>
    </style:style>
    <style:style style:name="T72" style:parent-style-name="Standardnípísmoodstavce" style:family="text">
      <style:text-properties fo:language="de" fo:country="DE"/>
    </style:style>
    <style:style style:name="T73" style:parent-style-name="Standardnípísmoodstavce" style:family="text">
      <style:text-properties fo:language="de" fo:country="DE"/>
    </style:style>
    <style:style style:name="T74" style:parent-style-name="Standardnípísmoodstavce" style:family="text">
      <style:text-properties fo:language="de" fo:country="DE"/>
    </style:style>
    <style:style style:name="T75" style:parent-style-name="Standardnípísmoodstavce" style:family="text">
      <style:text-properties fo:language="de" fo:country="DE"/>
    </style:style>
    <style:style style:name="T76" style:parent-style-name="Standardnípísmoodstavce" style:family="text">
      <style:text-properties fo:language="de" fo:country="DE"/>
    </style:style>
    <style:style style:name="T77" style:parent-style-name="Standardnípísmoodstavce" style:family="text">
      <style:text-properties fo:language="de" fo:country="DE"/>
    </style:style>
    <style:style style:name="T78" style:parent-style-name="Standardnípísmoodstavce" style:family="text">
      <style:text-properties fo:language="de" fo:country="DE"/>
    </style:style>
    <style:style style:name="T79" style:parent-style-name="Standardnípísmoodstavce" style:family="text">
      <style:text-properties fo:language="de" fo:country="DE"/>
    </style:style>
    <style:style style:name="T80" style:parent-style-name="Standardnípísmoodstavce" style:family="text">
      <style:text-properties fo:language="de" fo:country="DE"/>
    </style:style>
    <style:style style:name="T81" style:parent-style-name="Standardnípísmoodstavce" style:family="text">
      <style:text-properties fo:language="de" fo:country="DE"/>
    </style:style>
    <style:style style:name="T82" style:parent-style-name="Standardnípísmoodstavce" style:family="text">
      <style:text-properties fo:language="de" fo:country="DE"/>
    </style:style>
    <style:style style:name="T83" style:parent-style-name="Standardnípísmoodstavce" style:family="text">
      <style:text-properties fo:language="de" fo:country="DE"/>
    </style:style>
    <style:style style:name="T84" style:parent-style-name="Standardnípísmoodstavce" style:family="text">
      <style:text-properties fo:language="de" fo:country="DE"/>
    </style:style>
    <style:style style:name="T85" style:parent-style-name="Standardnípísmoodstavce" style:family="text">
      <style:text-properties fo:language="de" fo:country="DE"/>
    </style:style>
    <style:style style:name="T86" style:parent-style-name="Standardnípísmoodstavce" style:family="text">
      <style:text-properties fo:language="de" fo:country="DE"/>
    </style:style>
    <style:style style:name="T87" style:parent-style-name="Standardnípísmoodstavce" style:family="text">
      <style:text-properties fo:language="de" fo:country="DE"/>
    </style:style>
    <style:style style:name="T88" style:parent-style-name="Standardnípísmoodstavce" style:family="text">
      <style:text-properties fo:language="de" fo:country="DE"/>
    </style:style>
    <style:style style:name="T89" style:parent-style-name="Standardnípísmoodstavce" style:family="text">
      <style:text-properties fo:language="de" fo:country="DE"/>
    </style:style>
    <style:style style:name="T90" style:parent-style-name="Standardnípísmoodstavce" style:family="text">
      <style:text-properties fo:language="de" fo:country="DE"/>
    </style:style>
    <style:style style:name="T91" style:parent-style-name="Standardnípísmoodstavce" style:family="text">
      <style:text-properties fo:language="de" fo:country="DE"/>
    </style:style>
    <style:style style:name="T92" style:parent-style-name="Standardnípísmoodstavce" style:family="text">
      <style:text-properties fo:language="de" fo:country="DE"/>
    </style:style>
    <style:style style:name="T93" style:parent-style-name="Standardnípísmoodstavce" style:family="text">
      <style:text-properties fo:language="de" fo:country="DE"/>
    </style:style>
    <style:style style:name="T94" style:parent-style-name="Standardnípísmoodstavce" style:family="text">
      <style:text-properties fo:language="de" fo:country="DE"/>
    </style:style>
    <style:style style:name="T95" style:parent-style-name="Standardnípísmoodstavce" style:family="text">
      <style:text-properties fo:language="de" fo:country="DE"/>
    </style:style>
    <style:style style:name="T96" style:parent-style-name="Standardnípísmoodstavce" style:family="text">
      <style:text-properties fo:language="de" fo:country="DE"/>
    </style:style>
    <style:style style:name="T97" style:parent-style-name="Standardnípísmoodstavce" style:family="text">
      <style:text-properties fo:language="de" fo:country="DE"/>
    </style:style>
    <style:style style:name="T98" style:parent-style-name="Standardnípísmoodstavce" style:family="text">
      <style:text-properties fo:font-weight="bold" style:font-weight-asian="bold" fo:language="de" fo:country="DE"/>
    </style:style>
    <style:style style:name="T99" style:parent-style-name="Standardnípísmoodstavce" style:family="text">
      <style:text-properties fo:font-weight="bold" style:font-weight-asian="bold" fo:language="de" fo:country="DE"/>
    </style:style>
    <style:style style:name="T100" style:parent-style-name="Standardnípísmoodstavce" style:family="text">
      <style:text-properties fo:font-weight="bold" style:font-weight-asian="bold" fo:language="de" fo:country="DE"/>
    </style:style>
    <style:style style:name="T101" style:parent-style-name="Standardnípísmoodstavce" style:family="text">
      <style:text-properties fo:font-weight="bold" style:font-weight-asian="bold" fo:language="de" fo:country="DE"/>
    </style:style>
    <style:style style:name="T102" style:parent-style-name="Standardnípísmoodstavce" style:family="text">
      <style:text-properties fo:font-weight="bold" style:font-weight-asian="bold" fo:language="de" fo:country="DE"/>
    </style:style>
    <style:style style:name="T103" style:parent-style-name="Standardnípísmoodstavce" style:family="text">
      <style:text-properties fo:font-weight="bold" style:font-weight-asian="bold" fo:language="de" fo:country="DE"/>
    </style:style>
    <style:style style:name="T104" style:parent-style-name="Standardnípísmoodstavce" style:family="text">
      <style:text-properties fo:font-weight="bold" style:font-weight-asian="bold" fo:language="de" fo:country="DE"/>
    </style:style>
    <style:style style:name="T105" style:parent-style-name="Standardnípísmoodstavce" style:family="text">
      <style:text-properties fo:font-weight="bold" style:font-weight-asian="bold" fo:language="de" fo:country="DE"/>
    </style:style>
    <style:style style:name="T106" style:parent-style-name="Standardnípísmoodstavce" style:family="text">
      <style:text-properties fo:font-weight="bold" style:font-weight-asian="bold" fo:language="de" fo:country="DE"/>
    </style:style>
    <style:style style:name="T107" style:parent-style-name="Standardnípísmoodstavce" style:family="text">
      <style:text-properties fo:font-weight="bold" style:font-weight-asian="bold" fo:language="de" fo:country="DE"/>
    </style:style>
    <style:style style:name="T108" style:parent-style-name="Standardnípísmoodstavce" style:family="text">
      <style:text-properties fo:font-weight="bold" style:font-weight-asian="bold" fo:language="de" fo:country="DE"/>
    </style:style>
    <style:style style:name="T109" style:parent-style-name="Standardnípísmoodstavce" style:family="text">
      <style:text-properties fo:font-weight="bold" style:font-weight-asian="bold" fo:language="de" fo:country="DE"/>
    </style:style>
    <style:style style:name="T110" style:parent-style-name="Standardnípísmoodstavce" style:family="text">
      <style:text-properties fo:font-weight="bold" style:font-weight-asian="bold" fo:language="de" fo:country="DE"/>
    </style:style>
    <style:style style:name="T111" style:parent-style-name="Standardnípísmoodstavce" style:family="text">
      <style:text-properties fo:font-weight="bold" style:font-weight-asian="bold" fo:language="de" fo:country="DE"/>
    </style:style>
    <style:style style:name="T112" style:parent-style-name="Standardnípísmoodstavce" style:family="text">
      <style:text-properties fo:font-weight="bold" style:font-weight-asian="bold" fo:language="de" fo:country="DE"/>
    </style:style>
    <style:style style:name="T113" style:parent-style-name="Standardnípísmoodstavce" style:family="text">
      <style:text-properties fo:font-weight="bold" style:font-weight-asian="bold" fo:language="de" fo:country="DE"/>
    </style:style>
    <style:style style:name="T114" style:parent-style-name="Standardnípísmoodstavce" style:family="text">
      <style:text-properties fo:font-weight="bold" style:font-weight-asian="bold" fo:language="de" fo:country="DE"/>
    </style:style>
    <style:style style:name="T115" style:parent-style-name="Standardnípísmoodstavce" style:family="text">
      <style:text-properties fo:font-weight="bold" style:font-weight-asian="bold" fo:language="de" fo:country="DE"/>
    </style:style>
    <style:style style:name="T116" style:parent-style-name="Standardnípísmoodstavce" style:family="text">
      <style:text-properties fo:font-weight="bold" style:font-weight-asian="bold" fo:language="de" fo:country="DE"/>
    </style:style>
    <style:style style:name="T117" style:parent-style-name="Standardnípísmoodstavce" style:family="text">
      <style:text-properties fo:font-weight="bold" style:font-weight-asian="bold" fo:language="de" fo:country="DE"/>
    </style:style>
    <style:style style:name="T118" style:parent-style-name="Standardnípísmoodstavce" style:family="text">
      <style:text-properties fo:font-weight="bold" style:font-weight-asian="bold" fo:language="de" fo:country="DE"/>
    </style:style>
    <style:style style:name="T119" style:parent-style-name="Standardnípísmoodstavce" style:family="text">
      <style:text-properties fo:font-weight="bold" style:font-weight-asian="bold" fo:language="de" fo:country="DE"/>
    </style:style>
    <style:style style:name="T120" style:parent-style-name="Standardnípísmoodstavce" style:family="text">
      <style:text-properties fo:font-weight="bold" style:font-weight-asian="bold" fo:language="de" fo:country="DE"/>
    </style:style>
    <style:style style:name="T121" style:parent-style-name="Standardnípísmoodstavce" style:family="text">
      <style:text-properties fo:font-weight="bold" style:font-weight-asian="bold" fo:language="de" fo:country="DE"/>
    </style:style>
    <style:style style:name="T122" style:parent-style-name="Standardnípísmoodstavce" style:family="text">
      <style:text-properties fo:language="de" fo:country="DE"/>
    </style:style>
    <style:style style:name="T123" style:parent-style-name="Standardnípísmoodstavce" style:family="text">
      <style:text-properties fo:font-weight="bold" style:font-weight-asian="bold" fo:language="de" fo:country="DE"/>
    </style:style>
    <style:style style:name="T124" style:parent-style-name="Standardnípísmoodstavce" style:family="text">
      <style:text-properties fo:font-weight="bold" style:font-weight-asian="bold" fo:language="de" fo:country="DE"/>
    </style:style>
    <style:style style:name="T125" style:parent-style-name="Standardnípísmoodstavce" style:family="text">
      <style:text-properties fo:font-weight="bold" style:font-weight-asian="bold" fo:language="de" fo:country="DE"/>
    </style:style>
    <style:style style:name="T126" style:parent-style-name="Standardnípísmoodstavce" style:family="text">
      <style:text-properties fo:font-weight="bold" style:font-weight-asian="bold" fo:language="de" fo:country="DE"/>
    </style:style>
    <style:style style:name="P127" style:parent-style-name="Standard" style:family="paragraph">
      <style:text-properties fo:language="de" fo:country="DE"/>
    </style:style>
    <style:style style:name="P128" style:parent-style-name="Standard" style:family="paragraph">
      <style:text-properties fo:language="de" fo:country="DE"/>
    </style:style>
  </office:automatic-styles>
  <office:body>
    <office:text text:use-soft-page-breaks="true">
      <text:p text:style-name="P1"><text:bookmark-start text:name="_GoBack"/><text:bookmark-end text:name="_GoBack"/>Volltext</text:p>
      <text:p text:style-name="Standard"><text:a xlink:href="http://www.babelmatrix.org/works/de/Hesse,_Hermann-1877/Siddhartha/en/45727-Siddhartha" office:target-frame-name="_top" xlink:show="replace"><text:span text:style-name="T2">http://www.babelmatrix.org/works/de/Hesse,_Hermann-1877/Siddhartha/en/45727-Siddhartha</text:span></text:a></text:p>
      <text:p text:style-name="P3"/>
      <text:p text:style-name="P4">Aus welchem Kapitel stammt folgendes?</text:p>
      <text:p text:style-name="P5">15</text:p>
      <text:p text:style-name="Standard"><text:span text:style-name="T6">Eisig wurde sein Blick, wenn er Weibern begegnete; sein Mund zuckte Verachtung, wenn er durch eine Stadt mit schön gekleideten Menschen ging. Er sah Händler handeln, Fürsten zur Jagd gehen, Leidtragende ihre Toten beweinen, Huren sich anbieten, Ärzte sich um Kranke mühen, Priester den Tag für die Aussaat bestimmen, Liebende lieben, Mütter ihre Kinder stillen—und alles war nicht den Blick seines Auges wert,<text:s/></text:span><text:span text:style-name="T7">alles log, alles stank, alles stank nach Lüge, alles täuschte Sinn und Glück und Schönheit vor, und alles war uneingestandene Verwesung.</text:span><text:span text:style-name="T8"><text:s/>Bitter schmeckte die Welt. Qual war das Leben.</text:span></text:p>
      <text:p text:style-name="P9"/>
      <text:p text:style-name="P10">59</text:p>
      <text:p text:style-name="P11">Bei den Kindermenschen</text:p>
      <text:p text:style-name="P12">59</text:p>
      <text:p text:style-name="P13">So leicht es ihm gelang, mit allen zu sprechen, mit allen zu leben, von allen zu lernen, so sehr ward ihm dennoch bewußt, daß etwas sei, was ihn von ihnen trenne, und dies Trennende war sein Samanatum. Er sah die Menschen auf eine kindliche oder tierhafte Art dahinleben, welche er zugleich liebte und auch verachtete. Er sah sie sich mühen, sah sie leiden und grau werden um Dinge, die ihm dieses Preises ganz unwert schienen, um Geld, um kleine Lust, um kleine Ehren, er sah sie einander schelten und beleidigen, er sah sie um Schmerzen wehklagen, über die der Samana lächelt, und unter Entbehrungen leiden, die ein Samana nicht fühlt.</text:p>
      <text:p text:style-name="P14"/>
      <text:p text:style-name="P15">Am Flusse</text:p>
      <text:p text:style-name="P16">79</text:p>
      <text:p text:style-name="Standard"><text:span text:style-name="T17">Viele Jahre mußte ich damit hinbringen, den Geist zu verlieren, das Denken wieder zu verlernen, die Einheit zu vergessen. Ist es nicht so, als sei ich langsam und auf großen Umwegen aus einem Mann ein Kind geworden, aus einem Denker ein Kindermensch? Und doch ist dieser Weg sehr gut gewesen, und doch ist der Vogel in meiner Brust nicht gestorben. Aber welch ein Weg war das! Ich habe durch so viel Dummheit, durch so viel Laster, durch so viel Irrtum, durch so viel Ekel und Enttäuschung und Jammer hindurchgehen müssen, bloß um wieder ein Kind zu werden und neu anfangen zu können. Aber es war richtig so, mein Herz sagt Ja dazu, meine Augen lachen dazu. Ich habe Verzweiflung erleben müssen, ich habe hinabsinken müssen bis zum törichtesten aller Gedanken, zum Gedanken des Selbstmordes, um Gnade erleben zu können, um wieder Om zu vernehmen, um wieder richtig schlafen und richtig erwachen zu können. Ich habe ein Tor werden müssen, um Atman wieder in mir zu finden. Ich habe sündigen müssen, um wieder leben zu können.</text:span><text:span text:style-name="T18"> </text:span></text:p>
      <text:p text:style-name="P19">Der Fährmann</text:p>
      <text:p text:style-name="P20">83</text:p>
      <text:p text:style-name="P21">möge auch mein jetziger Weg, mein jetziges neues Leben dort seinen Ausgang nehmen! Zärtlich blickte er in das strömende Wasser.</text:p>
      <text:p text:style-name="P22">90</text:p>
      <text:p text:style-name="Standard"><text:span text:style-name="T23">Viel gedachte Siddhartha in dieser Zeit des sterbenden Weisen, des großen Lehrers, dessen Stimme Völker ermahnt und Hunderttausende erweckt hatte, dessen Stimme auch er einst vernommen, dessen heiliges Antlitz auch er einst mit Ehrfurcht geschaut hatte. Freundlich gedachte er seiner, sah seinen Weg der Vollendung vor Augen, und erinnerte sich mit Lächeln der Worte, welche er einst als junger Mann an ihn, den Erhabenen, gerichtet hatte. Es waren, so schien ihm,<text:s/></text:span><text:span text:style-name="T24">stolze und altkluge Worte gewesen</text:span><text:span text:style-name="T25">, lächelnd erinnerte er sich ihrer. Längst wußte er sich nicht mehr von Gotama getrennt, dessen Lehre er doch nicht hatte annehmen können.<text:s/></text:span><text:span text:style-name="T26">Nein, keine Lehre konnte ein wahrhaft Suchender annehmen, einer, der wahrhaft finden wollte. Der aber, der gefunden hat, der konnte jede, jede Lehre gutheißen, jeden Weg, jedes Ziel, ihn trennte nichts mehr von all den tausend anderen, welche im Ewigen lebten, welche das Göttliche atmeten.</text:span></text:p>
      <text:p text:style-name="P27"/>
      <text:p text:style-name="P28">https://www.youtube.com/watch?v=alou2fJ5uys</text:p>
      <text:p text:style-name="P29"/>
      <text:p text:style-name="P30">Wer spricht folgende höhnende und zugleich tröstende Worte?</text:p>
      <text:p text:style-name="P31">97/98</text:p>
      <text:p text:style-name="Standard"><text:span text:style-name="T32">Glaubst du denn wirklich, daß du deine Torheiten begangen habest, um sie dem Sohn zu ersparen? Und kannst du denn deinen Sohn vor Sansara schützen? Wie denn? Durch Lehre, durch Gebet, durch Ermahnung? Lieber, hast du jene Geschichte denn ganz vergessen, jene lehrreiche Geschichte vom Br</text:span><text:span text:style-name="T33">a</text:span><text:span text:style-name="T34">hmanensohn Siddhartha, die du mir einst hier an dieser Stelle erzählt hast? Wer hat den Samana Siddhartha vor Sansara bewahrt, vor Sünde, vor Habsucht, vor Torheit? Hat seines Vaters Frömmigkeit, seiner Lehrer Ermahnung, hat sein eigenes Wissen, sein eigenes Suchen ihn bewahren können? Welcher V</text:span><text:span text:style-name="T35">a</text:span><text:span text:style-name="T36">ter, welcher Lehrer hat ihn davor schützen können, selbst das Leben zu leben, selbst sich mit dem Leben zu beschmutzen, selbst Schuld auf sich zu laden, selbst den bitteren Trank zu trinken, selber s</text:span><text:span text:style-name="T37">e</text:span><text:span text:style-name="T38">inen Weg zu finden?</text:span></text:p>
      <text:p text:style-name="P39"><text:span text:style-name="T40">Glaubst du denn, Lieber, dieser Weg bleibe irgend jemandem vielleicht e</text:span><text:span text:style-name="T41">r</text:span><text:span text:style-name="T42">spart? Vielleicht deinem Söhnchen, weil du es liebst, weil du ihm gern Leid und Schmerz und Enttäuschung ersparen möchtest? Aber auch wenn du zehnmal für ihn stürbest, würdest du ihm nicht den kleinsten Teil seines Schicksals damit abnehmen können."</text:span></text:p>
      <text:p text:style-name="Standard"/>
      <text:p text:style-name="P43">Govinda</text:p>
      <text:p text:style-name="P44">119ff.</text:p>
      <text:p text:style-name="P45">Über die Zeitaufhebung</text:p>
      <text:p text:style-name="P46">»Neige dich zu mir her! So, noch näher! Ganz nahe! Küsse mich auf die Stirn, Govinda!«</text:p>
      <text:p text:style-name="Standard"><text:span text:style-name="T47">Während aber Govinda verwundert, und dennoch von großer Liebe und Ahnung gezogen, seinen Worten gehorchte, si</text:span><text:span text:style-name="T48">ch nahe zu ihm neigte und seine Stirn mit den Lippen berührte, geschah ihm etwas Wunderbares. Während seine Gedanken noch bei Siddharthas wunderlichen Worten verweilten, während er sich noch vergeblich und mit Widerstreben bemühte, sich die Zeit hinwegzude</text:span><text:span text:style-name="T49">nken,<text:s/></text:span><text:span text:style-name="T50">sich Nirvana und Sansara als Eines vorzustellen</text:span><text:span text:style-name="T51">, während sogar eine gewisse Verachtung für die Worte des Freundes in ihm mit einer ungeheuren Liebe und Ehrfurcht stritt, geschah ihm dieses:</text:span></text:p>
      <text:p text:style-name="Standard"><text:span text:style-name="T52">Er sah seines Freundes Siddhartha Gesicht nicht mehr, er sah</text:span><text:span text:style-name="T53"><text:s/>statt dessen andre Gesichter, viele,<text:s/></text:span><text:span text:style-name="T54">eine lange Reihe, einen strömenden Fluss von Gesichtern, von hunderten, von tausenden, welche alle kamen und vergingen, und doch alle zugleich dazusein schienen, welche alle sich beständig veränderten und erneuerten, u</text:span><text:span text:style-name="T55">nd welche doch alle Siddhartha waren.</text:span><text:span text:style-name="T56"><text:s/>Er sah das Gesicht eines Fisches, eines Karpfens, mit unendlich schmerzvoll ge</text:span><text:span text:style-name="T57">ö</text:span><text:span text:style-name="T58">ffnetem Maule, eines sterbenden Fisches, mit brechenden Augen – er sah das Gesicht eines neugeborenen Kindes, rot und voll Falten, zum Weine</text:span><text:span text:style-name="T59">n verzogen – er sah das Gesicht eines Mörders, sah ihn ein Messer in den Leib eines Menschen stechen – er sah, zur selben Sekunde, diesen Verbrecher gefesselt knien und sein Haupt vom Henker mit einem Schwertschlag abgeschlagen werden – er sah die K</text:span><text:span text:style-name="T60">ö</text:span><text:span text:style-name="T61">rper vo</text:span><text:span text:style-name="T62">n M</text:span><text:span text:style-name="T63">ä</text:span><text:span text:style-name="T64">nnern und Frauen nackt in Stellungen und K</text:span><text:span text:style-name="T65">ä</text:span><text:span text:style-name="T66">mpfen rasender Liebe – er sah Leichen ausgestreckt, still, kalt, leer – er sah Tierk</text:span><text:span text:style-name="T67">ö</text:span><text:span text:style-name="T68">pfe, von Ebern, von Krokodilen, von Elefanten, von Stieren, von V</text:span><text:span text:style-name="T69">ö</text:span><text:span text:style-name="T70">geln – er sah G</text:span><text:span text:style-name="T71">ö</text:span><text:span text:style-name="T72">tter, sah Krischna, sah Agni – er sah alle dies</text:span><text:span text:style-name="T73">e Gestalten und Gesichter in tausend Beziehungen zueinander, jede der andern helfend, sie liebend, sie hassend, sie vernichtend, sie neu geb</text:span><text:span text:style-name="T74">ä</text:span><text:span text:style-name="T75">rend, jede war ein Sterbenwollen, ein leidenschaftlich schmerzliches Bekenntnis der Verg</text:span><text:span text:style-name="T76">ä</text:span><text:span text:style-name="T77">nglichkeit, und keine starb<text:s/></text:span><text:span text:style-name="T78">doch, jede verwandelte sich nur, wurde stets neu geboren, bekam stets ein neues Gesicht, ohne dass doch zwischen einem und dem anderen Gesicht Zeit gelegen w</text:span><text:span text:style-name="T79">ä</text:span><text:span text:style-name="T80">re – und alle diese Gestalten und Gesichter ruhten, flossen, erzeugten sich, schwammen dahin und st</text:span><text:span text:style-name="T81">r</text:span><text:span text:style-name="T82">ö</text:span><text:span text:style-name="T83">mten ineinander, und<text:s/></text:span><text:span text:style-name="T84">ü</text:span><text:span text:style-name="T85">ber alle war best</text:span><text:span text:style-name="T86">ä</text:span><text:span text:style-name="T87">ndig etwas D</text:span><text:span text:style-name="T88">ü</text:span><text:span text:style-name="T89">nnes, Wesenloses, dennoch Seiendes, wie ein d</text:span><text:span text:style-name="T90">ü</text:span><text:span text:style-name="T91">nnes Glas oder Eis gezogen, wie eine durchsichtige Haut, eine Schale oder Form oder Maske von Wasser, und diese Maske l</text:span><text:span text:style-name="T92">ä</text:span><text:span text:style-name="T93">chelte, und diese Maske war Siddharthas<text:s/></text:span><text:span text:style-name="T94">Lächeln</text:span><text:span text:style-name="T95">des Gesicht, das er, Govinda, in eben diesem selben Augenblick mit den Lippen ber</text:span><text:span text:style-name="T96">ü</text:span><text:span text:style-name="T97">hrte. Und, so sah Govinda,<text:s/></text:span><text:span text:style-name="T98">dies<text:s/></text:span><text:span text:style-name="T99">Lächeln</text:span><text:span text:style-name="T100"><text:s/>der Maske, dies<text:s/></text:span><text:span text:style-name="T101">Lächeln</text:span><text:span text:style-name="T102"><text:s/>der Einheit<text:s/></text:span><text:span text:style-name="T103">ü</text:span><text:span text:style-name="T104">ber den str</text:span><text:span text:style-name="T105">ö</text:span><text:span text:style-name="T106">menden Gestaltungen, dies<text:s/></text:span><text:span text:style-name="T107">Lächeln</text:span><text:span text:style-name="T108"><text:s/>der Gleichzeitigkeit<text:s/></text:span><text:span text:style-name="T109">ü</text:span><text:span text:style-name="T110">ber den tausend Geburten und To</text:span><text:span text:style-name="T111">ten, dies<text:s/></text:span><text:span text:style-name="T112">Lächeln</text:span><text:span text:style-name="T113"><text:s/>Siddharthas war genau dasselbe, war genau das gleiche, stille, feine, undurchdringliche, vielleicht g</text:span><text:span text:style-name="T114">ü</text:span><text:span text:style-name="T115">tige, vielleicht sp</text:span><text:span text:style-name="T116">ö</text:span><text:span text:style-name="T117">ttische, weise, tausendf</text:span><text:span text:style-name="T118">ä</text:span><text:span text:style-name="T119">ltige<text:s/></text:span><text:span text:style-name="T120">Lächeln</text:span><text:span text:style-name="T121"><text:s/>Gotamas, des Buddha, wie er selbst es hundertmal mit Ehrfurcht gesehen hatte.</text:span><text:span text:style-name="T122"><text:s/></text:span><text:span text:style-name="T123">So,<text:s/></text:span><text:span text:style-name="T124">das wusste Govinda, l</text:span><text:span text:style-name="T125">ä</text:span><text:span text:style-name="T126">chelten die Vollendeten.</text:span></text:p>
      <text:p text:style-name="P127">Nicht mehr wissend ob es Zeit gebe, ob diese Schauung eine Sekunde oder hundert Jahre gewährt habe, nicht mehr wissend, ob es einen Siddhartha, ob es einen Gotama, ob es Ich und Du gebe, im Innersten wie von einem göttlichen Pfeile verwundet, dessen Verwundung süß<text:s/>schmeckt, im Innersten verzaubert und aufgelöst, stand Govinda noch eine kleine Weile,<text:s/>über Siddharthas stilles Gesicht gebeugt, das er soeben geküsst hatte, das soeben Schauplatz aller Gestaltungen, alles Werdens, alles Seins gewesen war. Das Antlitz war unverändert, nachdem unter seiner Oberfläche die Tiefe der Tausendfältigkeit sich wieder geschlossen hatte, er lächelte still, lächelte leise und sanft, vielleicht sehr gütig, vielleicht sehr spöttisch, genau, wie er gelächelt hatte, der Erhabene.</text:p>
      <text:p text:style-name="P128">Tief verneigte sich Govinda, Tränen liefen, von welchen er nichts wusste,<text:s/>über sein altes Gesicht, wie ein Feuer brannte das Gefühl der innigsten Liebe, der demütigsten Verehrung in seinem Herzen. Tief verneigte er sich, bis zur<text:s/>Erde, vor dem regungslos Sitzenden, dessen<text:s/>Lächeln<text:s/>ihn an alles erinnerte, was er in seinem Leben jemals geliebt hatte, was jemals in seinem Leben ihm wert und heilig gewesen wa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widows="2" fo:orphans="2" style:vertical-align="auto" fo:margin-top="0.0694in" fo:margin-bottom="0.0694in"/>
      <style:text-properties style:font-name="Times New Roman" style:font-name-asian="Times New Roman" style:font-name-complex="Times New Roman" style:letter-kerning="false" style:language-asian="cs" style:country-asian="CZ" style:language-complex="ar" style:country-complex="SA" fo:hyphenate="true"/>
    </style:style>
    <style:style style:name="apple-converted-space" style:display-name="apple-converted-spac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eněk Mareček</meta:initial-creator>
    <dc:creator>Zdeněk Mareček</dc:creator>
    <meta:creation-date>2017-03-16T12:17:00Z</meta:creation-date>
    <dc:date>2017-03-16T13:06:00Z</dc:date>
    <meta:template xlink:href="Normal" xlink:type="simple"/>
    <meta:editing-cycles>4</meta:editing-cycles>
    <meta:editing-duration>PT2940S</meta:editing-duration>
    <meta:document-statistic meta:page-count="1" meta:paragraph-count="18" meta:word-count="1327" meta:character-count="9145" meta:row-count="65" meta:non-whitespace-character-count="7836"/>
  </office:meta>
</office:document-meta>
</file>