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Book" svg:font-family="KacstBook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color="#ce181e" style:font-name="Liberation Serif" fo:font-weight="normal" style:font-weight-asian="normal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font-name="Liberation Serif" fo:font-size="28pt" fo:language="cs" fo:country="CZ" fo:font-weight="normal" style:font-size-asian="28pt" style:font-weight-asian="normal" style:font-size-complex="28pt" style:font-weight-complex="normal"/>
    </style:style>
    <style:style style:name="T4" style:family="text">
      <style:text-properties style:use-window-font-color="true" style:font-name="Liberation Seri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style:font-name="Liberation Serif" fo:font-size="28pt" fo:language="cs" fo:country="CZ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style:use-window-font-color="true" style:font-name="Liberation Serif" fo:font-size="28pt" fo:language="cs" fo:country="CZ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ce181e" style:font-name="Liberation Serif" fo:language="cs" fo:country="CZ" fo:font-weight="normal" style:font-weight-asian="normal" style:font-weight-complex="normal"/>
    </style:style>
    <style:style style:name="T8" style:family="text">
      <style:text-properties style:use-window-font-color="true" style:font-name="Liberation Serif" fo:font-weight="bold" style:font-weight-asian="bold" style:font-weight-complex="bold"/>
    </style:style>
    <style:style style:name="T9" style:family="text">
      <style:text-properties style:use-window-font-color="true" style:font-name="Liberation Serif" fo:language="cs" fo:country="CZ" fo:font-weight="normal" style:font-weight-asian="normal" style:font-weight-complex="normal"/>
    </style:style>
    <style:style style:name="T10" style:family="text">
      <style:text-properties style:use-window-font-color="true" style:font-name="Liberation Serif" fo:language="cs" fo:country="CZ" fo:font-weight="bold" style:font-weight-asian="bold" style:font-weight-complex="bold"/>
    </style:style>
    <style:style style:name="T11" style:family="text">
      <style:text-properties style:use-window-font-color="true" style:font-name="Liberation Serif" fo:font-weight="normal" style:font-weight-asian="normal" style:font-weight-complex="normal"/>
    </style:style>
    <style:style style:name="T12" style:family="text">
      <style:text-properties fo:language="cs" fo:country="CZ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Spoluzávislost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<text:span text:style-name="T1"><text:s/></text:span><text:span text:style-name="T1">Teorie + rozhovor s psycholog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6cm" svg:height="2.5cm" svg:x="1cm" svg:y="1cm" presentation:class="title" presentation:user-transformed="true">
          <draw:text-box>
            <text:p text:style-name="P2"><text:span text:style-name="T2">Rodina a její funkce při vzniku a udržování závislosti</text:span></text:p>
          </draw:text-box>
        </draw:frame>
        <draw:frame presentation:style-name="pr5" draw:text-style-name="P3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3">Teorie zabývající se systémem rodinných vztahů <text:s/>chápou </text:span><text:span text:style-name="T4">závislost</text:span><text:span text:style-name="T3"> jako jev, který </text:span><text:span text:style-name="T4">není izolovaný</text:span><text:span text:style-name="T3">, ale </text:span><text:span text:style-name="T5">existuje v systému vztahů dotyčného člověka</text:span><text:span text:style-name="T3">. Stává se tak dočasně nutným prvkem, který umožňuje určité fungování, postoje a udržuje rovnováhu.</text:span></text:p>
              </text:list-item>
              <text:list-item>
                <text:p text:style-name="P3"><text:span text:style-name="T3">V rodinách sociálně stabilizovaných alkoholiků se můžeme setkat s tím, že </text:span><text:span text:style-name="T6">pití se stane součástí kultury</text:span><text:span text:style-name="T3"> a zajišťujícím prvkem, bez něhož to nejde. Jde o proces interakcí, které se navzájem posilují (cirkulární kauzalita). Tento přístup a chápání závislosti v rodině se někdy nazývá “</text:span><text:span text:style-name="T4">model nemoci rodiny</text:span><text:span text:style-name="T3">” a je těsně spojen s konceptem spoluzávislosti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 je spoluzávislost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8">Spoluzávislost (codependency). </text:span></text:p>
              </text:list-item>
              <text:list-item>
                <text:p><text:span text:style-name="T9">Podle tohoto modelu se předpokládá, že členové rodiny se chovají tak, že </text:span><text:span text:style-name="T10">drogovou závislost umožňují</text:span><text:span text:style-name="T9">. Jejich chování užívání drog usnadňuje, provokuje k němu. Anebo se rodinní příslušníci vyhýbají strategiím, které by užívání drog korigovalo, například stanovením určitých hranic. </text:span></text:p>
              </text:list-item>
              <text:list-item>
                <text:p><text:span text:style-name="T10">Spoluzávislost</text:span><text:span text:style-name="T9"> označuje souhrn motivů, postojů, komunikace a chování, kterým rodina či partner/partnerka závislost spíše podporují, rozvíjejí, anebo naopak sabotují či zlehčují snahu o vylečení. Praktickou podobou tohoto faktu může být popírání zjevných problémů spojených s užíváním, slepota vůči zjevným souvislostem, neschopnost udržet pravidla a hranice, obviňování místo hledání řešení apod. </text:span></text:p>
              </text:list-item>
              <text:list-item>
                <text:p><text:span text:style-name="T9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ysy spoluzávislosti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9">Mezi </text:span><text:span text:style-name="T10">rysy spoluzávislosti</text:span><text:span text:style-name="T9"> se uvádí:</text:span></text:p>
              </text:list-item>
            </text:list>
            <text:list text:style-name="L4">
              <text:list-item>
                <text:p><text:span text:style-name="T9"><text:s/></text:span><text:span text:style-name="T9">přebírání odpovědnosti za uspokojení potřeb druhého na úkor vlastních</text:span></text:p>
              </text:list-item>
              <text:list-item>
                <text:p><text:span text:style-name="T9"><text:s/></text:span><text:span text:style-name="T9">zkreslování hranic mezi generacemi a rolemi v rodině</text:span></text:p>
              </text:list-item>
              <text:list-item>
                <text:p><text:span text:style-name="T9"><text:s/></text:span><text:span text:style-name="T9">tendence kontrolovat druhé i na úkor vlastní sebeúcty. </text:span></text:p>
              </text:list-item>
            </text:list>
            <text:list text:style-name="L3">
              <text:list-item>
                <text:p><text:span text:style-name="T11"/></text:p>
              </text:list-item>
              <text:list-item>
                <text:p><text:span text:style-name="T9">Pozornost spoluzávislého člověka je nadměrně zaměřená na potřeby druhých a rovněž se ten člověk stává závislým na jejich </text:span><text:span text:style-name="T10">hodnocení</text:span><text:span text:style-name="T9">.</text:span><text:span text:style-name="T12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 je motivem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9">Spoluzávislý člověk necítí právo na své výhrady, je stále </text:span><text:span text:style-name="T10">nejistý</text:span><text:span text:style-name="T9"> tím, jestli něco může opravdu potřebovat nebo vyžadovat. </text:span></text:p>
              </text:list-item>
              <text:list-item>
                <text:p><text:span text:style-name="T9"/></text:p>
              </text:list-item>
              <text:list-item>
                <text:p><text:span text:style-name="T9">Někdy má z problémů závislého člena rodiny </text:span><text:span text:style-name="T10">určité zisky</text:span><text:span text:style-name="T9">. </text:span></text:p>
              </text:list-item>
              <text:list-item>
                <text:p><text:span text:style-name="T9">Rodiče mohou místo bolestivého řešení neuspokojivého vztahu řešit “problémové” dítě. Manželka ziskává dodatečný pocit sebevědomí, protože ona je ta, kdo “všechno vydrží”. </text:span></text:p>
              </text:list-item>
              <text:list-item>
                <text:p><text:span text:style-name="T9">Chvíli jsou blízcí v roli </text:span><text:span text:style-name="T10">oběti</text:span><text:span text:style-name="T9">, jindy se stanou </text:span><text:span text:style-name="T10">pronasledovateli</text:span><text:span text:style-name="T9"> a </text:span><text:span text:style-name="T10">soudci</text:span><text:span text:style-name="T9"> -- kontrolují závislého, mohou pociťovat morální nadřazenost. 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dkaz na rozhovor s psychologem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https://wave.rozhlas.cz/partneri-zavislych-nekdy-zavislost-nevedome-podporuji-rika-psycholog-ales-kuda-650394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cstBook" svg:font-family="KacstBook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1T14:17:52.965272778</meta:creation-date>
    <meta:editing-duration>PT4M59S</meta:editing-duration>
    <meta:editing-cycles>2</meta:editing-cycles>
    <meta:generator>LibreOffice/6.0.7.3$Linux_X86_64 LibreOffice_project/00m0$Build-3</meta:generator>
    <dc:title>Alizarin</dc:title>
    <dc:date>2020-04-11T14:43:52.905722286</dc:date>
    <meta:document-statistic meta:object-count="61"/>
  </office:meta>
</office:document-meta>
</file>