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0015e" officeooo:paragraph-rsid="0020015e"/>
    </style:style>
    <style:style style:name="P2" style:family="paragraph" style:parent-style-name="Standard">
      <style:text-properties officeooo:rsid="0020015e" officeooo:paragraph-rsid="0020015e"/>
    </style:style>
    <style:style style:name="P3" style:family="paragraph" style:parent-style-name="Standard">
      <style:text-properties officeooo:rsid="0020015e" officeooo:paragraph-rsid="00229dc3"/>
    </style:style>
    <style:style style:name="P4" style:family="paragraph" style:parent-style-name="Standard">
      <style:paragraph-properties fo:text-align="center" style:justify-single-word="false"/>
      <style:text-properties fo:font-size="15pt" officeooo:rsid="001e491a" officeooo:paragraph-rsid="001e491a" style:font-size-asian="15pt" style:font-size-complex="15pt"/>
    </style:style>
    <style:style style:name="P5" style:family="paragraph" style:parent-style-name="Standard">
      <style:text-properties officeooo:paragraph-rsid="00229dc3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bold" officeooo:rsid="00229dc3" officeooo:paragraph-rsid="00229dc3" style:font-weight-asian="bold" style:font-weight-complex="bold"/>
    </style:style>
    <style:style style:name="P8" style:family="paragraph" style:parent-style-name="Text_20_body">
      <style:text-properties officeooo:rsid="00229dc3" officeooo:paragraph-rsid="00229dc3"/>
    </style:style>
    <style:style style:name="T1" style:family="text">
      <style:text-properties officeooo:rsid="001e491a"/>
    </style:style>
    <style:style style:name="T2" style:family="text">
      <style:text-properties officeooo:rsid="0020015e"/>
    </style:style>
    <style:style style:name="T3" style:family="text">
      <style:text-properties officeooo:rsid="0022774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7748" style:font-weight-asian="bold" style:font-weight-complex="bold"/>
    </style:style>
    <style:style style:name="T6" style:family="text">
      <style:text-properties fo:font-weight="bold" officeooo:rsid="0020015e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Zajímavosti o máku</text:span></text:p>
      <text:p text:style-name="P1"/>
      <text:p text:style-name="P6">Česko jako světový producent máku</text:p>
      <text:p text:style-name="Text_20_body"><text:span text:style-name="T1">Česko je hlavním světovým producentem máku na světě. Je rozdíl od jiných zemí je pro nás tradicí, neděsí nás tolik. </text:span>Ze statistik vyplývá, že Češi pěstují zhruba třetinu světového máku, druhou třetinu Turecko a poslední třetinu ostatní země, <text:span text:style-name="T3">třeba Afghánistán.</text:span> <text:span text:style-name="T3">Český mák je svou kvalitou převyšuje.</text:span></text:p>
      <text:p text:style-name="Text_20_body"><text:span text:style-name="T4">Mák jako potravina vs mák jako droga</text:span></text:p>
      <text:p text:style-name="Text_20_body"><text:span text:style-name="T1">V roce 2016 se k problému obsahu morfinu v potravinářském máku vyjádřili odborníci Státního zdravotního ústavu. Došli k závěru, že pro dodržení toxikologické referenční dávky 10 mikrogramu kilogram hmotnosti by bylo možné za bezpečnou potravinu považovat takovou, ve které by obsah morfinu v máku neměl překročit 5 miligramů v kilogramu máku. </text:span>Bohužel konstatovali, že pokud by takto byla nastavena limitní hodnota, tak by podle dostupných dat této podmínce vyhovělo asi jen 60% vzorků. Pokud by hraniční hodnota byla nastavena na úrovni 10 mg morfinu/kg máku, vyhovělo by asi 85% vzorků. V minulosti ale byly z českého trhu stahovány máky obsahující morfin v koncentraci vyšší než 43 mg/kg.</text:p>
      <text:p text:style-name="Text_20_body">Měřitelné množství účinné látky – opiátu – je i v potravinářském máku. Při konzumaci většího množství pokrmů z máku je prý možné mít při kontrole pozitivní test. <text:span text:style-name="T3">V tom, jestli může mít takové množství na člověka nějaký vliv (např při řízení), se lékařské názory rozcházejí.</text:span></text:p>
      <text:p text:style-name="Text_20_body"><text:span text:style-name="T5">Levnější než alkohol</text:span></text:p>
      <text:p text:style-name="Text_20_body">Poprvé proniklo opium jakožto droga do Evropy v 18. století. Rapidně se rozšířila a stala se velice populární – možná proto, že byla levnější než alkohol.</text:p>
      <text:p text:style-name="Text_20_body"><text:span text:style-name="T4">Jak vnímají mák ve světě? </text:span></text:p>
      <text:p text:style-name="Text_20_body">Mák má jakožto potravinářská surovina tradici hlavně ve střední a východní Evropě. Na západ od Česka (například Řecko nebo Španělsko) se ho spíše bojí. Je tam vnímán jako droga a s nepochopením byste se setkali už při pojídání makového koláče. V kuchyni se využívá maximálně na posyp. <text:span text:style-name="T2">V</text:span> Singapuru, <text:span text:style-name="T3">v </text:span>Saúdské Arábii, <text:span text:style-name="T3">Tchai-wanu nebo Spojených Arabských emirátech</text:span> je mák zakázaný. </text:p>
      <text:p text:style-name="P7">K čemu se využíval v lidovém léčitelství?</text:p>
      <text:p text:style-name="P8">Působí jako analgetikum – tiší bolest. Má sedativní účinky - snižuje citlivost dechového centra v mozku na oxid uhličitý, což se projevuje útlumem dýchání. Mák symbolizoval spánek. Odvar z makovic se využíval jako uspávací prostředek, v dávnějších dobách byl podávám například křičícím dětem (Egypt). Jeho konzumace je však silně návyková.</text:p>
      <text:p text:style-name="P5"><text:span text:style-name="T6"/></text:p>
      <text:p text:style-name="P5"><text:span text:style-name="T6">Zajímavé publicistické články: </text:span></text:p>
      <text:p text:style-name="P3"><text:a xlink:type="simple" xlink:href="https://magazin-legalizace.cz/400-opium-odvracena-tvar-maku" text:style-name="Internet_20_link" text:visited-style-name="Visited_20_Internet_20_Link">https://magazin-legalizace.cz/400-opium-odvracena-tvar-maku</text:a></text:p>
      <text:p text:style-name="P3"><text:a xlink:type="simple" xlink:href="https://www.irozhlas.cz/clovek/mak-je-ve-stredni-evrope-soucasti-tradicni-kuchyne-na-zapade-se-ho-spis-boji_201208081740_kwinklerova" text:style-name="Internet_20_link" text:visited-style-name="Visited_20_Internet_20_Link">https://www.irozhlas.cz/clovek/mak-je-ve-stredni-evrope-soucasti-tradicni-kuchyne-na-zapade-se-ho-spis-boji_201208081740_kwinklerova</text:a></text:p>
      <text:p text:style-name="P3"><text:a xlink:type="simple" xlink:href="https://plzen.rozhlas.cz/kolik-opiatu-obsahuji-makova-zrnicka-hlavne-cesi-meli-vedet-7560152" text:style-name="Internet_20_link" text:visited-style-name="Visited_20_Internet_20_Link">https://plzen.rozhlas.cz/kolik-opiatu-obsahuji-makova-zrnicka-hlavne-cesi-meli-vedet-756015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6:19:48.844000000</meta:creation-date>
    <dc:date>2020-04-12T17:01:33.074000000</dc:date>
    <meta:editing-duration>PT7M39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6" meta:word-count="366" meta:character-count="2620" meta:non-whitespace-character-count="2263"/>
  </office:meta>
</office:document-meta>
</file>