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fda7"/>
    </style:style>
    <style:style style:name="P2" style:family="paragraph" style:parent-style-name="Standard">
      <style:text-properties fo:font-size="14pt" fo:language="ru" fo:country="RU" officeooo:paragraph-rsid="0007fda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paragraph-rsid="0007fda7" style:font-size-asian="14pt" style:font-size-complex="14pt"/>
    </style:style>
    <style:style style:name="P4" style:family="paragraph" style:parent-style-name="Standard">
      <style:text-properties fo:font-size="14pt" fo:language="ru" fo:country="RU" fo:font-weight="bold" officeooo:paragraph-rsid="0007fda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e3a4c" officeooo:paragraph-rsid="0007fda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e3a4c" officeooo:paragraph-rsid="0007fda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pl" fo:country="PL" officeooo:paragraph-rsid="0007fda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7fda7" style:font-size-asian="14pt" style:font-size-complex="14pt"/>
    </style:style>
    <style:style style:name="P9" style:family="paragraph" style:parent-style-name="Standard">
      <style:text-properties fo:font-size="14pt" officeooo:paragraph-rsid="0007fda7" style:font-size-asian="14pt" style:font-size-complex="14pt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07fda7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pl" fo:country="P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andardní_20_písmo_20_odstavce"><text:span text:style-name="T5">Превод на српски</text:span></text:span></text:p>
      <text:p text:style-name="P2"/>
      <text:p text:style-name="P1"><text:span text:style-name="Standardní_20_písmo_20_odstavce"><text:span text:style-name="T6">(</text:span></text:span><text:span text:style-name="T4">Ne</text:span><text:span text:style-name="Standardní_20_písmo_20_odstavce"><text:span text:style-name="T6">)</text:span></text:span><text:span text:style-name="T4">tradi</text:span><text:span text:style-name="Standardní_20_písmo_20_odstavce"><text:span text:style-name="T6">č</text:span></text:span><text:span text:style-name="T4">n</text:span><text:span text:style-name="Standardní_20_písmo_20_odstavce"><text:span text:style-name="T6">í </text:span></text:span><text:span text:style-name="T4">rodina</text:span></text:p>
      <text:p text:style-name="P3"/>
      <text:p text:style-name="P1"><text:span text:style-name="Standardní_20_písmo_20_odstavce"><text:span text:style-name="T6"><text:tab/>1. </text:span></text:span><text:span text:style-name="T4">Eva</text:span><text:span text:style-name="Standardní_20_písmo_20_odstavce"><text:span text:style-name="T6"> </text:span></text:span><text:span text:style-name="T4">a</text:span><text:span text:style-name="Standardní_20_písmo_20_odstavce"><text:span text:style-name="T6"> </text:span></text:span><text:span text:style-name="T4">David</text:span><text:span text:style-name="Standardní_20_písmo_20_odstavce"><text:span text:style-name="T6"> </text:span></text:span><text:span text:style-name="T4">Mal</text:span><text:span text:style-name="Standardní_20_písmo_20_odstavce"><text:span text:style-name="T6">í </text:span></text:span><text:span text:style-name="T4">maj</text:span><text:span text:style-name="Standardní_20_písmo_20_odstavce"><text:span text:style-name="T6">í </text:span></text:span><text:span text:style-name="T4">malou</text:span><text:span text:style-name="Standardní_20_písmo_20_odstavce"><text:span text:style-name="T6"> </text:span></text:span><text:span text:style-name="T4">dceru</text:span><text:span text:style-name="Standardní_20_písmo_20_odstavce"><text:span text:style-name="T6"> </text:span></text:span><text:span text:style-name="T4">Al</text:span><text:span text:style-name="Standardní_20_písmo_20_odstavce"><text:span text:style-name="T6">ž</text:span></text:span><text:span text:style-name="T4">b</text:span><text:span text:style-name="Standardní_20_písmo_20_odstavce"><text:span text:style-name="T6">ě</text:span></text:span><text:span text:style-name="T4">tu</text:span><text:span text:style-name="Standardní_20_písmo_20_odstavce"><text:span text:style-name="T6">. </text:span></text:span><text:span text:style-name="Standardní_20_písmo_20_odstavce"><text:span text:style-name="T7">Je jí jeden rok. Stará se o ni tatínek David, který je na „mateřské“ dovolené. David říká: „Manželka má vyšší plat než já. Než se Alžběta narodila, dlouho jsme diskutovali o tom, co máme dělat. Nakonec jsme se rozhodli, že se o dítě budu starat já. Eva byla doma jenom půl roku, a pak jsem zůstal s malou doma já. Baví mě to a jsem doma rád, i když je to někdy těžké. Když jsem chodil do práce, viděl jsem dceru jenom o víkendu. Teď vidím, jak roste, co se učí a co už umí. Kdybych pracoval, nikdy bych to nezažil .“ Brzy už ale bude všechno jinak. Za pár měsíců budou mít další miminko a na mateřskou dovolenou půjde Eva. Už se na to těší!</text:span></text:span></text:p>
      <text:p text:style-name="P7">2. Veronika Janů má malého syna. Jmenuje se Martin a jsou mu tři roky. Veronika je svobodná matka. Žije sama jenom s Martinem. Martin svého vlastního otce nikdy neviděl a Veronika o něm nikdy nemluví a nechce od něho žádné peníze. „Myslím, že je to takhle lepší,“ říká Veronika. „ Vždycky jsem byla zvyklá žít bez partnera. Měla jsem zajímavou práci a dobré kamarády a to mi stačilo . Skoro všechny moje kamarádky se stejně rozvedly. Začalo mi ale být líto, že nemám děti, a tak jsem si pořídila Martina. Jsem šťastná, že ho mám! Je ale pravda , že si někdy myslím, že Martin tatínka potřebuje. Často přemýšlím o tom, jestli mu to nebude později vadit a co mu řeknu, až se na tatínka zeptá…“</text:p>
      <text:p text:style-name="P8">3. Dvořákovi mají velký dům se zahradou, kde bydlí tři generace pod jednou střechou. V přízemí mají byt babička a dědeček. Je jim už přes 70 let a do prvního patra by se jim chodilo špatně. V prvním patře žije jejich syn s manželkou. Jejich vnuk Filip, kterému je 25 let, se přestěhoval do podkroví, kde si rekonstruuje malý byt. Bydlí tam s přítelkyní, se kterou se příští rok chtějí brát. A nelezou si všichni v jednom domě na nervy? „Jak kdy,“ říká Filip. „Jasně, že se někdy hádáme. Ale na druhou stranu jsem strašně rád, že je mám. Většinou spolu vycházíme dobře a užijeme si dost legrace. Máma s tátou mi vždycky pomůžou nebo poradí. A babička s dědou říkají, že už se těší, až budou prababička a pradědeček.“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ревод са српског</text:p>
      <text:p text:style-name="P4"/>
      <text:p text:style-name="P2">“Супер тата”</text:p>
      <text:p text:style-name="P3">Један београдски часопис сваке године организује такмичење за титулу “супер тата”.</text:p>
      <text:p text:style-name="P3">Новинар је посетио једног од добитника ове титуле разговарао са њим и са члановима његове породице.</text:p>
      <text:p text:style-name="P3">Инжењер Миливој Петровић је већ петнаест година у срећном браку са супругом Слађаном. Брачни пар Петровић има петоро деце: три кћерке и два сина. Станују у двособном стану.</text:p>
      <text:p text:style-name="P3">Новинар је питао домаћине како живе.</text:p>
      <text:p text:style-name="P3">- Као што видите, ми нисмо богати – одговорио је Миливој. Запослен сам само ја, а супруга има доста посла и код куће.</text:p>
      <text:p text:style-name="P3">- Тако је – рекла је домаћица – али није лако живети са једном платом. Зато је мој некадашњи хоби, прављење играчака, постао веома користан. Деца, Миливој и ја, у слободно време, правимо разне играчке које продаје један бутик. Тако зарађујемо још новца за кућу, а деца добијају џепарац.</text:p>
      <text:p text:style-name="P3">- Све радимо заједно. Доста радимо, али нисмо робови ни куће ни новца – рекао је домаћин – Викендом један дан проводимо у природи. Обично суботом понесемо сендвиче и одемо на излет. Недељом спремамо бољи ручак и тада позивамо пријатеље.</text:p>
      <text:p text:style-name="P3">- Могу да кажем да ми породица, посао и пријатељи највише значе у животу.</text:p>
      <text:p text:style-name="P3"/>
      <text:p text:style-name="P8">Анкета</text:p>
      <text:p text:style-name="P3"/>
      <text:p text:style-name="P3">Шта мислите о браку?</text:p>
      <text:p text:style-name="P3">“Брак, зашто да не? Удвоје је лакше победити сваку кризу, па и економску” - рекла је једна млада студенткиња.</text:p>
      <text:p text:style-name="P3">Многе анкете су показале да највећи број младих има позитивно мишљење о браку. Сматрају да <text:s/>су за брак најважнији <text:s/>љубав, поштовање и разумевање.</text:p>
      <text:p text:style-name="P3">Традиционалне улоге мушкарца и жене данас се мењају. Некада је мушкарац био “глава породице”. Он је зарађивао, а жена је бринула о деци и о кући. У савременој породицижена није само домаћица. Врло често је запослена. Брига о кући деци постаје заједничка.</text:p>
      <text:p text:style-name="P3">Млади одбацују стара схватања о “мушким” и “женским” пословима. Није више необично да мушкарац очисти кућу усисивачем, да укључи машину за прање веша, да припреми неки специјалитет.</text:p>
      <text:p text:style-name="P3">Већина младих жели брак “за цео живот”, али не по сваку цену. Зато су спремни на развод ако брак не успе.</text:p>
      <text:p text:style-name="P3"/>
      <text:p text:style-name="P5"/>
      <text:p text:style-name="P5"/>
      <text:p text:style-name="P5"><text:soft-page-break/>Састав</text:p>
      <text:p text:style-name="P5"/>
      <text:p text:style-name="P6">Биографија познате личности </text:p>
      <text:p text:style-name="P6">(значајна личности из области науке, истакнути уметник, велики државник и владар или друштвена икона које је утицале на промене у читавом свету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9T00:12:15.661350910</meta:creation-date>
    <dc:date>2020-04-09T00:13:42.527475566</dc:date>
    <meta:editing-duration>PT1M27S</meta:editing-duration>
    <meta:editing-cycles>1</meta:editing-cycles>
    <meta:document-statistic meta:table-count="0" meta:image-count="0" meta:object-count="0" meta:page-count="3" meta:paragraph-count="25" meta:word-count="746" meta:character-count="4256" meta:non-whitespace-character-count="3526"/>
    <meta:generator>LibreOffice/6.3.4.2.0$Linux_X86_64 LibreOffice_project/30$Build-2</meta:generator>
  </office:meta>
</office:document-meta>
</file>