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FranklinGothic-Book, 'Times New" svg:font-family="'FranklinGothic-Book, 'Times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paragraph-rsid="0004c4c4"/>
    </style:style>
    <style:style style:name="P2" style:family="paragraph" style:parent-style-name="Standard">
      <style:text-properties fo:font-size="12pt" fo:font-weight="bold" officeooo:paragraph-rsid="0004c4c4" style:font-size-asian="12pt" style:font-weight-asian="bold" style:font-size-complex="12pt" style:font-weight-complex="bold"/>
    </style:style>
    <style:style style:name="P3" style:family="paragraph" style:parent-style-name="Standard">
      <style:text-properties fo:font-size="14pt" officeooo:rsid="00109762" officeooo:paragraph-rsid="0004c4c4" style:font-size-asian="14pt" style:font-size-complex="14pt"/>
    </style:style>
    <style:style style:name="P4" style:family="paragraph" style:parent-style-name="Standard">
      <style:text-properties fo:font-size="14pt" officeooo:rsid="0010d478" officeooo:paragraph-rsid="0004c4c4" style:font-size-asian="14pt" style:font-size-complex="14pt"/>
    </style:style>
    <style:style style:name="P5" style:family="paragraph" style:parent-style-name="Standard">
      <style:text-properties fo:font-size="14pt" fo:font-weight="bold" officeooo:rsid="00109c89" officeooo:paragraph-rsid="0004c4c4" style:font-size-asian="14pt" style:font-weight-asian="bold" style:font-size-complex="14pt" style:font-weight-complex="bold"/>
    </style:style>
    <style:style style:name="P6" style:family="paragraph" style:parent-style-name="Standard">
      <style:text-properties fo:font-size="14pt" fo:font-weight="bold" officeooo:rsid="001338ba" officeooo:paragraph-rsid="0004c4c4" style:font-size-asian="14pt" style:font-weight-asian="bold" style:font-size-complex="14pt" style:font-weight-complex="bold"/>
    </style:style>
    <style:style style:name="P7" style:family="paragraph" style:parent-style-name="Standard">
      <style:text-properties fo:font-size="14pt" fo:font-weight="bold" officeooo:rsid="0014d897" officeooo:paragraph-rsid="0004c4c4" style:font-size-asian="14pt" style:font-weight-asian="bold" style:font-size-complex="14pt" style:font-weight-complex="bold"/>
    </style:style>
    <style:style style:name="P8" style:family="paragraph" style:parent-style-name="Standard">
      <style:text-properties fo:font-size="14pt" fo:font-weight="bold" officeooo:rsid="0013a2c5" officeooo:paragraph-rsid="0004c4c4" style:font-size-asian="14pt" style:font-weight-asian="bold" style:font-size-complex="14pt" style:font-weight-complex="bold"/>
    </style:style>
    <style:style style:name="P9" style:family="paragraph" style:parent-style-name="Standard">
      <style:text-properties fo:font-size="14pt" fo:font-weight="bold" officeooo:rsid="0010d478" officeooo:paragraph-rsid="0004c4c4" style:font-size-asian="14pt" style:font-weight-asian="bold" style:font-size-complex="14pt" style:font-weight-complex="bold"/>
    </style:style>
    <style:style style:name="P10" style:family="paragraph" style:parent-style-name="Standard">
      <style:text-properties fo:font-size="14pt" fo:font-weight="bold" officeooo:rsid="00067201" officeooo:paragraph-rsid="00067201" style:font-size-asian="14pt" style:font-weight-asian="bold" style:font-size-complex="14pt" style:font-weight-complex="bold"/>
    </style:style>
    <style:style style:name="P11" style:family="paragraph" style:parent-style-name="Standard">
      <style:text-properties fo:font-size="14pt" fo:font-weight="bold" officeooo:rsid="00067201" officeooo:paragraph-rsid="00075127" style:font-size-asian="14pt" style:font-weight-asian="bold" style:font-size-complex="14pt" style:font-weight-complex="bold"/>
    </style:style>
    <style:style style:name="P12" style:family="paragraph" style:parent-style-name="Standard">
      <style:text-properties fo:font-size="14pt" fo:font-weight="normal" officeooo:rsid="00113f4d" officeooo:paragraph-rsid="0004c4c4" style:font-size-asian="14pt" style:font-weight-asian="normal" style:font-size-complex="14pt" style:font-weight-complex="normal"/>
    </style:style>
    <style:style style:name="P13" style:family="paragraph" style:parent-style-name="Standard">
      <style:text-properties fo:font-size="14pt" fo:font-weight="normal" officeooo:rsid="001338ba" officeooo:paragraph-rsid="0004c4c4" style:font-size-asian="14pt" style:font-weight-asian="normal" style:font-size-complex="14pt" style:font-weight-complex="normal"/>
    </style:style>
    <style:style style:name="P14" style:family="paragraph" style:parent-style-name="Standard">
      <style:text-properties fo:font-size="14pt" fo:font-weight="normal" officeooo:rsid="0013a2c5" officeooo:paragraph-rsid="0004c4c4" style:font-size-asian="14pt" style:font-weight-asian="normal" style:font-size-complex="14pt" style:font-weight-complex="normal"/>
    </style:style>
    <style:style style:name="P15" style:family="paragraph" style:parent-style-name="Standard">
      <style:text-properties fo:font-size="14pt" fo:font-weight="normal" officeooo:rsid="0014d897" officeooo:paragraph-rsid="0004c4c4" style:font-size-asian="14pt" style:font-weight-asian="normal" style:font-size-complex="14pt" style:font-weight-complex="normal"/>
    </style:style>
    <style:style style:name="P16" style:family="paragraph" style:parent-style-name="Standard">
      <style:text-properties fo:font-size="14pt" fo:font-weight="normal" officeooo:rsid="0010d478" officeooo:paragraph-rsid="0004c4c4" style:font-size-asian="14pt" style:font-weight-asian="normal" style:font-size-complex="14pt" style:font-weight-complex="normal"/>
    </style:style>
    <style:style style:name="P17" style:family="paragraph" style:parent-style-name="Standard">
      <style:paragraph-properties fo:text-align="justify" style:justify-single-word="false"/>
      <style:text-properties fo:font-size="14pt" fo:font-weight="normal" officeooo:rsid="0010d478" officeooo:paragraph-rsid="0004c4c4" style:font-size-asian="14pt" style:font-weight-asian="normal" style:font-size-complex="14pt" style:font-weight-complex="normal"/>
    </style:style>
    <style:style style:name="P18" style:family="paragraph" style:parent-style-name="Standard">
      <style:text-properties fo:font-size="14pt" fo:font-weight="normal" officeooo:rsid="00165239" officeooo:paragraph-rsid="00067201" style:font-size-asian="14pt" style:font-weight-asian="normal" style:font-size-complex="14pt" style:font-weight-complex="normal"/>
    </style:style>
    <style:style style:name="P19" style:family="paragraph" style:parent-style-name="Standard">
      <style:text-properties fo:font-size="15pt" officeooo:paragraph-rsid="0004c4c4" style:font-size-asian="15pt" style:font-size-complex="15pt"/>
    </style:style>
    <style:style style:name="P20" style:family="paragraph" style:parent-style-name="Standard" style:master-page-name="MP0">
      <style:paragraph-properties style:page-number="auto" fo:break-before="page"/>
      <style:text-properties officeooo:paragraph-rsid="0004c4c4"/>
    </style:style>
    <style:style style:name="P21" style:family="paragraph" style:parent-style-name="Standard_20__28_user_29_">
      <style:text-properties fo:font-size="14pt" officeooo:paragraph-rsid="0004c4c4" style:font-size-asian="14pt" style:font-size-complex="14pt"/>
    </style:style>
    <style:style style:name="P22" style:family="paragraph" style:parent-style-name="Standard_20__28_user_29_">
      <style:text-properties fo:font-size="14pt" fo:language="ru" fo:country="RU" officeooo:paragraph-rsid="0004c4c4" style:font-size-asian="14pt" style:font-size-complex="14pt"/>
    </style:style>
    <style:style style:name="P23" style:family="paragraph" style:parent-style-name="Standard_20__28_user_29_">
      <style:text-properties fo:font-size="14pt" fo:font-weight="normal" officeooo:rsid="0013a2c5" officeooo:paragraph-rsid="0004c4c4" style:font-size-asian="14pt" style:font-weight-asian="normal" style:font-size-complex="14pt" style:font-weight-complex="normal"/>
    </style:style>
    <style:style style:name="P24" style:family="paragraph" style:parent-style-name="Standard_20__28_user_29_">
      <style:text-properties fo:font-size="14pt" fo:font-weight="normal" officeooo:rsid="0014d897" officeooo:paragraph-rsid="0004c4c4"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fo:font-weight="bold" officeooo:rsid="00138818" style:font-weight-asian="bold" style:font-weight-complex="bold"/>
    </style:style>
    <style:style style:name="T3" style:family="text">
      <style:text-properties fo:font-weight="bold" officeooo:rsid="00109762" style:font-weight-asian="bold" style:font-weight-complex="bold"/>
    </style:style>
    <style:style style:name="T4" style:family="text">
      <style:text-properties fo:font-weight="bold" officeooo:rsid="00165239" style:font-weight-asian="bold" style:font-weight-complex="bold"/>
    </style:style>
    <style:style style:name="T5" style:family="text">
      <style:text-properties fo:font-weight="bold" officeooo:rsid="00150fd8" style:font-weight-asian="bold" style:font-weight-complex="bold"/>
    </style:style>
    <style:style style:name="T6" style:family="text">
      <style:text-properties fo:font-weight="bold" officeooo:rsid="0004c4c4" style:font-weight-asian="bold" style:font-weight-complex="bold"/>
    </style:style>
    <style:style style:name="T7" style:family="text">
      <style:text-properties officeooo:rsid="00109762"/>
    </style:style>
    <style:style style:name="T8" style:family="text">
      <style:text-properties officeooo:rsid="00150fd8"/>
    </style:style>
    <style:style style:name="T9" style:family="text">
      <style:text-properties officeooo:rsid="00113f4d"/>
    </style:style>
    <style:style style:name="T10" style:family="text">
      <style:text-properties officeooo:rsid="0014d897"/>
    </style:style>
    <style:style style:name="T11" style:family="text">
      <style:text-properties officeooo:rsid="00165239"/>
    </style:style>
    <style:style style:name="T12" style:family="text">
      <style:text-properties fo:language="ru" fo:country="RU"/>
    </style:style>
    <style:style style:name="T13" style:family="text">
      <style:text-properties fo:language="ru" fo:country="RU" fo:font-weight="bold" style:font-weight-asian="bold"/>
    </style:style>
    <style:style style:name="T14" style:family="text">
      <style:text-properties fo:language="ru" fo:country="RU" fo:font-weight="bold" officeooo:rsid="0004c4c4" style:font-weight-asian="bold"/>
    </style:style>
    <style:style style:name="T15" style:family="text">
      <style:text-properties fo:language="ru" fo:country="RU" style:font-name-complex="FranklinGothic-Book, 'Times New"/>
    </style:style>
    <style:style style:name="T16" style:family="text">
      <style:text-properties officeooo:rsid="0004c4c4"/>
    </style:style>
    <style:style style:name="T17" style:family="text">
      <style:text-properties fo:font-size="12pt" style:font-size-asian="12pt" style:font-size-complex="12pt"/>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fo:font-weight="bold" officeooo:rsid="00138818" style:font-size-asian="12pt" style:font-weight-asian="bold" style:font-size-complex="12pt" style:font-weight-complex="bold"/>
    </style:style>
    <style:style style:name="T20" style:family="text">
      <style:text-properties fo:font-size="12pt" fo:font-weight="bold" officeooo:rsid="00109762" style:font-size-asian="12pt" style:font-weight-asian="bold" style:font-size-complex="12pt" style:font-weight-complex="bold"/>
    </style:style>
    <style:style style:name="T21" style:family="text">
      <style:text-properties fo:font-size="12pt" fo:font-weight="bold" officeooo:rsid="00165239" style:font-size-asian="12pt" style:font-weight-asian="bold" style:font-size-complex="12pt" style:font-weight-complex="bold"/>
    </style:style>
    <style:style style:name="T22" style:family="text">
      <style:text-properties fo:font-size="12pt" fo:font-weight="bold" officeooo:rsid="0004c4c4" style:font-size-asian="12pt" style:font-weight-asian="bold" style:font-size-complex="12pt" style:font-weight-complex="bold"/>
    </style:style>
    <style:style style:name="T23" style:family="text">
      <style:text-properties fo:language="sr" fo:country="RS"/>
    </style:style>
    <style:style style:name="T24" style:family="text">
      <style:text-properties fo:language="sr" fo:country="RS" fo:font-weight="bold" style:font-weight-asian="bold" style:font-weight-complex="bold"/>
    </style:style>
    <style:style style:name="T25" style:family="text">
      <style:text-properties fo:language="sr" fo:country="RS" fo:font-weight="bold" officeooo:rsid="00067201" style:font-weight-asian="bold" style:font-weight-complex="bold"/>
    </style:style>
    <style:style style:name="T26" style:family="text">
      <style:text-properties fo:language="sr" fo:country="RS" officeooo:rsid="00067201"/>
    </style:style>
    <style:style style:name="T27" style:family="text">
      <style:text-properties fo:language="sr" fo:country="RS" officeooo:rsid="00165239"/>
    </style:style>
    <style:style style:name="T28" style:family="text">
      <style:text-properties officeooo:rsid="00067201"/>
    </style:style>
    <style:style style:name="T29" style:family="text">
      <style:text-properties fo:font-weight="normal" style:font-weight-asian="normal" style:font-weight-complex="normal"/>
    </style:style>
    <style:style style:name="T30" style:family="text">
      <style:text-properties fo:font-size="14pt" style:font-size-asian="14pt" style:font-size-complex="14pt"/>
    </style:style>
    <style:style style:name="T31" style:family="text">
      <style:text-properties fo:font-size="14pt" fo:font-weight="bold" style:font-size-asian="14pt" style:font-weight-asian="bold" style:font-size-complex="14pt" style:font-weight-complex="bold"/>
    </style:style>
    <style:style style:name="T32" style:family="text">
      <style:text-properties fo:font-size="15pt" style:font-size-asian="15pt" style:font-size-complex="15pt"/>
    </style:style>
    <style:style style:name="T33" style:family="text">
      <style:text-properties fo:font-size="15pt" fo:font-weight="bold" style:font-size-asian="15pt" style:font-weight-asian="bold" style:font-size-complex="15pt" style:font-weight-complex="bold"/>
    </style:style>
    <style:style style:name="T34" style:family="text">
      <style:text-properties fo:font-size="15pt" fo:font-weight="bold" officeooo:rsid="00138818" style:font-size-asian="15pt" style:font-weight-asian="bold" style:font-size-complex="15pt" style:font-weight-complex="bold"/>
    </style:style>
    <style:style style:name="T35" style:family="text">
      <style:text-properties fo:font-size="15pt" fo:font-weight="bold" officeooo:rsid="00109762" style:font-size-asian="15pt" style:font-weight-asian="bold" style:font-size-complex="15pt" style:font-weight-complex="bold"/>
    </style:style>
    <style:style style:name="T36" style:family="text">
      <style:text-properties fo:font-size="15pt" fo:font-weight="bold" officeooo:rsid="0004c4c4" style:font-size-asian="15pt" style:font-weight-asian="bold" style:font-size-complex="15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Standardní_20_písmo_20_odstavce"><text:span text:style-name="T33">ЗАВРШНИ ТЕСТ ЈК </text:span></text:span><text:span text:style-name="Standardní_20_písmo_20_odstavce"><text:span text:style-name="T34">V</text:span></text:span><text:span text:style-name="Standardní_20_písmo_20_odstavce"><text:span text:style-name="T35">I</text:span></text:span><text:span text:style-name="Standardní_20_písmo_20_odstavce"><text:span text:style-name="T33"><text:tab/><text:tab/><text:tab/><text:tab/><text:tab/>ЛЕТЊИ СЕМЕСТАР 20</text:span></text:span><text:span text:style-name="Standardní_20_písmo_20_odstavce"><text:span text:style-name="T36">20</text:span></text:span><text:span text:style-name="Standardní_20_písmo_20_odstavce"><text:span text:style-name="T33">.</text:span></text:span></text:p>
      <text:p text:style-name="P2"/>
      <text:p text:style-name="P1"><text:span text:style-name="Standardní_20_písmo_20_odstavce"><text:span text:style-name="T33">Име и презиме</text:span></text:span><text:span text:style-name="T32"> ___________________________________________________________________________</text:span></text:p>
      <text:p text:style-name="P19"/>
      <text:p text:style-name="P3"><text:span text:style-name="T5">1. </text:span><text:span text:style-name="T1">Глаголе у загради ставите у потенцијал:</text:span></text:p>
      <text:p text:style-name="P3">1. Петком кад ________________ (вратити се) кући, Ана би пре спавања узела кашику меда. </text:p>
      <text:p text:style-name="P3">2. Тако кад ________________ (долазити) у посету стрицу, понео бих му боцу црног вина.</text:p>
      <text:p text:style-name="P3">3. Кад год ________________(путовати) по дану на море, застали бисмо на Златибору.</text:p>
      <text:p text:style-name="P3">4. Пре него што би почео да прича, мој деда ________________(савити) цигару, ________________(повући) два-три дима и добро ________________(накашљати се).</text:p>
      <text:p text:style-name="P3">5. Након што би ушао у учионицу и све нас строго погледао, ________________(отворити) своју свеску и ________________(почети) да нас прозива.</text:p>
      <text:p text:style-name="P3"/>
      <text:p text:style-name="P3"><text:span text:style-name="T5">2. </text:span><text:span text:style-name="T1">Глаголе у загради ставите у одговарајуће лице императива:</text:span></text:p>
      <text:p text:style-name="P3">1. ________________(доћи, ти) око подне!</text:p>
      <text:p text:style-name="P3">2. ________________(позвати,ви) ме чим стигнете!</text:p>
      <text:p text:style-name="P3">3. ________________(не претеривати, ти) са слаткишима!</text:p>
      <text:p text:style-name="P3">4. ________________(смањити, Ви) употребу свињске масти!</text:p>
      <text:p text:style-name="P3">5. ________________(донети, ви) ми две кафе!</text:p>
      <text:p text:style-name="P3">6. Вас двојица, ________________( престати) са свађом!</text:p>
      <text:p text:style-name="P3">7. Молим вас ________________(написати) домаћи задатак!</text:p>
      <text:p text:style-name="P3">8. Хајде, ________________(показати) нам своју собу!</text:p>
      <text:p text:style-name="P3">9. ________________(стати, ви) поред прозора!</text:p>
      <text:p text:style-name="P3"/>
      <text:p text:style-name="P5"><text:span text:style-name="T16">3. </text:span>Истакнути глаголи су несвршеног вида. <text:span text:style-name="T9">На празна места упишите одговарајући облик свршеног вида истог глагола:</text:span></text:p>
      <text:p text:style-name="P12">1. Милан је овог семестра озбиљно <text:span text:style-name="T1">учио</text:span>. <text:span text:style-name="T7">________________ </text:span>је све и положио је испит.</text:p>
      <text:p text:style-name="P12">2. <text:span text:style-name="T1">Писао</text:span> сам писмо цело пре подне, али га још нисам <text:span text:style-name="T7">________________.</text:span></text:p>
      <text:p text:style-name="P12">3. Читаш новине? Реци ми кад их <text:span text:style-name="T7">________________. </text:span>Хоћу нешто да ти предложим.</text:p>
      <text:p text:style-name="P12">4. Много људи <text:span text:style-name="T1">долази</text:span> у Београд. Кад једном <text:span text:style-name="T7">________________ </text:span>они се често у њега враћају</text:p>
      <text:p text:style-name="P12">5. Обично <text:span text:style-name="T1">стижем</text:span> на посао на време. Тог јутра сам хтела да <text:span text:style-name="T7">________________ </text:span>на време, али сам закаснила.</text:p>
      <text:p text:style-name="P12">6. Ми у школи много <text:span text:style-name="T1">пишемо</text:span>. Данас морамо да <text:span text:style-name="T7">________________ </text:span>састав на тему Мој град.</text:p>
      <text:p text:style-name="P12">7. Сваког дана <text:span text:style-name="T1">одлазим</text:span> у продавницу и <text:span text:style-name="T1">купујем</text:span> хлеб. Јутрос сам хтела да <text:span text:style-name="T7">________________ </text:span>у продавницу и да <text:span text:style-name="T7">________________ </text:span>млеко и хлеб, али сам уместо тога морала да пожурим на факултет.</text:p>
      <text:p text:style-name="P12"/>
      <text:p text:style-name="P6"><text:span text:style-name="T16">4. </text:span>У тексту употребите глаголе одређеног глаголског вида. Водите рачуна о глаголском облику:</text:p>
      <text:p text:style-name="P13">1. Она свако јутро <text:span text:style-name="T7">________________(</text:span>одлазити, отићи) на посао у шест сати.</text:p>
      <text:p text:style-name="P13">2. Средом <text:span text:style-name="T7">________________(</text:span>радити, урадити) у Новом Саду, а петком у Никшићу.</text:p>
      <text:p text:style-name="P13">3. Шта радиш? <text:span text:style-name="T7">________________(</text:span>пити, попити) кафу. Када је <text:span text:style-name="T7">________________(</text:span>пити, попити), <text:span text:style-name="T7">________________ <text:s/></text:span>ми <text:span text:style-name="T7">________________(</text:span>јављати се, јавити се).</text:p>
      <text:p text:style-name="P13">4. Док сам му <text:span text:style-name="T7">________________(</text:span>рећи, говорити) шта ми се десило, он је непрестано <text:span text:style-name="T7">________________ (</text:span>гледати, погледати) ТВ.</text:p>
      <text:p text:style-name="P13"><text:soft-page-break/></text:p>
      <text:p text:style-name="P7"><text:span text:style-name="T16">5. </text:span>Попуните празнине одговарајућим обликом личне заменице:</text:p>
      <text:p text:style-name="P14">1. <text:span text:style-name="T10">Боли ________________(ја) стомак цео дан.</text:span></text:p>
      <text:p text:style-name="P14">2. <text:span text:style-name="T7">________________(ти) стално боли глава.</text:span></text:p>
      <text:p text:style-name="P14">3. <text:span text:style-name="T10">Мука ________________(ја) је.</text:span></text:p>
      <text:p text:style-name="P14">4. <text:span text:style-name="T10">Није ________________(он) добро.</text:span></text:p>
      <text:p text:style-name="P14">5. <text:span text:style-name="T10">Да ли ________________(Ви) боли грло?</text:span></text:p>
      <text:p text:style-name="P14">6. <text:span text:style-name="T8">Болела ________________(ја) глава два дана.</text:span></text:p>
      <text:p text:style-name="P14">7. <text:span text:style-name="T8">Од ________________(они) сам добила цвеће, а од ________________(он) лампу.</text:span></text:p>
      <text:p text:style-name="P14">8. <text:s/><text:span text:style-name="T8">Срећна сам због ________________(ти).</text:span></text:p>
      <text:p text:style-name="P14">9. <text:span text:style-name="T8">Желела бих да ________________(ти) дам нешто.</text:span></text:p>
      <text:p text:style-name="P14">10. <text:span text:style-name="T7">________________(ја) се допада ова слика.</text:span></text:p>
      <text:p text:style-name="P14">11. <text:span text:style-name="T8">Да ли је с ________________(ти) све у реду?</text:span></text:p>
      <text:p text:style-name="P14">12. <text:span text:style-name="T8">Она је са ________________(ја).</text:span></text:p>
      <text:p text:style-name="P14">13. <text:span text:style-name="T8">Разговарали смо о ________________(она) све време.</text:span></text:p>
      <text:p text:style-name="P14">14. <text:span text:style-name="T8">Видео ________________(она) је с ________________(он).</text:span></text:p>
      <text:p text:style-name="P14">15. <text:span text:style-name="T8">Гледао сам ________________(она) цело вече.</text:span></text:p>
      <text:p text:style-name="P14"/>
      <text:p text:style-name="P21"><text:span text:style-name="T14">6. </text:span><text:span text:style-name="T13">Попуните празнине речима из заграда у одговарајућем падежу</text:span></text:p>
      <text:p text:style-name="P22"/>
      <text:p text:style-name="P21"><text:span text:style-name="T12">1. После промоције можете разговарати са __________________________ (писац, мн.).</text:span></text:p>
      <text:p text:style-name="P21"><text:span text:style-name="T12">2. </text:span><text:span text:style-name="T15">Ивана је купила килограм __________________________ (млевено месо).</text:span></text:p>
      <text:p text:style-name="P21"><text:span text:style-name="T12">3. Ово је само део __________________________(ствар, мн.) које сам купио.</text:span></text:p>
      <text:p text:style-name="P21"><text:span text:style-name="T12">4. Никола већ четири __________________________(сат) чека пријатеља на аеродрому.</text:span></text:p>
      <text:p text:style-name="P21"><text:span text:style-name="T12">5.Овај поклон је за __________________________(твој деда).</text:span></text:p>
      <text:p text:style-name="P21"><text:span text:style-name="T12">6.Разговарали смо са __________________________(брат, мн.) Петровић.</text:span></text:p>
      <text:p text:style-name="P21"><text:span text:style-name="T12">7.Морамо да разговарамо о __________________________(дете, мн.).</text:span></text:p>
      <text:p text:style-name="P21"><text:span text:style-name="T12">8.__________________________(човек) се не свиђа када га сви посматрају.</text:span></text:p>
      <text:p text:style-name="P21"><text:span text:style-name="T12">9.Имамо десет __________________________ (прст, мн) на рукама и на ногама.</text:span></text:p>
      <text:p text:style-name="P21"><text:span text:style-name="T12">10. Постоји још неколико __________________________(посао, мн.) <text:s/>за које бисте могли бити заинтерсовани.</text:span></text:p>
      <text:p text:style-name="P21"><text:span text:style-name="T12">11. Већ _________________(дани) не спавам.</text:span></text:p>
      <text:p text:style-name="P23"><text:span text:style-name="T12">12. Јелена _________________(петак) иде на тренинг.</text:span></text:p>
      <text:p text:style-name="P14"/>
      <text:p text:style-name="P8"><text:span text:style-name="T16">7. </text:span>Речи у заградама ставите у одговарајући падеж. Где је потребно, упишите предлог:</text:p>
      <text:p text:style-name="P14">1. Љубица је <text:span text:style-name="T7">________________(</text:span>прошла недеља) отишла са мамом <text:span text:style-name="T7">________________(</text:span>море). Прво ће бити <text:span text:style-name="T7">________________(</text:span>Грчка) недељу дана, а касније ће отићи <text:span text:style-name="T7">________________(</text:span>планина). <text:span text:style-name="T7">________________ (</text:span>планина) ће остати само неколико дана.</text:p>
      <text:p text:style-name="P14">2. <text:span text:style-name="T10">Јелена и Небојша ________________(сваки викенд) возају чамцем по Дунаву.</text:span></text:p>
      <text:p text:style-name="P15">3. Пеђо, кад се будеш враћао са посла, скокни <text:span text:style-name="T7">________________(</text:span>продавница) и купи хлеб и млеко.</text:p>
      <text:p text:style-name="P15">4. <text:span text:style-name="T7">________________(</text:span>петак) путујем <text:span text:style-name="T7">________________(</text:span>Француска). Тамо ћу бити смештена код <text:span text:style-name="T7">________________________________ </text:span>(татин пријатељ).</text:p>
      <text:p text:style-name="P15">5. После <text:span text:style-name="T7">____________________________(</text:span>испитни рок) ићи ћу са момком на одмор.</text:p>
      <text:p text:style-name="P15">6. Драган и ја смо се упознали <text:span text:style-name="T7">________________(</text:span>јануар) <text:span text:style-name="T7">_____________________________(</text:span>прошла година).</text:p>
      <text:p text:style-name="P15"><text:soft-page-break/>7. Упознали смо се <text:span text:style-name="T7">_______________________(</text:span>онај дан) кад сам и тебе срела у граду.</text:p>
      <text:p text:style-name="P15">8. <text:span text:style-name="T7">__________________(</text:span>то јутро) га је јако болела глава и није могао да иде <text:span text:style-name="T7">__________________(</text:span>факултет).</text:p>
      <text:p text:style-name="P15">9. Напустила је породицу и отишла да живи код <text:span text:style-name="T7">_______________________________(</text:span>своји родитељи).</text:p>
      <text:p text:style-name="P15">10. Они станују <text:span text:style-name="T7">_____________________________________________(</text:span>Булевар револуције), а ја <text:span text:style-name="T7">____________ ________________________________(</text:span>улица Симеона Пишчевића, број 19).</text:p>
      <text:p text:style-name="P15"/>
      <text:p text:style-name="P21"><text:span text:style-name="T14">8. </text:span><text:span text:style-name="T13">Попуните празнине именицама у одговарајућем падежу</text:span></text:p>
      <text:p text:style-name="P22"/>
      <text:p text:style-name="P21"><text:span text:style-name="T12">1. У __________________________(купе, мн.) није било места па смо стајали у ходнику.</text:span></text:p>
      <text:p text:style-name="P21"><text:span text:style-name="T12">2. Вратили смо се из __________________________(атеље) познатог београдског сликара.</text:span></text:p>
      <text:p text:style-name="P21"><text:span text:style-name="T12">3. Он више не ради на __________________________(радио).</text:span></text:p>
      <text:p text:style-name="P21"><text:span text:style-name="T12">4. Торбу сам оставила у __________________________(ауто).</text:span></text:p>
      <text:p text:style-name="P21"><text:span text:style-name="T12">5. Ја сам председник __________________________(жири).</text:span></text:p>
      <text:p text:style-name="P21"><text:span text:style-name="T12">6. Ушао је у __________________________(студио) пре пет минута.</text:span></text:p>
      <text:p text:style-name="P21"><text:span text:style-name="T12">7. Вратићу се __________________________(такси).</text:span></text:p>
      <text:p text:style-name="P21"><text:span text:style-name="T12">8. Током __________________________(интервју) могу вам бити постављена различита питања.</text:span></text:p>
      <text:p text:style-name="P21"><text:span text:style-name="T12">9. На посао увек идем __________________________(метро).</text:span></text:p>
      <text:p text:style-name="P24"><text:span text:style-name="T12">10. Овај колач је са __________________________(киви).</text:span></text:p>
      <text:p text:style-name="P15"/>
      <text:p text:style-name="P9"><text:span text:style-name="T16">9. </text:span>Попуните празнине одговарајућом формом компаратива прилога:</text:p>
      <text:p text:style-name="P4">1. Кога ____________ (много) волиш, Мају или Вању?</text:p>
      <text:p text:style-name="P4">2. Данас сам устао ____________ (рано) него обично.</text:p>
      <text:p text:style-name="P4">3. Она ____________ (лепо) црта од њене маме.</text:p>
      <text:p text:style-name="P4">4. Ја станујем ____________ (далеко) од свих.</text:p>
      <text:p text:style-name="P4">5. Он трчи ____________ (брзо) од њега.</text:p>
      <text:p text:style-name="P4">6. Ја радим ____________ (дуго) од ње.</text:p>
      <text:p text:style-name="P4">7. Осећам се много ____________ (добро).</text:p>
      <text:p text:style-name="P16">8. Она зна да кува много ____________ (добро) него што ћу ја икада знати.</text:p>
      <text:p text:style-name="P16"/>
      <text:p text:style-name="P9"><text:span text:style-name="T16">10. </text:span>Пажљиво прочитајте следећи текст и одговорите на питања:</text:p>
      <text:p text:style-name="P16"/>
      <text:p text:style-name="P17">Мадрид је главни град Шпаније и аутономне покрајине Мадрид. Цео регион – град са околином, са око пет милиона становника убраја се међу највеће метрополе на старом континенту. Сам град са 3,1 милион становника је после Лондона и Берлина трећи по величини град у Европској унији. Мадрид је од 1562. године престоница Шпаније. И не само то: овај град смештен у „срцу“ државе, трговински и културни центар шпанске краљевине. Град се налази на висоравни од 665 метара. Северозападно од града издиже се</text:p>
      <text:p text:style-name="P17">планина Сијера де Гвадарама с врхом Пењалара који је висок 2.429 метара. Због оваквог положаја лета су веома топла, а зиме изузетно хладне. У поређењу са дргим важним европским престоницама Мадрид је прилично млада метропола. Сматра се да историја града почиње 1038. године на месту где је раније постојало маварско утврђење. Успон града почео је крајем 16. века када је Мадрид постао престоница Шпаније. Део Мадрида подигли су шпански Хабсбурговци и данас се зове аустријски Мадрид. Занимљиво је да је Мадрид током <text:soft-page-break/>18. и 19. века био и под страном влашћу (енглеском, португалском, француском). На листи значајних светских метропола Мадрид заузима веома високо место због свог величанственог музејског троугла: музеј Прадо, Национални музеј и уметнички центар краљице Софије и Музеј уметности.</text:p>
      <text:p text:style-name="P16"/>
      <text:p text:style-name="P16">а) Колико становника има град Мадрид?</text:p>
      <text:p text:style-name="P16">________________________________________________________________________</text:p>
      <text:p text:style-name="P16">б) Од кад је Мадрид главни град Шпаније?</text:p>
      <text:p text:style-name="P16">________________________________________________________________________</text:p>
      <text:p text:style-name="P16">в) На којој надморској висини се налази град?</text:p>
      <text:p text:style-name="P16">________________________________________________________________________</text:p>
      <text:p text:style-name="P16">г) Колико становника има цео регион?</text:p>
      <text:p text:style-name="P16">________________________________________________________________________</text:p>
      <text:p text:style-name="P16">д) Шта је било на месту данашњег Мадрида?</text:p>
      <text:p text:style-name="P16">________________________________________________________________________</text:p>
      <text:p text:style-name="P16">ђ) Кад је настао Мадрид?</text:p>
      <text:p text:style-name="P16">________________________________________________________________________</text:p>
      <text:p text:style-name="P16">е) Зашто се део града зове аустријски Мадрид?</text:p>
      <text:p text:style-name="P16">________________________________________________________________________</text:p>
      <text:p text:style-name="P16">ж) Који народи су владали Мадридом у 18. и 19. веку?</text:p>
      <text:p text:style-name="P16">________________________________________________________________________</text:p>
      <text:p text:style-name="P16">з) Зашто је велика разлика у темeратури између лета и зиме у Мадриду?</text:p>
      <text:p text:style-name="P16">________________________________________________________________________</text:p>
      <text:p text:style-name="P16">и) Колико великих музеја има Мадрид?</text:p>
      <text:p text:style-name="P16">________________________________________________________________________</text:p>
      <text:p text:style-name="P16"/>
      <text:p text:style-name="P9"><text:span text:style-name="T16">11. </text:span>Пажљиво прочитајте следећи текст и одговорите на питања :</text:p>
      <text:p text:style-name="P16"/>
      <text:p text:style-name="P17">Немачка је напала Југославију 6. априла 1941. године. У бомбардовању Београда је страдало много људи и уништено је много зграда, чак и зграда Народне библиотеке. Београд је ослобођен 20. октобра 1944. године уз помоћ руске војске, а цела земља је ослобођена у мају 1945. године. После рата народ је одлучио да држава буде република и од тада је званично име државе Фрдеративна Народна Република Југославија. Од 1963. године је променила име у Социјалистичка Федеративна Република Југославија. Састојала се од ових република: Србије, Хрватске, Словеније, Босне и Херцеговине, Црне Горе и Македоније. Југославија је један од оснивача Уједињених нација 1945. године. Деведесетих година 20. века долази до сукоба међу републикама у Југославији. Неке републике су желеле да се одвоје. После сукоба настају самосталне државе. Србија је самостална од маја 2006. године.</text:p>
      <text:p text:style-name="P16">а) Када је бомбардован Београд?</text:p>
      <text:p text:style-name="P16">_______________________________________________________________________</text:p>
      <text:p text:style-name="P16">б) Ко је тада бомбардовао Београд?</text:p>
      <text:p text:style-name="P16">_______________________________________________________________________</text:p>
      <text:p text:style-name="P16">в) Која важна зграда је уништена у бомбардовању?</text:p>
      <text:p text:style-name="P16">_______________________________________________________________________</text:p>
      <text:p text:style-name="P16">г) Ко је помогао у ослобађању Београда?</text:p>
      <text:p text:style-name="P16">_______________________________________________________________________</text:p>
      <text:p text:style-name="P16"><text:soft-page-break/>д) Колико месеци после ослобађања Београда је ослобођена цела Југославија?</text:p>
      <text:p text:style-name="P16">_______________________________________________________________________</text:p>
      <text:p text:style-name="P16">ђ) Од колико република се састојала Југославија?</text:p>
      <text:p text:style-name="P16">________________________________________________________________________</text:p>
      <text:p text:style-name="P16">е) Од кад је Југославија члан Уједињених нација?</text:p>
      <text:p text:style-name="P16">________________________________________________________________________</text:p>
      <text:p text:style-name="P16">ж) Како се званично звала Југославија до 1963?</text:p>
      <text:p text:style-name="P16">________________________________________________________________________</text:p>
      <text:p text:style-name="P16">з) Зашто деведесетих година долази до сукоба у Југославији?</text:p>
      <text:p text:style-name="P16">________________________________________________________________________</text:p>
      <text:p text:style-name="P16">и) Шта се десило после сукоба?</text:p>
      <text:p text:style-name="P16">________________________________________________________________________</text:p>
      <text:p text:style-name="P16"/>
      <text:p text:style-name="P11">12. Састави <text:span text:style-name="T23">(</text:span><text:span text:style-name="T27">у најмање десет реченица</text:span><text:span text:style-name="T23">)</text:span></text:p>
      <text:p text:style-name="P10"/>
      <text:p text:style-name="P18"><text:span text:style-name="T28">а) </text:span>Опишите једну занимљиву особу коју познајете </text:p>
      <text:p text:style-name="P18"><text:span text:style-name="T23"/></text:p>
      <text:p text:style-name="P18"><text:span text:style-name="T26">б) </text:span><text:span text:style-name="T23">Опишите једну ситуацију када сте се уплашили </text:span></text:p>
      <text:p text:style-name="P18"><text:span text:style-name="T26"/></text:p>
      <text:p text:style-name="P18"><text:span text:style-name="T26">в) </text:span><text:span text:style-name="T23">Опишите један занимљив обичај из ваше земље </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FranklinGothic-Book, 'Times New" svg:font-family="'FranklinGothic-Book, 'Times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user_29_" style:display-name="Standard (user)" style:family="paragraph" style:default-outline-level="">
      <style:paragraph-properties fo:margin-top="0in" fo:margin-bottom="0in"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228in" fo:margin-bottom="0.198in" fo:margin-left="0.25in" fo:margin-right="0.43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5-21T22:19:24.654914926</meta:creation-date>
    <dc:date>2020-05-21T22:55:04.141923928</dc:date>
    <meta:editing-duration>PT23M27S</meta:editing-duration>
    <meta:editing-cycles>2</meta:editing-cycles>
    <meta:generator>LibreOffice/6.3.5.2$Linux_X86_64 LibreOffice_project/30$Build-2</meta:generator>
    <meta:document-statistic meta:table-count="0" meta:image-count="0" meta:object-count="0" meta:page-count="5" meta:paragraph-count="140" meta:word-count="1415" meta:character-count="11372" meta:non-whitespace-character-count="10085"/>
  </office:meta>
</office:document-meta>
</file>