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d0df3" officeooo:paragraph-rsid="0005ec4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b87ba" officeooo:paragraph-rsid="0005ec4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583bd" officeooo:paragraph-rsid="0005ec4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b87ba" officeooo:paragraph-rsid="0005ec4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b87ba" officeooo:paragraph-rsid="0005ec4e" style:font-size-asian="14pt" style:font-weight-asian="bold" style:font-size-complex="14pt" style:font-weight-complex="bold"/>
    </style:style>
    <style:style style:name="T1" style:family="text">
      <style:text-properties officeooo:rsid="000f45eb"/>
    </style:style>
    <style:style style:name="T2" style:family="text">
      <style:text-properties officeooo:rsid="001fd10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a0b6" style:font-weight-asian="bold" style:font-weight-complex="bold"/>
    </style:style>
    <style:style style:name="T5" style:family="text">
      <style:text-properties fo:font-weight="bold" officeooo:rsid="001fd10c" style:font-weight-asian="bold" style:font-weight-complex="bold"/>
    </style:style>
    <style:style style:name="T6" style:family="text">
      <style:text-properties officeooo:rsid="001ee38d"/>
    </style:style>
    <style:style style:name="T7" style:family="text">
      <style:text-properties officeooo:rsid="001e019f"/>
    </style:style>
    <style:style style:name="T8" style:family="text">
      <style:text-properties officeooo:rsid="001f4be5"/>
    </style:style>
    <style:style style:name="T9" style:family="text">
      <style:text-properties officeooo:rsid="001bb41b"/>
    </style:style>
    <style:style style:name="T10" style:family="text">
      <style:text-properties officeooo:rsid="0020e686"/>
    </style:style>
    <style:style style:name="T11" style:family="text">
      <style:text-properties officeooo:rsid="001f56c0"/>
    </style:style>
    <style:style style:name="T12" style:family="text">
      <style:text-properties officeooo:rsid="001cd21a"/>
    </style:style>
    <style:style style:name="T13" style:family="text">
      <style:text-properties officeooo:rsid="00216a65"/>
    </style:style>
    <style:style style:name="T14" style:family="text">
      <style:text-properties officeooo:rsid="0021df18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Одлазак од куће (презент) - </text:span><text:span text:style-name="T4">попунити па </text:span><text:span text:style-name="T5">одређене </text:span><text:span text:style-name="T4">глаголе у п</text:span><text:span text:style-name="T5">резенту</text:span><text:span text:style-name="T4"> пребацити у </text:span><text:span text:style-name="T5">футур</text:span><text:span text:style-name="T4"> (обратити пажњу на вид глагола како би се задржало значење)</text:span> </text:p>
      <text:p text:style-name="P1"/>
      <text:p text:style-name="P1">Неко <text:span text:style-name="T1">______________ (</text:span>одлази<text:span text:style-name="T6">ти)</text:span> од своје куће са жељом и намером да јој ____ после одређеног времена поново <text:span text:style-name="T1">______________ (</text:span>врат<text:span text:style-name="T2">ити се)</text:span>. Неко ко је немирног духа, исувише храбар и спреман за изазове <text:span text:style-name="T1">______________ (</text:span>оставља<text:span text:style-name="T2">ти)</text:span> све иза себе и <text:span text:style-name="T1">______________ (</text:span>и<text:span text:style-name="T2">ћи)</text:span> у непознато јер <text:span text:style-name="T1">______________ (</text:span>жел<text:span text:style-name="T2">ети)</text:span> нови почетак, ново сутра. <text:span text:style-name="T1">______________ (п</text:span>остој<text:span text:style-name="T2">ати)</text:span> и они који <text:span text:style-name="T1">______________ (</text:span>напушта<text:span text:style-name="T2">ти)</text:span> свој дом и <text:span text:style-name="T1">______________ (</text:span>одлаз<text:span text:style-name="T2">ити)</text:span> далеко јер <text:span text:style-name="T1">______________ (бити</text:span> присиљен<text:span text:style-name="T2">)</text:span> на то и <text:span text:style-name="T1">______________ (</text:span>нема<text:span text:style-name="T2">ти)</text:span> други избор. Тај одлазак је најтежи и најболнији. </text:p>
      <text:p text:style-name="P1">Ниједно дете окружено пажњом, топлином и љубављу својих родитеља <text:span text:style-name="T1">______________ ______________ (</text:span>не жел<text:span text:style-name="T2">ети </text:span>о<text:span text:style-name="T2">тићи)</text:span> далеко од њих, нити <text:span text:style-name="T1">______________ (</text:span>размишља<text:span text:style-name="T2">ти)</text:span> о томе да ће једног дана одрасти и можда на неком другом месту започети самосталан живот који је потпуно другачији од живота у родитељској кући. Чак ни тинејџери, иако их родитељи често <text:span text:style-name="T1">______________ (</text:span>нервира<text:span text:style-name="T2">ти)</text:span> и због тога <text:span text:style-name="T1">______________ (</text:span>прижељк<text:span text:style-name="T2">ивати)</text:span> да буду сами, <text:span text:style-name="T1">______________ (</text:span>не размишља<text:span text:style-name="T2">ти)</text:span> о одласку од куће јер у дубини душе <text:span text:style-name="T1">______________ (</text:span>зна<text:span text:style-name="T2">ти)</text:span> да још увек <text:span text:style-name="T1">______________ (</text:span>н<text:span text:style-name="T2">е бити</text:span> спрем<text:span text:style-name="T2">ан)</text:span> на тако велики корак. Међутим, када <text:span text:style-name="T1">______________ (</text:span>одрас<text:span text:style-name="T2">ти)</text:span> и <text:span text:style-name="T1">______________ (</text:span>поста<text:span text:style-name="T2">ти)</text:span> зрелији, <text:span text:style-name="T1">______________ (</text:span>до<text:span text:style-name="T2">ћи)</text:span> и тај неизбежни тренутак. Факултет, посао, други град, други људи.... У срцу ____ обично <text:span text:style-name="T1">______________ (</text:span>јавља<text:span text:style-name="T2">ти се)</text:span> нека чудна стрепња и узбуђеност због новог почетка, али ако <text:span text:style-name="T1">______________ (</text:span>има<text:span text:style-name="T2">ти)</text:span> циљ испред себе и <text:span text:style-name="T1">______________ (</text:span>зна<text:span text:style-name="T2">ти)</text:span> шта <text:span text:style-name="T1">______________ (</text:span>х<text:span text:style-name="T2">тети)</text:span> од свог живота, ништа ____ исувише <text:span text:style-name="T1">______________ (не бити </text:span>тешко<text:span text:style-name="T6">)</text:span>. Понекад, чак и ако <text:s/>____ воља и жеља за одласком <text:span text:style-name="T1">______________ (бити </text:span>јак<text:span text:style-name="T6">)</text:span>, ____ лако <text:span text:style-name="T1">______________ (не </text:span>напустити<text:span text:style-name="T6">)</text:span> родитељско гнездо, јер у њему је најлепше и најсигурније. Неки, недовољно сигурни у себе никад то <text:span text:style-name="T1">______________ (</text:span>не учин<text:span text:style-name="T2">ити)</text:span>. </text:p>
      <text:p text:style-name="P1">Сваки одлазак од куће <text:span text:style-name="T1">______________ (бити </text:span>тежак<text:span text:style-name="T2">)</text:span>, јер <text:span text:style-name="T1">______________ (</text:span>представља<text:span text:style-name="T2">ти)</text:span> искорак у један нови и непознати свет. Отићи <text:span text:style-name="T1">______________ (</text:span>не мо<text:span text:style-name="T2">ћи)</text:span> свако. То <text:span text:style-name="T1">______________ (</text:span>мо<text:span text:style-name="T2">ћи)</text:span> само они који <text:span text:style-name="T1">______________ (</text:span>има<text:span text:style-name="T2">ти)</text:span> велику жељу, храброст и снагу да <text:span text:style-name="T1">______________ (</text:span>суоч<text:span text:style-name="T2">ити се)</text:span> са свим потешкоћама, они који <text:span text:style-name="T1">______________ (бити</text:span> спрем<text:span text:style-name="T2">ан)</text:span> да самостално <text:span text:style-name="T1">______________ (</text:span>корача<text:span text:style-name="T2">ти)</text:span> кроз живот и <text:span text:style-name="T1">______________ (</text:span>отвара<text:span text:style-name="T2">ти)</text:span> нова животна поглавља.</text:p>
      <text:p text:style-name="P1"/>
      <text:p text:style-name="P4"/>
      <text:p text:style-name="P4"/>
      <text:p text:style-name="P4"/>
      <text:p text:style-name="P4"/>
      <text:p text:style-name="P4"><text:soft-page-break/>Пролеће у мом крају (падежи)</text:p>
      <text:p text:style-name="P2"/>
      <text:p text:style-name="P2">После <text:span text:style-name="T1">______________ и ______________ ______________(</text:span>хладн<text:span text:style-name="T9">а</text:span> и дуг<text:span text:style-name="T9">а</text:span> зим<text:span text:style-name="T9">а)</text:span> <text:span text:style-name="T1">______________ (</text:span>пролеће<text:span text:style-name="T10">)</text:span> се нечујно увукло у <text:span text:style-name="T1">______________ ______________ (</text:span>наш крај<text:span text:style-name="T9">)</text:span>. На <text:span text:style-name="T1">______________ ______________ ______________ (</text:span>ведро плаво неб<text:span text:style-name="T9">о)</text:span> <text:span text:style-name="T1">______________ (</text:span>сунце<text:span text:style-name="T11">)</text:span> је сада <text:span text:style-name="T1">______________ ______________ (</text:span>једини господар<text:span text:style-name="T11">)</text:span>. <text:span text:style-name="T1">______________ ______________ ______________ (њ</text:span>егов топ<text:span text:style-name="T9">ао</text:span> зра<text:span text:style-name="T9">к</text:span>, <text:span text:style-name="T9">мн.)</text:span> нежно милују тек <text:span text:style-name="T1">______________ ______________ (</text:span>пробуђен<text:span text:style-name="T9">а</text:span> природ<text:span text:style-name="T9">а)</text:span>. </text:p>
      <text:p text:style-name="P2"><text:span text:style-name="T1">______________ (парк, мн)</text:span> су озеленел<text:span text:style-name="T9">и</text:span>. <text:span text:style-name="T1">______________ (д</text:span>рв<text:span text:style-name="T9">о, мн)</text:span> је олистало и процветало и <text:span text:style-name="T1">______________ ______________ ______________ (</text:span>његов<text:span text:style-name="T9">а</text:span> гол<text:span text:style-name="T9">а</text:span> гран<text:span text:style-name="T9">а, мн.)</text:span> су добиле <text:span text:style-name="T1">______________ ______________ (</text:span>нов<text:span text:style-name="T9">а</text:span> одећ<text:span text:style-name="T9">а)</text:span>. <text:span text:style-name="T1">______________ (в</text:span>евериц<text:span text:style-name="T9">а, мн)</text:span> весело скакућу са <text:span text:style-name="T1">______________ (</text:span>гран<text:span text:style-name="T9">а)</text:span> на <text:span text:style-name="T1">______________ (</text:span>гран<text:span text:style-name="T9">а)</text:span>, а испод <text:span text:style-name="T1">______________ (</text:span>жбун<text:span text:style-name="T9">)</text:span> на <text:span text:style-name="T1">______________ (</text:span>лист, <text:span text:style-name="T9">мн.)</text:span> <text:span text:style-name="T1">______________ (</text:span>јагорчевин<text:span text:style-name="T9">а)</text:span> одмара се <text:span text:style-name="T1">______________ ______________ ______________ (</text:span>мали сиви јеж<text:span text:style-name="T9">)</text:span>. <text:span text:style-name="T1">______________ (в</text:span>есни<text:span text:style-name="T9">к, мн)</text:span> <text:span text:style-name="T1">______________ (</text:span>пролећ<text:span text:style-name="T9">е)</text:span> су свуда около. Из <text:span text:style-name="T1">______________ ______________ (</text:span>зелен<text:span text:style-name="T9">а</text:span> трав<text:span text:style-name="T9">а)</text:span> стидљиво вире <text:span text:style-name="T1">______________ ______________ ______________ (</text:span>мал<text:span text:style-name="T9">а</text:span> плав<text:span text:style-name="T9">а</text:span> љубичиц<text:span text:style-name="T9">а, мн)</text:span>. <text:span text:style-name="T1">______________ ______________ (б</text:span>ел<text:span text:style-name="T12">а</text:span> рад<text:span text:style-name="T12">а</text:span>, <text:span text:style-name="T12">мн)</text:span> и <text:span text:style-name="T1">______________ ______________ (</text:span>жути масла<text:span text:style-name="T9">чак, мн)</text:span> раширили су своје <text:span text:style-name="T1">______________ (</text:span>латиц<text:span text:style-name="T12">а, мн)</text:span>, а <text:span text:style-name="T1">______________ ______________ (</text:span>њих<text:span text:style-name="T12">ов</text:span> цвет, <text:span text:style-name="T12">мн.)</text:span> извезли су на <text:span text:style-name="T1">______________ (</text:span>ливада, <text:span text:style-name="T12">мн)</text:span> <text:span text:style-name="T1">______________ ______________ (</text:span>прелеп<text:span text:style-name="T13">а</text:span> шар<text:span text:style-name="T13">а, мн.)</text:span>. У <text:span text:style-name="T1">______________ ______________ (</text:span>цвет<text:span text:style-name="T12">на башта, мн.)</text:span> поред <text:span text:style-name="T1">______________ (</text:span>кућа, <text:span text:style-name="T12">мн.)</text:span> своју <text:span text:style-name="T1">______________ (</text:span>лепот<text:span text:style-name="T12">а)</text:span> поносно показују <text:span text:style-name="T1">______________ ______________ (</text:span>жути нарцис, <text:span text:style-name="T12">мн.)</text:span> и <text:span text:style-name="T1">______________ ______________ (</text:span>плави зумбул, <text:span text:style-name="T12">мн)</text:span>. И <text:span text:style-name="T1">______________ (</text:span>руж<text:span text:style-name="T12">а, мн.)</text:span> се спремају за <text:span text:style-name="T1">______________ (</text:span>цветање<text:span text:style-name="T13">)</text:span>. <text:span text:style-name="T1">______________ (њ</text:span>ихово дрво, <text:span text:style-name="T14">мн.)</text:span> пуно је <text:span text:style-name="T1">______________ ______________ (</text:span>сит<text:span text:style-name="T7">ан</text:span> пупољак, <text:span text:style-name="T7">мн.)</text:span>. У <text:span text:style-name="T1">______________ (</text:span>ваздух<text:span text:style-name="T7">)</text:span> се осећа <text:span text:style-name="T1">______________ (</text:span>свежина<text:span text:style-name="T7">)</text:span>. Свуда около се шири <text:span text:style-name="T1">______________ ______________ (</text:span>опојан мирис<text:span text:style-name="T7">)</text:span> <text:span text:style-name="T1">______________ (</text:span>јоргован<text:span text:style-name="T7">)</text:span> и тек <text:span text:style-name="T1">______________ ______________ (</text:span>процветал<text:span text:style-name="T7">и</text:span> багрем<text:span text:style-name="T7">)</text:span>. Нема више <text:span text:style-name="T1">______________ ______________ ______________ ______________ (</text:span>он<text:span text:style-name="T7">а</text:span> тужн<text:span text:style-name="T7">а</text:span> зимск<text:span text:style-name="T7">а</text:span> тишин<text:span text:style-name="T7">а)</text:span>. Сада се чује <text:span text:style-name="T1">______________ ______________ (</text:span>весели цвркут<text:span text:style-name="T7">) ______________</text:span> <text:span text:style-name="T7">(</text:span>птица, <text:span text:style-name="T7">мн.)</text:span>, свирка <text:span text:style-name="T1">______________ (</text:span>цврча<text:span text:style-name="T7">к, мн.)</text:span> и зујање <text:span text:style-name="T1">______________ (</text:span>пчела, <text:span text:style-name="T7">мн)</text:span>. Свуда је <text:span text:style-name="T1">______________ (</text:span>радост<text:span text:style-name="T7">)</text:span>. <text:span text:style-name="T1">______________ ______________ ______________ (м</text:span>ал<text:span text:style-name="T7">а</text:span> вредн<text:span text:style-name="T7">а</text:span> пчелиц<text:span text:style-name="T7">а)</text:span> лете са <text:span text:style-name="T1">______________ (</text:span>цвет<text:span text:style-name="T7">)</text:span> на <text:span text:style-name="T1">______________ (</text:span>цвет<text:span text:style-name="T7">)</text:span>, а <text:span text:style-name="T1">______________ (</text:span>друштво<text:span text:style-name="T13">)</text:span> <text:span text:style-name="T1">______________ (они)</text:span> праве <text:span text:style-name="T1">______________ ______________ (</text:span>шарени лептирић, <text:span text:style-name="T7">мн.)</text:span>. <text:span text:style-name="T1">______________ (л</text:span>аст<text:span text:style-name="T7">а, мн.)</text:span> су се вратиле са <text:span text:style-name="T1">______________ (</text:span>југ<text:span text:style-name="T7">)</text:span> и испод <text:span text:style-name="T1">______________ (</text:span>стреха, <text:span text:style-name="T7">мн.)</text:span> праве <text:span text:style-name="T1">______________ ______________ ______________ (</text:span>свој<text:span text:style-name="T7">е</text:span> мален<text:span text:style-name="T7">о</text:span> гнезд<text:span text:style-name="T7">о, мн.)</text:span>. <text:span text:style-name="T1">______________ (в</text:span>ра<text:span text:style-name="T7">бац, мн.)</text:span> су се обрадовали <text:span text:style-name="T1">______________ ______________ (</text:span>њихов дола<text:span text:style-name="T7">зак)</text:span> и поздрављају <text:span text:style-name="T1">______________ (они)</text:span> <text:span text:style-name="T1">______________ (</text:span>свој<text:span text:style-name="T7">а</text:span> весел<text:span text:style-name="T7">а</text:span> песм<text:span text:style-name="T7">а)</text:span>. </text:p>
      <text:p text:style-name="P2"><text:soft-page-break/>Када стигне <text:span text:style-name="T1">______________ (</text:span>пролеће<text:span text:style-name="T7">)</text:span> сивило <text:span text:style-name="T1">______________ (</text:span>зим<text:span text:style-name="T7">а)</text:span> нестане у <text:span text:style-name="T1">______________ (</text:span>шаренил<text:span text:style-name="T8">о)</text:span> <text:span text:style-name="T1">______________ ______________ (</text:span>пролећн<text:span text:style-name="T8">а</text:span> боја, <text:span text:style-name="T8">мн.)</text:span> и у <text:span text:style-name="T1">______________ ______________ (</text:span>мо<text:span text:style-name="T8">ј</text:span> крај<text:span text:style-name="T8">)</text:span> тада све постане лепше и ведрије. <text:span text:style-name="T1">______________ (л</text:span>еп, <text:span text:style-name="T8">мн.)</text:span> су <text:span text:style-name="T1">______________ ______________ (</text:span>зелени травња<text:span text:style-name="T8">к, мн.)</text:span>, <text:span text:style-name="T1">______________ ______________ ______________ (</text:span>мирис<text:span text:style-name="T8">ан</text:span> цве<text:span text:style-name="T8">т, мн.)</text:span> и <text:span text:style-name="T1">______________ ______________ (</text:span>високо дрв<text:span text:style-name="T8">о, мн.)</text:span>. <text:span text:style-name="T1">______________ (л</text:span>еп, <text:span text:style-name="T8">мн.)</text:span> су <text:span text:style-name="T1">______________, ______________ (</text:span>балкон, улиц<text:span text:style-name="T8">а, мн.)</text:span> и <text:span text:style-name="T1">______________ (</text:span>насмеја<text:span text:style-name="T8">н</text:span> <text:span text:style-name="T8">човек, мн.)</text:span> који њима шетају. <text:span text:style-name="T1">______________ (п</text:span>ролеће<text:span text:style-name="T8">)</text:span> уноси <text:span text:style-name="T1">______________ (</text:span>радост<text:span text:style-name="T8">)</text:span> у <text:span text:style-name="T1">______________ ______________ (</text:span>наш крај<text:span text:style-name="T8">)</text:span> и зато <text:span text:style-name="T1">______________ (оно)</text:span> сви воле и с <text:span text:style-name="T1">______________ (</text:span>нестрпљење<text:span text:style-name="T8">)</text:span> ишчекују.</text:p>
      <text:p text:style-name="P2"/>
      <text:p text:style-name="P5">Биографија</text:p>
      <text:p text:style-name="P5"/>
      <text:p text:style-name="P3"><text:span text:style-name="T1">______________ </text:span>(родити се) 28. марта 1824. у Славонском Броду. <text:span text:style-name="T1">______________ </text:span>(бити) песник, један од најзначајнијих представника српског романтизма. <text:span text:style-name="T1">______________ </text:span>(школовати се) у Сремским Карловцима и Бечу, где <text:span text:style-name="T1">______________ </text:span>(упознати се) са Вуком Караџићем и његовим идејама. Он ____, уз Ђуру Даничића, <text:span text:style-name="T1">______________ </text:span>(бити) најоданији следбеник Вукове реформе правописа српског језика и увођења народног језика у књижевност. Изузетно осећајан и даровит лиричар у чијој ____ ____ песничкој личности спретно <text:span text:style-name="T1">______________ </text:span>(укрстити се) национални дух, грађанска култура и европска романтичарска поетика, својом песничком књигом писаном народним језиком, <text:span text:style-name="T15">Песме</text:span> (1847), <text:span text:style-name="T1">______________ </text:span>(учинити се) пресудан заокрет, <text:span text:style-name="T1">______________ </text:span>(извршити) праву револуцију у српској књижевности средином 19. века. Са <text:span text:style-name="T1">______________</text:span>, који ____ први <text:span text:style-name="T1">______________ </text:span>(створити) праву уметничку поезију на народном језику и у стилу европског песништва, <text:span text:style-name="T1">______________ </text:span>(започињати) ново раздобље и развојни пут модерне српске поезије. </text:p>
      <text:p text:style-name="P3">На формирање његове песничке личности подједнако <text:span text:style-name="T1">______________ </text:span>(утицати) немачки романтичари, позноромантичари, Бајрон и Вук, односно српска усмена поезија. Основна осећања у његовој поезији непосредно <text:span text:style-name="T1">______________ </text:span>(произилазити) из анимистичког и пантеистичког поимања света и често <text:span text:style-name="T1">______________ </text:span>(супротставити), попут радости и туге, дитирамба и елегије, живота и смрти, који су уједно и најважнији мотиви његових песама, поред растанака и путовања. Неке од његових песама као што су <text:span text:style-name="T15">Ђачки растанак</text:span>, <text:span text:style-name="T15">Туга и опомена</text:span>, елегија <text:span text:style-name="T15">Кад млидијах умрети</text:span>, сатиричко-алегоријски спев <text:span text:style-name="T15">Пут</text:span>, <text:span text:style-name="T15">Девојка на студенцу</text:span>, <text:span text:style-name="T15">Путник на уранку</text:span> и друге, <text:span text:style-name="T1">______________ </text:span>(спадати) у најбоља остварења српског романтизма. Он <text:span text:style-name="T1">______________ </text:span>(објавити) две књиге песама за живота (<text:span text:style-name="T15">Песме I</text:span> , <text:span text:style-name="T15">Песме II</text:span>), док ____ трећа књига (<text:span text:style-name="T15">Песме III</text:span>) <text:span text:style-name="T1">______________ </text:span>(штампати) постхумно. <text:span text:style-name="T1">______________ </text:span>(умрети) од туберкулозе, 1. јула 1853. у Бечу. Његови посмртни остаци <text:span text:style-name="T1">______________ </text:span>(пренети) 1883. из Беча и <text:span text:style-name="T1">______________ </text:span>(сахранити) на Стражилову, брду на Фрушкој гор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8T23:53:22.481373185</meta:creation-date>
    <dc:date>2020-04-09T00:00:20.731697566</dc:date>
    <meta:editing-duration>PT6M59S</meta:editing-duration>
    <meta:editing-cycles>1</meta:editing-cycles>
    <meta:document-statistic meta:table-count="0" meta:image-count="0" meta:object-count="0" meta:page-count="3" meta:paragraph-count="11" meta:word-count="1029" meta:character-count="8127" meta:non-whitespace-character-count="7102"/>
    <meta:generator>LibreOffice/6.3.4.2.0$Linux_X86_64 LibreOffice_project/30$Build-2</meta:generator>
  </office:meta>
</office:document-meta>
</file>