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size="22pt" style:font-size-asian="22pt" style:font-size-complex="22pt"/>
    </style:style>
    <style:style style:name="P3" style:parent-style-name="Standard" style:family="paragraph">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T11" style:parent-style-name="Odkaznakomentář" style:family="text">
      <style:text-properties fo:font-size="12pt" style:font-size-asian="12pt" style:font-size-complex="12pt"/>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Výchozí1LTGliederung1" style:family="paragraph">
      <style:paragraph-properties fo:margin-top="0.0666in" fo:margin-bottom="0.0833in"/>
    </style:style>
    <style:style style:name="T16" style:parent-style-name="Standardnípísmoodstavce" style:family="text">
      <style:text-properties style:font-name="Times New Roman" style:font-name-asian="Garamond" style:font-name-complex="Garamond" fo:font-size="12pt" style:font-size-asian="12pt" style:font-size-complex="12pt"/>
    </style:style>
    <style:style style:name="T17" style:parent-style-name="Standardnípísmoodstavce" style:family="text">
      <style:text-properties style:font-name="Times New Roman" style:font-name-asian="Garamond" style:font-name-complex="Garamond" fo:font-size="12pt" style:font-size-asian="12pt" style:font-size-complex="12pt" fo:language="pl" fo:country="PL"/>
    </style:style>
    <style:style style:name="T18" style:parent-style-name="Standardnípísmoodstavce" style:family="text">
      <style:text-properties style:font-name="Times New Roman" style:font-name-asian="Garamond" style:font-name-complex="Garamond" fo:font-size="12pt" style:font-size-asian="12pt" style:font-size-complex="12pt"/>
    </style:style>
    <style:style style:name="P19" style:parent-style-name="Výchozí1LTGliederung1" style:family="paragraph">
      <style:paragraph-properties fo:margin-top="0.0666in" fo:margin-bottom="0.0833in"/>
    </style:style>
    <style:style style:name="T20" style:parent-style-name="Standardnípísmoodstavce" style:family="text">
      <style:text-properties style:font-name="Times New Roman" style:font-name-asian="Garamond" style:font-name-complex="Times New Roman" fo:font-size="12pt" style:font-size-asian="12pt" style:font-size-complex="12pt" fo:language="pl" fo:country="PL"/>
    </style:style>
    <style:style style:name="T21" style:parent-style-name="Standardnípísmoodstavce" style:family="text">
      <style:text-properties style:font-name="Times New Roman" style:font-name-asian="Garamond" style:font-name-complex="Times New Roman" fo:font-style="italic" style:font-style-asian="italic" style:font-style-complex="italic" fo:font-size="12pt" style:font-size-asian="12pt" style:font-size-complex="12pt" fo:language="pl" fo:country="PL"/>
    </style:style>
    <style:style style:name="T22" style:parent-style-name="Standardnípísmoodstavce" style:family="text">
      <style:text-properties style:font-name="Times New Roman" style:font-name-asian="Garamond" style:font-name-complex="Times New Roman" fo:font-style="italic" style:font-style-asian="italic" style:font-style-complex="italic" fo:font-size="12pt" style:font-size-asian="12pt" style:font-size-complex="12pt" fo:language="pl" fo:country="PL"/>
    </style:style>
    <style:style style:name="T23" style:parent-style-name="Standardnípísmoodstavce" style:family="text">
      <style:text-properties style:font-name="Times New Roman" style:font-name-asian="Garamond" style:font-name-complex="Times New Roman" fo:font-size="12pt" style:font-size-asian="12pt" style:font-size-complex="12pt" fo:language="pl" fo:country="PL"/>
    </style:style>
    <style:style style:name="T24" style:parent-style-name="Standardnípísmoodstavce" style:family="text">
      <style:text-properties style:font-name="Times New Roman" style:font-name-asian="Garamond" style:font-name-complex="Times New Roman" fo:font-style="italic" style:font-style-asian="italic" style:font-style-complex="italic" fo:font-size="12pt" style:font-size-asian="12pt" style:font-size-complex="12pt" fo:language="pl" fo:country="PL"/>
    </style:style>
    <style:style style:name="T25" style:parent-style-name="Standardnípísmoodstavce" style:family="text">
      <style:text-properties style:font-name="Times New Roman" style:font-name-asian="Garamond" style:font-name-complex="Times New Roman" fo:font-size="12pt" style:font-size-asian="12pt" style:font-size-complex="12pt"/>
    </style:style>
    <style:style style:name="T26" style:parent-style-name="Standardnípísmoodstavce" style:family="text">
      <style:text-properties style:font-name="Times New Roman" style:font-name-asian="Garamond" style:font-name-complex="Times New Roman" fo:font-style="italic" style:font-style-asian="italic" style:font-style-complex="italic" fo:font-size="12pt" style:font-size-asian="12pt" style:font-size-complex="12pt" fo:language="pl" fo:country="PL"/>
    </style:style>
    <style:style style:name="T27" style:parent-style-name="Standardnípísmoodstavce" style:family="text">
      <style:text-properties style:font-name="Times New Roman" style:font-name-asian="Garamond" style:font-name-complex="Times New Roman" fo:font-size="12pt" style:font-size-asian="12pt" style:font-size-complex="12pt" fo:language="pl" fo:country="PL"/>
    </style:style>
    <style:style style:name="P28" style:parent-style-name="Výchozí1LTGliederung1" style:family="paragraph">
      <style:paragraph-properties fo:margin-top="0.0666in" fo:margin-bottom="0.0833in"/>
    </style:style>
    <style:style style:name="T29" style:parent-style-name="Standardnípísmoodstavce" style:family="text">
      <style:text-properties style:font-name="Times New Roman" style:font-name-asian="Garamond" style:font-name-complex="Times New Roman" fo:font-size="12pt" style:font-size-asian="12pt" style:font-size-complex="12pt"/>
    </style:style>
    <style:style style:name="T30" style:parent-style-name="Standardnípísmoodstavce" style:family="text">
      <style:text-properties style:font-name="Times New Roman" style:font-name-asian="Garamond" style:font-name-complex="Times New Roman" fo:font-style="italic" style:font-style-asian="italic" style:font-style-complex="italic" fo:font-size="12pt" style:font-size-asian="12pt" style:font-size-complex="12pt"/>
    </style:style>
    <style:style style:name="T31" style:parent-style-name="Standardnípísmoodstavce" style:family="text">
      <style:text-properties style:font-name="Times New Roman" style:font-name-asian="Garamond" style:font-name-complex="Times New Roman" fo:font-size="12pt" style:font-size-asian="12pt" style:font-size-complex="12pt"/>
    </style:style>
    <style:style style:name="P32" style:parent-style-name="Výchozí1LTGliederung1" style:family="paragraph">
      <style:paragraph-properties fo:margin-top="0.0666in" fo:margin-bottom="0.0833in"/>
    </style:style>
    <style:style style:name="T33" style:parent-style-name="Standardnípísmoodstavce" style:family="text">
      <style:text-properties style:font-name="Times New Roman" style:font-name-asian="Garamond" style:font-name-complex="Garamond" fo:font-size="12pt" style:font-size-asian="12pt" style:font-size-complex="12pt"/>
    </style:style>
    <style:style style:name="T34" style:parent-style-name="Standardnípísmoodstavce" style:family="text">
      <style:text-properties style:font-name="Times New Roman" style:font-name-asian="Garamond" style:font-name-complex="Garamond" fo:font-style="italic" style:font-style-asian="italic" style:font-style-complex="italic" fo:font-size="12pt" style:font-size-asian="12pt" style:font-size-complex="12pt"/>
    </style:style>
    <style:style style:name="T35" style:parent-style-name="Standardnípísmoodstavce" style:family="text">
      <style:text-properties style:font-name="Times New Roman" style:font-name-asian="Garamond" style:font-name-complex="Garamond" fo:font-size="12pt" style:font-size-asian="12pt" style:font-size-complex="12pt"/>
    </style:style>
    <style:style style:name="T36" style:parent-style-name="Standardnípísmoodstavce" style:family="text">
      <style:text-properties style:font-name="Times New Roman" style:font-name-asian="Garamond" style:font-name-complex="Garamond" fo:font-size="12pt" style:font-size-asian="12pt" style:font-size-complex="12pt"/>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T41" style:parent-style-name="Standardnípísmoodstavce" style:family="text">
      <style:text-properties style:font-name-complex="Times New Roman"/>
    </style:style>
    <style:style style:name="T42" style:parent-style-name="Standardnípísmoodstavce" style:family="text">
      <style:text-properties style:font-name-complex="Times New Roman" fo:font-style="italic" style:font-style-asian="italic" style:font-style-complex="italic"/>
    </style:style>
    <style:style style:name="T43" style:parent-style-name="Standardnípísmoodstavce" style:family="text">
      <style:text-properties style:font-name-complex="Times New Roman"/>
    </style:style>
    <style:style style:name="P44" style:parent-style-name="Výchozí1LTGliederung1" style:family="paragraph">
      <style:paragraph-properties fo:margin-top="0.0666in" fo:margin-bottom="0.0833in"/>
      <style:text-properties style:font-name="Times New Roman" style:font-name-asian="Garamond" style:font-name-complex="Garamond" fo:font-size="12pt" style:font-size-asian="12pt" style:font-size-complex="12pt"/>
    </style:style>
    <style:style style:name="P45" style:parent-style-name="Výchozí1LTGliederung1" style:family="paragraph">
      <style:paragraph-properties fo:margin-top="0.0666in" fo:margin-bottom="0.0833in"/>
      <style:text-properties style:font-name="Times New Roman" style:font-name-asian="Garamond" style:font-name-complex="Garamond" fo:font-size="12pt" style:font-size-asian="12pt" style:font-size-complex="12pt"/>
    </style:style>
    <style:style style:name="P46" style:parent-style-name="Výchozí1LTGliederung1" style:family="paragraph">
      <style:paragraph-properties fo:margin-top="0.0666in" fo:margin-bottom="0.0833in"/>
      <style:text-properties style:font-name="Times New Roman" style:font-name-asian="Garamond" style:font-name-complex="Garamond" fo:font-size="12pt" style:font-size-asian="12pt" style:font-size-complex="12pt"/>
    </style:style>
    <style:style style:name="P47" style:parent-style-name="Výchozí1LTGliederung1" style:family="paragraph">
      <style:paragraph-properties fo:margin-top="0.0666in" fo:margin-bottom="0.0833in"/>
      <style:text-properties style:font-name="Times New Roman" style:font-name-asian="Garamond" style:font-name-complex="Garamond" fo:font-size="12pt" style:font-size-asian="12pt" style:font-size-complex="12pt"/>
    </style:style>
    <style:style style:name="P48" style:parent-style-name="Výchozí1LTGliederung1" style:family="paragraph">
      <style:paragraph-properties fo:margin-top="0.0666in" fo:margin-bottom="0.0833in"/>
      <style:text-properties style:font-name="Times New Roman" style:font-name-asian="Garamond" style:font-name-complex="Garamond" fo:font-size="12pt" style:font-size-asian="12pt" style:font-size-complex="12pt"/>
    </style:style>
    <style:style style:name="P49" style:parent-style-name="Výchozí1LTGliederung1" style:family="paragraph">
      <style:paragraph-properties fo:margin-top="0.0666in" fo:margin-bottom="0.0833in"/>
      <style:text-properties style:font-name="Times New Roman" style:font-name-asian="Garamond" style:font-name-complex="Garamond" fo:font-size="12pt" style:font-size-asian="12pt" style:font-size-complex="12pt"/>
    </style:style>
  </office:automatic-styles>
  <office:body>
    <office:text text:use-soft-page-breaks="true">
      <text:p text:style-name="P1"><text:span text:style-name="T2"><text:s text:c="33"/>Deníky</text:span></text:p>
      <text:p text:style-name="Standard"/>
      <text:p text:style-name="P3">Definice a zařazení pramene:</text:p>
      <text:p text:style-name="Standard">Deník je písemným pramenem osobní povahy, dá se označit i za literární. Spolu s jinými prameny osobního typu se častěji označuje jako ego-dokument. Obsahem jsou<text:s/>soukromé záznamy z autorova života.<text:s/>Narozdíl od autobiografií a pamětních knih nebyl zpravidla určen<text:s/>veřejnosti<text:s/>a záznamy jsou v něm pořizovány krátkodobě po popisované události</text:p>
      <text:p text:style-name="Standard">Deníky se třídí podle<text:s/><text:span text:style-name="T4">původce</text:span><text:s/>(šlechtic, duchovní, prostý člověk) či podle<text:s/><text:span text:style-name="T5">obs</text:span><text:span text:style-name="T6">ahu</text:span><text:s/>(obvyklý deník, cestovní či válečný deník a jiné).</text:p>
      <text:p text:style-name="P7"/>
      <text:p text:style-name="P8">Historie:</text:p>
      <text:p text:style-name="Standard">Nejstarším pramenem podobným deníku je Mererův deník pocházející z Egypta cca před 4500 lety, který obsahuje několikaměsíční záznamy o převozu vápence. Dalšími podobnými prameny jsou záznamníky japonských dvorních dam. Na blízkém východě se deníky píší od desátého století. Nejstarším deníkem se strukturou, jakou mají deníky dnes, pochází od cestovatele Ibn Banny z jedenáctého století.</text:p>
      <text:p text:style-name="Standard">Deníky, které začaly uplatňovat autorovu individualitu, vznikají v období pozdní italské renesance.</text:p>
      <text:p text:style-name="Standard">Na českém území se první deníky (psané šlechtou) objevují od šestnáctého století. <text:s/>První užití slova deník (diary), které označuje denní zápisky, se objevuje v roce 1605.</text:p>
      <text:p text:style-name="Standard">V 19. století se začínají soukromé deníky i<text:s/>publikovat – prvním takovým byl deník Johna Evelyna, původně ze 17. století, vydaný roku 1818.<text:s/></text:p>
      <text:p text:style-name="P9"/>
      <text:p text:style-name="Standard"><text:span text:style-name="T10">Obsah deníků:</text:span></text:p>
      <text:p text:style-name="Standard">Politické a společenské dění – volby, korunovace, vyhlášení válek atd.</text:p>
      <text:p text:style-name="Standard">Rodinné události – svatby, narození, úmrtí.</text:p>
      <text:p text:style-name="Standard">Záznamy o pohybu autora, z kterého je možno sestavit itinerář.</text:p>
      <text:p text:style-name="Standard">Meteorologické zprávy (záznamy o roční úrodě, povodních, bouřkách, suchých obdobích<text:s/>aj.).</text:p>
      <text:p text:style-name="Standard">Finanční a obchodní záležitosti – nákupy a výdaje<text:span text:style-name="Odkaznakomentář"><text:s/></text:span><text:span text:style-name="T11">pro domácnost či podnikatelskou činnost.</text:span></text:p>
      <text:p text:style-name="Standard"/>
      <text:p text:style-name="Standard"><text:span text:style-name="T12">Význam deníků pro historický<text:s/></text:span><text:span text:style-name="T13">výzkum:</text:span></text:p>
      <text:p text:style-name="Standard">Deníky vypovídají o každodenním životě autora, o jeho zvyklostech, běžných denních činnostech atd. Kromě toho i o událostech z autorova okolí (například<text:s/>záznam v deníku Matyáše Borbonia o požáru osmi domů na Novém městě Pražském<text:s/>27. září 1622). Dále mohou být využity při literární analýze dobových pramenů, při zjišťování úrovně vzdělanosti pisatele (Matyáš Borbonius si deníky jako vzdělanec vedl v latině) a zkoumání myšlenek a pocitů člověka dané doby. Využívání deníkových záznamů v historikových výzkumech musí předcházet podrobná vnější a vnitřní kritika pramene.</text:p>
      <text:p text:style-name="Standard"/>
      <text:p text:style-name="P14">Edice:</text:p>
      <text:p text:style-name="P15"><text:span text:style-name="T16">Borbonius z Borbenheimu, Matyáš<text:s/></text:span><text:span text:style-name="T17">(90. léta 16. stol. – 1622)</text:span><text:span text:style-name="T18">. Ed. Max Dvořák. Praha 1896.</text:span></text:p>
      <text:p text:style-name="P19"><text:span text:style-name="T20">Mařan Bohdanecký z Hodkova, Jan Nikodém:<text:s/></text:span><text:span text:style-name="T21">Autobiografie Jana Nikodéma Mařana Bohdanec</text:span><text:span text:style-name="T22">kého z Hodkova.</text:span><text:span text:style-name="T23"><text:s/>Ed.</text:span><text:span text:style-name="T24"><text:s/></text:span><text:span text:style-name="T25">Josef Hrdlička.</text:span><text:span text:style-name="T26"><text:s/></text:span><text:span text:style-name="T27">České Budějovice 2003.</text:span></text:p>
      <text:p text:style-name="P28"><text:span text:style-name="T29">Z Lisova, Alžběta Lidmila:<text:s/></text:span><text:span text:style-name="T30">Rodinné paměti.<text:s/></text:span><text:span text:style-name="T31">Ed. Jana Ratajová. Dolní Březany 2002.</text:span></text:p>
      <text:p text:style-name="P32"><text:span text:style-name="T33">Z Valdštejna, Adam mladší:<text:s/></text:span><text:span text:style-name="T34">Deník Adama mladšího z Valdštejna 1602–1633.<text:s/></text:span><text:span text:style-name="T35">Edd. Marie Koldinská a Petr Maťa.<text:s/></text:span><text:span text:style-name="T36">Praha 1997</text:span></text:p>
      <text:p text:style-name="Standard"/>
      <text:p text:style-name="P37"/>
      <text:p text:style-name="P38"/>
      <text:p text:style-name="P39"/>
      <text:soft-page-break/>
      <text:p text:style-name="P40">Použité prameny:</text:p>
      <text:p text:style-name="Standard"><text:span text:style-name="T41">Borovský, Tomáš a kol.:<text:s/></text:span><text:span text:style-name="T42">Úvod do studia dějepisu 1.<text:s/></text:span><text:span text:style-name="T43">Brno 2014.</text:span></text:p>
      <text:p text:style-name="P44">http://kpvhas.ff.cuni.cz/paleografie/gallery/gallery336.html (květen 2021)</text:p>
      <text:p text:style-name="P45">https://theoldtimey.com/history-of-the-diary/  (květen 2021)</text:p>
      <text:p text:style-name="P46">https://www.britannica.com/art/diary-literature  (květen 2021)</text:p>
      <text:p text:style-name="P47">https://www.jstor.org/stable/3663979?seq=1  (květen 2021)</text:p>
      <text:p text:style-name="P48"/>
      <text:p text:style-name="P49">Vypracovaly Martina Holíková a Aneta Krejsková <text:s/></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Objektsešipkou" style:display-name="Objekt se šipkou" style:family="paragraph" style:parent-style-name="Standard">
      <style:text-properties fo:hyphenate="false"/>
    </style:style>
    <style:style style:name="Objektsestínováním" style:display-name="Objekt se stínováním" style:family="paragraph" style:parent-style-name="Standard">
      <style:text-properties fo:hyphenate="false"/>
    </style:style>
    <style:style style:name="Objektbezvýpln" style:display-name="Objekt bez výpln?" style:family="paragraph" style:parent-style-name="Standard">
      <style:text-properties fo:hyphenate="false"/>
    </style:style>
    <style:style style:name="Objektbezvýplnabezáry" style:display-name="Objekt bez výpln? a bez ?áry" style:family="paragraph" style:parent-style-name="Standard">
      <style:text-properties fo:hyphenate="false"/>
    </style:style>
    <style:style style:name="Text" style:display-name="Text" style:family="paragraph" style:parent-style-name="Titulek">
      <style:text-properties fo:hyphenate="false"/>
    </style:style>
    <style:style style:name="Tlotextu" style:display-name="T?lo textu" style:family="paragraph" style:parent-style-name="Standard">
      <style:text-properties fo:hyphenate="false"/>
    </style:style>
    <style:style style:name="Zarovnanétextovétlo" style:display-name="Zarovnané textové t?lo" style:family="paragraph" style:parent-style-name="Standard">
      <style:text-properties fo:hyphenate="false"/>
    </style:style>
    <style:style style:name="Odsazeníprvníhoádku" style:display-name="Odsazení prvního ?ádku" style:family="paragraph" style:parent-style-name="Standard">
      <style:paragraph-properties fo:text-indent="0.2361in"/>
      <style:text-properties fo:hyphenate="false"/>
    </style:style>
    <style:style style:name="Titul1" style:display-name="Titul1" style:family="paragraph" style:parent-style-name="Standard">
      <style:paragraph-properties fo:text-align="center"/>
      <style:text-properties fo:hyphenate="false"/>
    </style:style>
    <style:style style:name="Titul2" style:display-name="Titul2" style:family="paragraph" style:parent-style-name="Standard">
      <style:paragraph-properties fo:text-align="center" fo:margin-top="0.0395in" fo:margin-bottom="0.0395in" fo:margin-right="0.0784in"/>
      <style:text-properties fo:hyphenate="false"/>
    </style:style>
    <style:style style:name="Nadpis1" style:display-name="Nadpis1" style:family="paragraph" style:parent-style-name="Standard">
      <style:paragraph-properties fo:margin-top="0.1652in" fo:margin-bottom="0.0826in"/>
      <style:text-properties fo:hyphenate="false"/>
    </style:style>
    <style:style style:name="Nadpis2" style:display-name="Nadpis2" style:family="paragraph" style:parent-style-name="Standard">
      <style:paragraph-properties fo:margin-top="0.1652in" fo:margin-bottom="0.0826in"/>
      <style:text-properties fo:hyphenate="false"/>
    </style:style>
    <style:style style:name="Kótovacíára" style:display-name="Kótovací ?ára" style:family="paragraph" style:parent-style-name="Standard">
      <style:text-properties fo:hyphenate="false"/>
    </style:style>
    <style:style style:name="VýchozíLTGliederung1" style:display-name="Výchozí~LT~Gliederung 1" style:family="paragraph">
      <style:paragraph-properties style:text-autospace="none" fo:margin-bottom="0.1965in"/>
      <style:text-properties style:font-name="Mangal" style:font-name-asian="Mangal" fo:color="#262626" fo:font-size="24pt" style:font-size-asian="24pt" style:font-size-complex="24pt" fo:hyphenate="false"/>
    </style:style>
    <style:style style:name="VýchozíLTGliederung2" style:display-name="Výchozí~LT~Gliederung 2" style:family="paragraph" style:parent-style-name="VýchozíLTGliederung1">
      <style:paragraph-properties fo:margin-bottom="0.1576in"/>
      <style:text-properties fo:font-size="18pt" style:font-size-asian="18pt" style:font-size-complex="18pt" fo:hyphenate="false"/>
    </style:style>
    <style:style style:name="VýchozíLTGliederung3" style:display-name="Výchozí~LT~Gliederung 3" style:family="paragraph" style:parent-style-name="VýchozíLTGliederung2">
      <style:paragraph-properties fo:margin-bottom="0.118in"/>
      <style:text-properties fo:font-size="16pt" style:font-size-asian="16pt" style:font-size-complex="16pt" fo:hyphenate="false"/>
    </style:style>
    <style:style style:name="VýchozíLTGliederung4" style:display-name="Výchozí~LT~Gliederung 4" style:family="paragraph" style:parent-style-name="VýchozíLTGliederung3">
      <style:paragraph-properties fo:margin-bottom="0.0784in"/>
      <style:text-properties fo:font-size="14pt" style:font-size-asian="14pt" style:font-size-complex="14pt" fo:hyphenate="false"/>
    </style:style>
    <style:style style:name="VýchozíLTGliederung5" style:display-name="Výchozí~LT~Gliederung 5" style:family="paragraph" style:parent-style-name="VýchozíLTGliederung4">
      <style:paragraph-properties fo:margin-bottom="0.0395in"/>
      <style:text-properties fo:font-size="20pt" style:font-size-asian="20pt" style:font-size-complex="20pt" fo:hyphenate="false"/>
    </style:style>
    <style:style style:name="VýchozíLTGliederung6" style:display-name="Výchozí~LT~Gliederung 6" style:family="paragraph" style:parent-style-name="VýchozíLTGliederung5">
      <style:text-properties fo:hyphenate="false"/>
    </style:style>
    <style:style style:name="VýchozíLTGliederung7" style:display-name="Výchozí~LT~Gliederung 7" style:family="paragraph" style:parent-style-name="VýchozíLTGliederung6">
      <style:text-properties fo:hyphenate="false"/>
    </style:style>
    <style:style style:name="VýchozíLTGliederung8" style:display-name="Výchozí~LT~Gliederung 8" style:family="paragraph" style:parent-style-name="VýchozíLTGliederung7">
      <style:text-properties fo:hyphenate="false"/>
    </style:style>
    <style:style style:name="VýchozíLTGliederung9" style:display-name="Výchozí~LT~Gliederung 9" style:family="paragraph" style:parent-style-name="VýchozíLTGliederung8">
      <style:text-properties fo:hyphenate="false"/>
    </style:style>
    <style:style style:name="VýchozíLTTitel" style:display-name="Výchozí~LT~Titel" style:family="paragraph">
      <style:paragraph-properties style:text-autospace="none"/>
      <style:text-properties style:font-name="Mangal" style:font-name-asian="Mangal" fo:color="#000000" fo:font-size="18pt" style:font-size-asian="18pt" style:font-size-complex="18pt" fo:hyphenate="false"/>
    </style:style>
    <style:style style:name="VýchozíLTUntertitel" style:display-name="Výchozí~LT~Untertitel" style:family="paragraph">
      <style:paragraph-properties style:text-autospace="none" fo:text-align="center"/>
      <style:text-properties style:font-name="Mangal" style:font-name-asian="Mangal" fo:font-size="32pt" style:font-size-asian="32pt" style:font-size-complex="32pt" fo:hyphenate="false"/>
    </style:style>
    <style:style style:name="VýchozíLTNotizen" style:display-name="Výchozí~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VýchozíLTHintergrundobjekte" style:display-name="Výchozí~LT~Hintergrundobjekte" style:family="paragraph">
      <style:paragraph-properties style:text-autospace="none"/>
      <style:text-properties fo:hyphenate="false"/>
    </style:style>
    <style:style style:name="VýchozíLTHintergrund" style:display-name="Výchozí~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ulek" style:display-name="WW-Titulek" style:family="paragraph">
      <style:paragraph-properties style:text-autospace="none"/>
      <style:text-properties style:font-name="Mangal" style:font-name-asian="Mangal" fo:color="#000000" fo:font-size="18pt" style:font-size-asian="18pt" style:font-size-complex="18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Objektypozadí" style:display-name="Objekty pozadí" style:family="paragraph">
      <style:paragraph-properties style:text-autospace="none"/>
      <style:text-properties fo:hyphenate="false"/>
    </style:style>
    <style:style style:name="Pozadí" style:display-name="Pozadí" style:family="paragraph">
      <style:paragraph-properties style:text-autospace="none"/>
      <style:text-properties fo:hyphenate="false"/>
    </style:style>
    <style:style style:name="Poznámky" style:display-name="Poznámky"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Osnova1" style:display-name="Osnova 1" style:family="paragraph">
      <style:paragraph-properties style:text-autospace="none" fo:margin-bottom="0.1965in"/>
      <style:text-properties style:font-name="Mangal" style:font-name-asian="Mangal" fo:color="#262626" fo:font-size="24pt" style:font-size-asian="24pt" style:font-size-complex="24pt" fo:hyphenate="false"/>
    </style:style>
    <style:style style:name="Osnova2" style:display-name="Osnova 2" style:family="paragraph" style:parent-style-name="Osnova1">
      <style:paragraph-properties fo:margin-bottom="0.1576in"/>
      <style:text-properties fo:font-size="18pt" style:font-size-asian="18pt" style:font-size-complex="18pt" fo:hyphenate="false"/>
    </style:style>
    <style:style style:name="Osnova3" style:display-name="Osnova 3" style:family="paragraph" style:parent-style-name="Osnova2">
      <style:paragraph-properties fo:margin-bottom="0.118in"/>
      <style:text-properties fo:font-size="16pt" style:font-size-asian="16pt" style:font-size-complex="16pt" fo:hyphenate="false"/>
    </style:style>
    <style:style style:name="Osnova4" style:display-name="Osnova 4" style:family="paragraph" style:parent-style-name="Osnova3">
      <style:paragraph-properties fo:margin-bottom="0.0784in"/>
      <style:text-properties fo:font-size="14pt" style:font-size-asian="14pt" style:font-size-complex="14pt" fo:hyphenate="false"/>
    </style:style>
    <style:style style:name="Osnova5" style:display-name="Osnova 5" style:family="paragraph" style:parent-style-name="Osnova4">
      <style:paragraph-properties fo:margin-bottom="0.0395in"/>
      <style:text-properties fo:font-size="20pt" style:font-size-asian="20pt" style:font-size-complex="20pt" fo:hyphenate="false"/>
    </style:style>
    <style:style style:name="Osnova6" style:display-name="Osnova 6" style:family="paragraph" style:parent-style-name="Osnova5">
      <style:text-properties fo:hyphenate="false"/>
    </style:style>
    <style:style style:name="Osnova7" style:display-name="Osnova 7" style:family="paragraph" style:parent-style-name="Osnova6">
      <style:text-properties fo:hyphenate="false"/>
    </style:style>
    <style:style style:name="Osnova8" style:display-name="Osnova 8" style:family="paragraph" style:parent-style-name="Osnova7">
      <style:text-properties fo:hyphenate="false"/>
    </style:style>
    <style:style style:name="Osnova9" style:display-name="Osnova 9" style:family="paragraph" style:parent-style-name="Osnova8">
      <style:text-properties fo:hyphenate="false"/>
    </style:style>
    <style:style style:name="Výchozí1LTGliederung1" style:display-name="Výchozí 1~LT~Gliederung 1" style:family="paragraph">
      <style:paragraph-properties style:text-autospace="none" fo:margin-bottom="0.1965in"/>
      <style:text-properties style:font-name="Mangal" style:font-name-asian="Mangal" fo:color="#262626" fo:font-size="24pt" style:font-size-asian="24pt" style:font-size-complex="24pt" fo:hyphenate="false"/>
    </style:style>
    <style:style style:name="Výchozí1LTGliederung2" style:display-name="Výchozí 1~LT~Gliederung 2" style:family="paragraph" style:parent-style-name="Výchozí1LTGliederung1">
      <style:paragraph-properties fo:margin-bottom="0.1576in"/>
      <style:text-properties fo:font-size="18pt" style:font-size-asian="18pt" style:font-size-complex="18pt" fo:hyphenate="false"/>
    </style:style>
    <style:style style:name="Výchozí1LTGliederung3" style:display-name="Výchozí 1~LT~Gliederung 3" style:family="paragraph" style:parent-style-name="Výchozí1LTGliederung2">
      <style:paragraph-properties fo:margin-bottom="0.118in"/>
      <style:text-properties fo:font-size="16pt" style:font-size-asian="16pt" style:font-size-complex="16pt" fo:hyphenate="false"/>
    </style:style>
    <style:style style:name="Výchozí1LTGliederung4" style:display-name="Výchozí 1~LT~Gliederung 4" style:family="paragraph" style:parent-style-name="Výchozí1LTGliederung3">
      <style:paragraph-properties fo:margin-bottom="0.0784in"/>
      <style:text-properties fo:font-size="14pt" style:font-size-asian="14pt" style:font-size-complex="14pt" fo:hyphenate="false"/>
    </style:style>
    <style:style style:name="Výchozí1LTGliederung5" style:display-name="Výchozí 1~LT~Gliederung 5" style:family="paragraph" style:parent-style-name="Výchozí1LTGliederung4">
      <style:paragraph-properties fo:margin-bottom="0.0395in"/>
      <style:text-properties fo:font-size="20pt" style:font-size-asian="20pt" style:font-size-complex="20pt" fo:hyphenate="false"/>
    </style:style>
    <style:style style:name="Výchozí1LTGliederung6" style:display-name="Výchozí 1~LT~Gliederung 6" style:family="paragraph" style:parent-style-name="Výchozí1LTGliederung5">
      <style:text-properties fo:hyphenate="false"/>
    </style:style>
    <style:style style:name="Výchozí1LTGliederung7" style:display-name="Výchozí 1~LT~Gliederung 7" style:family="paragraph" style:parent-style-name="Výchozí1LTGliederung6">
      <style:text-properties fo:hyphenate="false"/>
    </style:style>
    <style:style style:name="Výchozí1LTGliederung8" style:display-name="Výchozí 1~LT~Gliederung 8" style:family="paragraph" style:parent-style-name="Výchozí1LTGliederung7">
      <style:text-properties fo:hyphenate="false"/>
    </style:style>
    <style:style style:name="Výchozí1LTGliederung9" style:display-name="Výchozí 1~LT~Gliederung 9" style:family="paragraph" style:parent-style-name="Výchozí1LTGliederung8">
      <style:text-properties fo:hyphenate="false"/>
    </style:style>
    <style:style style:name="Výchozí1LTTitel" style:display-name="Výchozí 1~LT~Titel" style:family="paragraph">
      <style:paragraph-properties style:text-autospace="none"/>
      <style:text-properties style:font-name="Mangal" style:font-name-asian="Mangal" fo:color="#000000" fo:font-size="18pt" style:font-size-asian="18pt" style:font-size-complex="18pt" fo:hyphenate="false"/>
    </style:style>
    <style:style style:name="Výchozí1LTUntertitel" style:display-name="Výchozí 1~LT~Untertitel" style:family="paragraph">
      <style:paragraph-properties style:text-autospace="none" fo:text-align="center"/>
      <style:text-properties style:font-name="Mangal" style:font-name-asian="Mangal" fo:font-size="32pt" style:font-size-asian="32pt" style:font-size-complex="32pt" fo:hyphenate="false"/>
    </style:style>
    <style:style style:name="Výchozí1LTNotizen" style:display-name="Výchozí 1~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Výchozí1LTHintergrundobjekte" style:display-name="Výchozí 1~LT~Hintergrundobjekte" style:family="paragraph">
      <style:paragraph-properties style:text-autospace="none"/>
      <style:text-properties fo:hyphenate="false"/>
    </style:style>
    <style:style style:name="Výchozí1LTHintergrund" style:display-name="Výchozí 1~LT~Hintergrund" style:family="paragraph">
      <style:paragraph-properties style:text-autospace="none"/>
      <style:text-properties fo:hyphenate="false"/>
    </style:style>
    <style:style style:name="WW-Titulek1" style:display-name="WW-Titulek1" style:family="paragraph">
      <style:paragraph-properties style:text-autospace="none"/>
      <style:text-properties style:font-name="Mangal" style:font-name-asian="Mangal" fo:color="#000000" fo:font-size="18pt" style:font-size-asian="18pt" style:font-size-complex="1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9pt"/>
    </style:style>
    <style:style style:name="NumberingSymbols" style:display-name="Numbering Symbols"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34" style:display-name="WWNum34">
      <text:list-level-style-bullet text:level="1" text:bullet-char="">
        <style:list-level-properties text:space-before="0.9701in" text:min-label-width="0.25in" text:list-level-position-and-space-mode="label-alignment">
          <style:list-level-label-alignment text:label-followed-by="listtab" fo:margin-left="1.2201in" fo:text-indent="-0.25in"/>
        </style:list-level-properties>
      </text:list-level-style-bullet>
      <text:list-level-style-bullet text:level="2" text:style-name="WW_CharLFO1LVL2" text:bullet-char="o">
        <style:list-level-properties text:space-before="1.4701in" text:min-label-width="0.25in" text:list-level-position-and-space-mode="label-alignment">
          <style:list-level-label-alignment text:label-followed-by="listtab" fo:margin-left="1.7201in" fo:text-indent="-0.25in"/>
        </style:list-level-properties>
        <style:text-properties style:font-name="Times New Roman"/>
      </text:list-level-style-bullet>
      <text:list-level-style-bullet text:level="3"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4"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5" text:style-name="WW_CharLFO1LVL5" text:bullet-char="o">
        <style:list-level-properties text:space-before="2.9701in" text:min-label-width="0.25in" text:list-level-position-and-space-mode="label-alignment">
          <style:list-level-label-alignment text:label-followed-by="listtab" fo:margin-left="3.2201in" fo:text-indent="-0.25in"/>
        </style:list-level-properties>
        <style:text-properties style:font-name="Times New Roman"/>
      </text:list-level-style-bullet>
      <text:list-level-style-bullet text:level="6" text:bullet-char="">
        <style:list-level-properties text:space-before="3.4701in" text:min-label-width="0.25in" text:list-level-position-and-space-mode="label-alignment">
          <style:list-level-label-alignment text:label-followed-by="listtab" fo:margin-left="3.7201in" fo:text-indent="-0.25in"/>
        </style:list-level-properties>
      </text:list-level-style-bullet>
      <text:list-level-style-bullet text:level="7" text:bullet-char="">
        <style:list-level-properties text:space-before="3.9701in" text:min-label-width="0.25in" text:list-level-position-and-space-mode="label-alignment">
          <style:list-level-label-alignment text:label-followed-by="listtab" fo:margin-left="4.2201in" fo:text-indent="-0.25in"/>
        </style:list-level-properties>
      </text:list-level-style-bullet>
      <text:list-level-style-bullet text:level="8" text:style-name="WW_CharLFO1LVL8" text:bullet-char="o">
        <style:list-level-properties text:space-before="4.4701in" text:min-label-width="0.25in" text:list-level-position-and-space-mode="label-alignment">
          <style:list-level-label-alignment text:label-followed-by="listtab" fo:margin-left="4.7201in" fo:text-indent="-0.25in"/>
        </style:list-level-properties>
        <style:text-properties style:font-name="Times New Roman"/>
      </text:list-level-style-bullet>
      <text:list-level-style-bullet text:level="9" text:bullet-char="">
        <style:list-level-properties text:space-before="4.9701in" text:min-label-width="0.25in" text:list-level-position-and-space-mode="label-alignment">
          <style:list-level-label-alignment text:label-followed-by="listtab" fo:margin-left="5.220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eta Krejsková</meta:initial-creator>
    <dc:creator>Bronislav Chocholáč</dc:creator>
    <meta:creation-date>2021-06-09T13:01:00Z</meta:creation-date>
    <dc:date>2021-06-09T13:42:00Z</dc:date>
    <meta:template xlink:href="Normal" xlink:type="simple"/>
    <meta:editing-cycles>5</meta:editing-cycles>
    <meta:editing-duration>PT1620S</meta:editing-duration>
    <meta:document-statistic meta:page-count="2" meta:paragraph-count="6" meta:word-count="458" meta:character-count="3161" meta:row-count="22" meta:non-whitespace-character-count="2709"/>
  </office:meta>
</office:document-meta>
</file>