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f1953" officeooo:paragraph-rsid="001f1953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1953" officeooo:paragraph-rsid="001f1953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2bcc" officeooo:paragraph-rsid="001f2bcc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1f9819" officeooo:paragraph-rsid="001f9819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cassetta degli attrezzi</text:p>
      <text:p text:style-name="P2">2) tre assicelle di legno</text:p>
      <text:p text:style-name="P2">3) quattro viti</text:p>
      <text:p text:style-name="P2">4) martello</text:p>
      <text:p text:style-name="P2">5) cacciavite, giravite</text:p>
      <text:p text:style-name="P2">6) cassetto</text:p>
      <text:p text:style-name="P3">Carla legge le istruzioni.</text:p>
      <text:p text:style-name="P4">Te la cavi bene / Me la cavo m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3-01T12:14:36.904713839</meta:creation-date>
    <dc:language>it-IT</dc:language>
    <meta:editing-cycles>4</meta:editing-cycles>
    <meta:editing-duration>PT41M37S</meta:editing-duration>
    <meta:initial-creator>Zorç Cadorin 9/10/2020</meta:initial-creator>
    <dc:date>2021-03-01T12:56:14.177234753</dc:date>
    <dc:creator>Zorç Cadorin 9/10/2020</dc:creator>
    <meta:document-statistic meta:table-count="0" meta:image-count="0" meta:object-count="0" meta:page-count="1" meta:paragraph-count="8" meta:word-count="32" meta:character-count="170" meta:non-whitespace-character-count="146"/>
    <meta:user-defined meta:name="Info 1"/>
    <meta:user-defined meta:name="Info 2"/>
    <meta:user-defined meta:name="Info 3"/>
    <meta:user-defined meta:name="Info 4"/>
  </office:meta>
</office:document-meta>
</file>