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fbf3" officeooo:paragraph-rsid="001efbf3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fbf3" officeooo:paragraph-rsid="001efbf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01ef" officeooo:paragraph-rsid="001f01ef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1f6b7e" officeooo:paragraph-rsid="001f6b7e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1f7fd8" officeooo:paragraph-rsid="001f7fd8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05682" officeooo:paragraph-rsid="00205682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riplice Alleanza</text:p>
      <text:p text:style-name="P2"/>
      <text:p text:style-name="P3">Conclude il testo il proverbio: la calma è la virtù dei forti.</text:p>
      <text:p text:style-name="P3"/>
      <text:p text:style-name="P4">ristrutturare, ho ristrutturato, ristrutturai</text:p>
      <text:p text:style-name="P5">ricostruire, ricostruisco, ho ricostruito, ricostruii</text:p>
      <text:p text:style-name="P5"/>
      <text:p text:style-name="P6">Mio fratello aveva dei francobolli e me ne ha dati cin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09T07:44:58.955302659</meta:creation-date>
    <dc:language>it-IT</dc:language>
    <meta:editing-cycles>7</meta:editing-cycles>
    <meta:editing-duration>PT2H24M31S</meta:editing-duration>
    <meta:initial-creator>Zorç Cadorin 9/10/2020</meta:initial-creator>
    <dc:date>2021-03-09T10:09:30.847853806</dc:date>
    <dc:creator>Zorç Cadorin 9/10/2020</dc:creator>
    <meta:document-statistic meta:table-count="0" meta:image-count="0" meta:object-count="0" meta:page-count="1" meta:paragraph-count="5" meta:word-count="35" meta:character-count="238" meta:non-whitespace-character-count="208"/>
    <meta:user-defined meta:name="Info 1"/>
    <meta:user-defined meta:name="Info 2"/>
    <meta:user-defined meta:name="Info 3"/>
    <meta:user-defined meta:name="Info 4"/>
  </office:meta>
</office:document-meta>
</file>