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2dc4" officeooo:paragraph-rsid="001e2dc4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2dc4" officeooo:paragraph-rsid="001e2dc4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0d8c" officeooo:paragraph-rsid="00200d8c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0c22d" officeooo:paragraph-rsid="0020c22d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fo:font-style="normal" officeooo:rsid="00211f40" officeooo:paragraph-rsid="00211f40" style:font-size-asian="21pt" style:font-style-asian="normal" style:font-size-complex="24pt" style:font-style-complex="normal"/>
    </style:style>
    <style:style style:name="T1" style:family="text">
      <style:text-properties officeooo:rsid="00200d8c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uite il vostro stile di vita</text:p>
      <text:p text:style-name="P2"><text:tab/><text:tab/>la vostra filosofia di vita</text:p>
      <text:p text:style-name="P2"/>
      <text:p text:style-name="P2">Ricordatevi di bilanciare le carenze con alimenti fortificati.</text:p>
      <text:p text:style-name="P2"><text:tab/><text:tab/><text:tab/><text:tab/><text:tab/><text:tab/><text:tab/><text:tab/><text:tab/><text:tab/><text:tab/><text:tab/><text:tab/><text:tab/><text:span text:style-name="T1">arricchiti</text:span></text:p>
      <text:p text:style-name="P3">fortificare una città</text:p>
      <text:p text:style-name="P3"/>
      <text:p text:style-name="P4">Sergio Endrigo, <text:span text:style-name="T2">Ci vuole un fiore</text:span></text:p>
      <text:p text:style-name="P4"><text:span text:style-name="T2"/></text:p>
      <text:p text:style-name="P5">proporre, propongo, proponi, ho proposto, propo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22T12:09:22.482935381</meta:creation-date>
    <dc:language>it-IT</dc:language>
    <meta:editing-cycles>4</meta:editing-cycles>
    <meta:editing-duration>PT41M21S</meta:editing-duration>
    <meta:initial-creator>Zorç Cadorin 9/10/2020</meta:initial-creator>
    <dc:date>2021-03-22T13:10:55.613711306</dc:date>
    <dc:creator>Zorç Cadorin 9/10/2020</dc:creator>
    <meta:document-statistic meta:table-count="0" meta:image-count="0" meta:object-count="0" meta:page-count="1" meta:paragraph-count="7" meta:word-count="35" meta:character-count="249" meta:non-whitespace-character-count="205"/>
    <meta:user-defined meta:name="Info 1"/>
    <meta:user-defined meta:name="Info 2"/>
    <meta:user-defined meta:name="Info 3"/>
    <meta:user-defined meta:name="Info 4"/>
  </office:meta>
</office:document-meta>
</file>